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HelveticaLT" fo:font-size="14pt" style:font-size-asian="14pt"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263in" fo:background-color="#FFFFFF"/>
    </style:style>
    <style:style style:name="T12" style:parent-style-name="DefaultParagraphFont" style:family="text">
      <style:text-properties fo:font-weight="bold" style:font-weight-asian="bold" style:font-weight-complex="bold" fo:letter-spacing="-0.0006in"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weight-complex="bold" style:font-size-complex="12pt"/>
    </style:style>
    <style:style style:name="P18" style:parent-style-name="Normal" style:family="paragraph">
      <style:paragraph-properties style:snap-to-layout-grid="false" fo:text-align="justify" fo:text-indent="0.6666in">
        <style:tab-stops>
          <style:tab-stop style:type="left" style:position="1.1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style:snap-to-layout-grid="false" fo:text-align="justify" fo:text-indent="0.5833in">
        <style:tab-stops>
          <style:tab-stop style:type="left" style:position="1.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5833in">
        <style:tab-stops>
          <style:tab-stop style:type="left" style:position="1.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text-indent="0.5833in">
        <style:tab-stops>
          <style:tab-stop style:type="left" style:position="1.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text-indent="0.5833in">
        <style:tab-stops>
          <style:tab-stop style:type="left" style:position="1.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3.9375in"/>
    </style:style>
    <style:style style:name="P44" style:parent-style-name="Normal" style:family="paragraph">
      <style:paragraph-properties fo:break-before="page"/>
    </style:style>
    <style:style style:name="P45" style:parent-style-name="Normal" style:family="paragraph">
      <style:paragraph-properties fo:text-indent="3.9375in"/>
      <style:text-properties style:font-size-complex="12pt"/>
    </style:style>
    <style:style style:name="P46" style:parent-style-name="Normal" style:family="paragraph">
      <style:paragraph-properties fo:text-indent="3.9375in"/>
      <style:text-properties style:font-size-complex="12pt"/>
    </style:style>
    <style:style style:name="P47" style:parent-style-name="Normal" style:family="paragraph">
      <style:paragraph-properties fo:text-indent="3.9375in"/>
      <style:text-properties style:font-size-complex="12pt"/>
    </style:style>
    <style:style style:name="P48" style:parent-style-name="Normal" style:family="paragraph">
      <style:paragraph-properties fo:text-indent="3.9375in"/>
      <style:text-properties style:font-size-complex="12pt"/>
    </style:style>
    <style:style style:name="P49" style:parent-style-name="Normal" style:family="paragraph">
      <style:paragraph-properties fo:text-indent="3.9375in"/>
      <style:text-properties style:font-size-complex="12pt"/>
    </style:style>
    <style:style style:name="P50" style:parent-style-name="Normal" style:family="paragraph">
      <style:text-properties fo:font-weight="bold" style:font-weight-asian="bold" style:font-weight-complex="bold" fo:letter-spacing="-0.0006in"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letter-spacing="-0.0006in" style:font-size-complex="12pt"/>
    </style:style>
    <style:style style:name="P53" style:parent-style-name="Normal" style:family="paragraph">
      <style:paragraph-properties fo:text-align="center" fo:text-indent="4.5284in"/>
      <style:text-properties fo:font-weight="bold" style:font-weight-asian="bold" style:font-weight-complex="bold" fo:text-transform="uppercase" style:font-size-complex="12pt"/>
    </style:style>
    <style:style style:name="P54" style:parent-style-name="Normal" style:family="paragraph">
      <style:paragraph-properties fo:text-indent="4.5284in"/>
      <style:text-properties fo:font-weight="bold" style:font-weight-asian="bold" style:font-weight-complex="bold" fo:text-transform="uppercase" style:font-size-complex="12pt"/>
    </style:style>
    <style:style style:name="P55" style:parent-style-name="Normal" style:family="paragraph">
      <style:paragraph-properties style:snap-to-layout-grid="false" fo:text-align="center" fo:text-indent="0.5909in">
        <style:tab-stops>
          <style:tab-stop style:type="left" style:position="-2.4611in"/>
          <style:tab-stop style:type="left" style:position="0.8861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60" style:parent-style-name="Normal" style:family="paragraph">
      <style:paragraph-properties style:snap-to-layout-grid="false" fo:text-align="justify"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snap-to-layout-grid="false" fo:text-align="justify" fo:text-indent="0.5416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style:tab-stops>
          <style:tab-stop style:type="left" style:position="0.8861in"/>
        </style:tab-stops>
      </style:paragraph-properties>
    </style:style>
    <style:style style:name="P67" style:parent-style-name="Normal" style:family="paragraph">
      <style:paragraph-properties style:snap-to-layout-grid="false" fo:text-align="center">
        <style:tab-stops>
          <style:tab-stop style:type="left" style:position="0.8861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72" style:parent-style-name="Normal" style:family="paragraph">
      <style:paragraph-properties style:snap-to-layout-grid="false" fo:text-align="justify" fo:text-indent="0.5416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text-indent="0.5833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583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6326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style:tab-stops>
          <style:tab-stop style:type="left" style:position="0.8861in"/>
        </style:tab-stops>
      </style:paragraph-properties>
    </style:style>
    <style:style style:name="P88" style:parent-style-name="Normal" style:family="paragraph">
      <style:paragraph-properties style:snap-to-layout-grid="false" fo:text-align="center">
        <style:tab-stops>
          <style:tab-stop style:type="left" style:position="0.8861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93" style:parent-style-name="Normal" style:family="paragraph">
      <style:paragraph-properties fo:text-align="justify" fo:text-indent="0.632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margin-left="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83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center" fo:margin-left="0.5909in">
        <style:tab-stops>
          <style:tab-stop style:type="left" style:position="0.2951in"/>
        </style:tab-stops>
      </style:paragraph-properties>
    </style:style>
    <style:style style:name="P138" style:parent-style-name="Normal" style:family="paragraph">
      <style:paragraph-properties style:snap-to-layout-grid="false"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143" style:parent-style-name="Normal" style:family="paragraph">
      <style:paragraph-properties style:snap-to-layout-grid="false"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P190" style:parent-style-name="Normal" style:family="paragraph">
      <style:paragraph-properties style:snap-to-layout-grid="false"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center"/>
    </style:style>
    <style:style style:name="P203" style:parent-style-name="Normal" style:family="paragraph">
      <style:paragraph-properties style:snap-to-layout-grid="false" fo:text-align="center">
        <style:tab-stops>
          <style:tab-stop style:type="left" style:position="0.8861in"/>
        </style:tab-stops>
      </style:paragraph-properties>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style:snap-to-layout-grid="false" fo:text-align="justify" fo:text-indent="0.5909in">
        <style:tab-stops>
          <style:tab-stop style:type="left" style:position="0.8861in"/>
        </style:tab-stops>
      </style:paragraph-properties>
      <style:text-properties style:font-size-complex="12pt"/>
    </style:style>
    <style:style style:name="P208" style:parent-style-name="Normal" style:family="paragraph">
      <style:paragraph-properties style:snap-to-layout-grid="false"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fo:color="#4B4B4B" style:font-size-complex="12pt"/>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style:snap-to-layout-grid="false"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text-properties style:font-size-complex="12pt"/>
    </style:style>
    <style:style style:name="P222"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4B4B4B"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style:tab-stops>
          <style:tab-stop style:type="left" style:position="0.8861in"/>
        </style:tab-stops>
      </style:paragraph-properties>
    </style:style>
    <style:style style:name="P245" style:parent-style-name="Normal" style:family="paragraph">
      <style:paragraph-properties style:snap-to-layout-grid="false"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250" style:parent-style-name="Normal" style:family="paragraph">
      <style:paragraph-properties style:snap-to-layout-grid="false"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5909in">
        <style:tab-stops>
          <style:tab-stop style:type="left" style:position="0.8861in"/>
        </style:tab-stops>
      </style:paragraph-properties>
    </style:style>
    <style:style style:name="P254" style:parent-style-name="Normal" style:family="paragraph">
      <style:paragraph-properties style:snap-to-layout-grid="false" fo:text-align="center">
        <style:tab-stops>
          <style:tab-stop style:type="left" style:position="0.8861in"/>
        </style:tab-stops>
      </style:paragraph-properties>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8861in"/>
        </style:tab-stops>
      </style:paragraph-properties>
    </style:style>
    <style:style style:name="P266" style:parent-style-name="Normal" style:family="paragraph">
      <style:paragraph-properties fo:text-align="center" fo:text-indent="0.5909in">
        <style:tab-stops>
          <style:tab-stop style:type="left" style:position="0.8861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tab-stops>
          <style:tab-stop style:type="left" style:position="0.8861in"/>
        </style:tab-stops>
      </style:paragraph-properties>
    </style:style>
    <style:style style:name="P285" style:parent-style-name="Normal" style:family="paragraph">
      <style:paragraph-properties fo:text-align="center">
        <style:tab-stops>
          <style:tab-stop style:type="left" style:position="0.8861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size-complex="12pt"/>
    </style:style>
    <style:style style:name="P290" style:parent-style-name="Normal" style:family="paragraph">
      <style:paragraph-properties style:snap-to-layout-grid="false"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snap-to-layout-grid="false"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5909in">
        <style:tab-stops>
          <style:tab-stop style:type="left" style:position="0.2951in"/>
        </style:tab-stops>
      </style:paragraph-properties>
    </style:style>
    <style:style style:name="P297" style:parent-style-name="Normal" style:family="paragraph">
      <style:paragraph-properties fo:text-align="center">
        <style:tab-stops>
          <style:tab-stop style:type="left" style:position="0.8861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indent="0.5909in">
        <style:tab-stops>
          <style:tab-stop style:type="left" style:position="0.8861in"/>
        </style:tab-stops>
      </style:paragraph-properties>
      <style:text-properties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style:tab-stops>
          <style:tab-stop style:type="left" style:position="0.8861in"/>
          <style:tab-stop style:type="left" style:position="0.9847in"/>
        </style:tab-stops>
      </style:paragraph-properties>
    </style:style>
    <style:style style:name="P312" style:parent-style-name="Normal" style:family="paragraph">
      <style:paragraph-properties fo:text-align="center"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left" style:position="0.8861in"/>
        </style:tab-stops>
      </style:paragraph-properties>
    </style:style>
    <style:style style:name="P315" style:parent-style-name="Normal" style:family="paragraph">
      <style:paragraph-properties>
        <style:tab-stops>
          <style:tab-stop style:type="left" style:position="0.8861in"/>
        </style:tab-stops>
      </style:paragraph-properties>
    </style:style>
    <style:style style:name="P316" style:parent-style-name="Normal" style:master-page-name="MPF1" style:family="paragraph">
      <style:paragraph-properties fo:break-before="page" fo:margin-left="6.4972in" style:page-number="1">
        <style:tab-stops>
          <style:tab-stop style:type="left" style:position="-5.6111in"/>
        </style:tab-stops>
      </style:paragraph-properties>
      <style:text-properties style:font-size-complex="12pt"/>
    </style:style>
    <style:style style:name="P321" style:parent-style-name="Normal" style:family="paragraph">
      <style:paragraph-properties fo:margin-left="6.4972in">
        <style:tab-stops>
          <style:tab-stop style:type="left" style:position="-5.6111in"/>
        </style:tab-stops>
      </style:paragraph-properties>
      <style:text-properties style:font-size-complex="12pt"/>
    </style:style>
    <style:style style:name="P322" style:parent-style-name="Normal" style:family="paragraph">
      <style:paragraph-properties fo:margin-left="6.4972in" fo:text-indent="0.0416in">
        <style:tab-stops>
          <style:tab-stop style:type="left" style:position="-5.6111in"/>
        </style:tab-stops>
      </style:paragraph-properties>
      <style:text-properties style:font-size-complex="12pt"/>
    </style:style>
    <style:style style:name="P323" style:parent-style-name="Normal" style:family="paragraph">
      <style:paragraph-properties fo:margin-left="6.4972in">
        <style:tab-stops>
          <style:tab-stop style:type="left" style:position="-5.6111in"/>
        </style:tab-stops>
      </style:paragraph-properties>
      <style:text-properties style:font-size-complex="12pt"/>
    </style:style>
    <style:style style:name="P324" style:parent-style-name="Normal" style:family="paragraph">
      <style:paragraph-properties fo:margin-left="6.4972in">
        <style:tab-stops>
          <style:tab-stop style:type="left" style:position="-5.6111in"/>
        </style:tab-stops>
      </style:paragraph-properties>
      <style:text-properties style:font-size-complex="12pt"/>
    </style:style>
    <style:style style:name="P32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26" style:parent-style-name="Normal" style:family="paragraph">
      <style:paragraph-properties fo:text-align="center">
        <style:tab-stops>
          <style:tab-stop style:type="left" style:position="0.8861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8861in"/>
        </style:tab-stops>
      </style:paragraph-properties>
      <style:text-properties style:font-size-complex="12pt"/>
    </style:style>
    <style:style style:name="P32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30" style:parent-style-name="Normal" style:family="paragraph">
      <style:paragraph-properties fo:text-align="center">
        <style:tab-stops>
          <style:tab-stop style:type="left" style:position="0.8861in"/>
        </style:tab-stops>
      </style:paragraph-properties>
      <style:text-properties style:font-size-complex="12pt"/>
    </style:style>
    <style:style style:name="P331" style:parent-style-name="Normal" style:family="paragraph">
      <style:paragraph-properties fo:text-align="center" fo:text-indent="0.0416in">
        <style:tab-stops>
          <style:tab-stop style:type="left" style:position="0.8861in"/>
        </style:tab-stops>
      </style:paragraph-properties>
      <style:text-properties style:font-size-complex="12pt"/>
    </style:style>
    <style:style style:name="P332" style:parent-style-name="Normal" style:family="paragraph">
      <style:paragraph-properties fo:text-align="center">
        <style:tab-stops>
          <style:tab-stop style:type="left" style:position="0.8861in"/>
        </style:tab-stops>
      </style:paragraph-properties>
      <style:text-properties style:font-size-complex="12pt"/>
    </style:style>
    <style:style style:name="P333"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TableColumn335" style:family="table-column">
      <style:table-column-properties style:column-width="0.375in" style:use-optimal-column-width="false"/>
    </style:style>
    <style:style style:name="TableColumn336" style:family="table-column">
      <style:table-column-properties style:column-width="1.2in" style:use-optimal-column-width="false"/>
    </style:style>
    <style:style style:name="TableColumn337" style:family="table-column">
      <style:table-column-properties style:column-width="2.2645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5902in" style:use-optimal-column-width="false"/>
    </style:style>
    <style:style style:name="TableColumn340" style:family="table-column">
      <style:table-column-properties style:column-width="0.6895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0.4916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9847in" style:use-optimal-column-width="false"/>
    </style:style>
    <style:style style:name="TableColumn345" style:family="table-column">
      <style:table-column-properties style:column-width="1.4763in" style:use-optimal-column-width="false"/>
    </style:style>
    <style:style style:name="Table334" style:family="table">
      <style:table-properties style:width="10.3361in" fo:margin-left="0.075in" table:align="lef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8861in"/>
        </style:tab-stops>
      </style:paragraph-properties>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weight="bold" style:font-weight-asian="bold" style:text-position="super 6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tab-stops>
          <style:tab-stop style:type="left" style:position="0.8861in"/>
        </style:tab-stops>
      </style:paragraph-properties>
      <style:text-properties fo:font-weight="bold" style:font-weight-asian="bold"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P371"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4" style:parent-style-name="Normal" style:family="paragraph">
      <style:paragraph-properties fo:text-align="center">
        <style:tab-stops>
          <style:tab-stop style:type="left" style:position="0.8861in"/>
        </style:tab-stops>
      </style:paragraph-properties>
      <style:text-properties style:font-size-complex="12pt"/>
    </style:style>
    <style:style style:name="TableCell3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 style:parent-style-name="Normal" style:family="paragraph">
      <style:paragraph-properties fo:text-align="center">
        <style:tab-stops>
          <style:tab-stop style:type="left" style:position="0.8861in"/>
        </style:tab-stops>
      </style:paragraph-properties>
      <style:text-properties style:font-size-complex="12pt"/>
    </style:style>
    <style:style style:name="TableCell3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8" style:parent-style-name="Normal" style:family="paragraph">
      <style:paragraph-properties fo:text-align="center">
        <style:tab-stops>
          <style:tab-stop style:type="left" style:position="0.8861in"/>
        </style:tab-stops>
      </style:paragraph-properties>
      <style:text-properties style:font-size-complex="12pt"/>
    </style:style>
    <style:style style:name="TableCell3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0" style:parent-style-name="Normal" style:family="paragraph">
      <style:paragraph-properties fo:text-align="center">
        <style:tab-stops>
          <style:tab-stop style:type="left" style:position="0.8861in"/>
        </style:tab-stops>
      </style:paragraph-properties>
      <style:text-properties style:font-size-complex="12pt"/>
    </style:style>
    <style:style style:name="TableCell3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2" style:parent-style-name="Normal" style:family="paragraph">
      <style:paragraph-properties fo:text-align="center">
        <style:tab-stops>
          <style:tab-stop style:type="left" style:position="0.8861in"/>
        </style:tab-stops>
      </style:paragraph-properties>
      <style:text-properties style:font-size-complex="12pt"/>
    </style:style>
    <style:style style:name="TableCell3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4" style:parent-style-name="Normal" style:family="paragraph">
      <style:paragraph-properties fo:text-align="center">
        <style:tab-stops>
          <style:tab-stop style:type="left" style:position="0.8861in"/>
        </style:tab-stops>
      </style:paragraph-properties>
      <style:text-properties style:font-size-complex="12pt"/>
    </style:style>
    <style:style style:name="TableCell3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6" style:parent-style-name="Normal" style:family="paragraph">
      <style:paragraph-properties fo:text-align="center">
        <style:tab-stops>
          <style:tab-stop style:type="left" style:position="0.8861in"/>
        </style:tab-stops>
      </style:paragraph-properties>
      <style:text-properties style:font-size-complex="12pt"/>
    </style:style>
    <style:style style:name="TableCell3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8" style:parent-style-name="Normal" style:family="paragraph">
      <style:paragraph-properties fo:text-align="center">
        <style:tab-stops>
          <style:tab-stop style:type="left" style:position="0.8861in"/>
        </style:tab-stops>
      </style:paragraph-properties>
      <style:text-properties style:font-size-complex="12pt"/>
    </style:style>
    <style:style style:name="TableCell3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0" style:parent-style-name="Normal" style:family="paragraph">
      <style:paragraph-properties fo:text-align="center">
        <style:tab-stops>
          <style:tab-stop style:type="left" style:position="0.8861in"/>
        </style:tab-stops>
      </style:paragraph-properties>
      <style:text-properties style:font-size-complex="12pt"/>
    </style:style>
    <style:style style:name="TableCell3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2" style:parent-style-name="Normal" style:family="paragraph">
      <style:paragraph-properties fo:text-align="center">
        <style:tab-stops>
          <style:tab-stop style:type="left" style:position="0.8861in"/>
        </style:tab-stops>
      </style:paragraph-properties>
      <style:text-properties style:font-size-complex="12pt"/>
    </style:style>
    <style:style style:name="TableCell3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4" style:parent-style-name="Normal" style:family="paragraph">
      <style:paragraph-properties fo:text-align="center">
        <style:tab-stops>
          <style:tab-stop style:type="left" style:position="0.8861in"/>
        </style:tab-stops>
      </style:paragraph-properties>
      <style:text-properties style:font-size-complex="12pt"/>
    </style:style>
    <style:style style:name="TableRow395" style:family="table-row">
      <style:table-row-properties style:use-optimal-row-height="false"/>
    </style:style>
    <style:style style:name="TableCell3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3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4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4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8861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8861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8861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8861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8861in"/>
        </style:tab-stops>
      </style:paragraph-properties>
      <style:text-properties fo:font-style="italic" style:font-style-asian="italic"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TableRow533"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ab-stops>
          <style:tab-stop style:type="left" style:position="0.8861in"/>
        </style:tab-stops>
      </style:paragraph-properties>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8861in"/>
        </style:tab-stops>
      </style:paragraph-properties>
      <style:text-properties style:font-size-complex="12pt"/>
    </style:style>
    <style:style style:name="P538" style:parent-style-name="Normal" style:family="paragraph">
      <style:paragraph-properties>
        <style:tab-stops>
          <style:tab-stop style:type="left" style:position="0.8861in"/>
        </style:tab-stops>
      </style:paragraph-properties>
      <style:text-properties style:font-size-complex="12pt"/>
    </style:style>
    <style:style style:name="P539" style:parent-style-name="Normal" style:family="paragraph">
      <style:paragraph-properties>
        <style:tab-stops>
          <style:tab-stop style:type="left" style:position="0.8861in"/>
        </style:tab-stops>
      </style:paragraph-properties>
      <style:text-properties style:font-size-complex="12pt"/>
    </style:style>
    <style:style style:name="P540" style:parent-style-name="Normal" style:family="paragraph">
      <style:paragraph-properties>
        <style:tab-stops>
          <style:tab-stop style:type="left" style:position="0.8861in"/>
        </style:tab-stops>
      </style:paragraph-properties>
      <style:text-properties style:font-size-complex="12pt"/>
    </style:style>
    <style:style style:name="P541" style:parent-style-name="Normal" style:family="paragraph">
      <style:paragraph-properties fo:text-indent="3in">
        <style:tab-stops>
          <style:tab-stop style:type="left" style:position="0.8861in"/>
        </style:tab-stops>
      </style:paragraph-properties>
      <style:text-properties style:font-size-complex="12pt"/>
    </style:style>
    <style:style style:name="P542" style:parent-style-name="Normal" style:family="paragraph">
      <style:paragraph-properties>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7">UKMERGĖS RAJONO SAVIVALDYBĖS ADMINISTRACIJOS</text:p>
      <text:p text:style-name="P8">DIREKTORIUS</text:p>
      <text:p text:style-name="P9"/>
      <text:p text:style-name="P10">ĮSAKYMAS</text:p>
      <text:p text:style-name="P11"><text:span text:style-name="T12">DĖL UKMERGĖS RAJONO SAVIVALDYBĖS VIETINĖS RINKLIAVOS UŽ KOMUNALINIŲ ATLIEKŲ SURINKIMĄ IŠ ATLIEKŲ TURĖTOJŲ IR ATLIEKŲ TVARKYMĄ ADMINISTRAVIMO TVARKOS APRAŠO PATVIRTINIMO</text:span></text:p>
      <text:p text:style-name="P13"/>
      <text:p text:style-name="P14">2014 m. spalio 31 d. Nr. 13-1608</text:p>
      <text:p text:style-name="P15">Ukmergė</text:p>
      <text:p text:style-name="P16"/>
      <text:p text:style-name="P17"/>
      <text:p text:style-name="P18"><text:span text:style-name="T19">Vadovaudamasis<text:s/></text:span><text:span text:style-name="T20">Lietuvos<text:s/></text:span><text:span text:style-name="T21">Respublikos euro įvedimo Lietuvos Respublikoje įstatymo 3 straipsniu ir 32 straipsnio 2 dalimi ir Ukmergės rajono savivaldybės tarybos 2013 m. kovo 28 d. sprendimu Nr.7-67 „Dėl <text:s/>Ukmergės rajono savivaldybės Vietinės rinkliavos už komunalinių atliekų surinkimą iš atliekų turėtojų ir atliekų tvarkymą nuostatų patvirtinimo“ patvirtintais Vietinės rinkliavos už komunalinių atliekų surinkimą iš atliekų turėtojų ir atliekų tvarkymą nuostatais:<text:s/></text:span></text:p>
      <text:p text:style-name="P22"><text:span text:style-name="T23">1</text:span><text:span text:style-name="T24">. T v i r t i n u <text:s/>Ukmergės rajono savivaldybės Vietinės rinkliavos už komunalinių atliekų surinkimą iš atliekų turėtojų ir atliekų tvarkymą administravimo tvarkos aprašą (pridedama).<text:s/></text:span></text:p>
      <text:p text:style-name="P25"><text:span text:style-name="T26">2</text:span><text:span text:style-name="T27">. N u s t a t a u, kad:</text:span></text:p>
      <text:p text:style-name="P28"><text:span text:style-name="T29">2.1</text:span><text:span text:style-name="T30">. Ukmergės rajono savivaldybės administracijos direktoriaus 2012 m. balandžio 3 d. įsakymas Nr.13-383 „Dėl Vietinės rinkliavos už komunalinių atliekų tvarkymą administravimo taisyklių patvirtinimo“ netenka galios.</text:span></text:p>
      <text:p text:style-name="P31"><text:span text:style-name="T32">2.2</text:span><text:span text:style-name="T33">. Šis įsakymas įsigalioja 2015 m. sausio 1 d.</text:span></text:p>
      <text:p text:style-name="P34"/>
      <text:p text:style-name="P35"/>
      <text:p text:style-name="P36"/>
      <text:p text:style-name="P37"><text:span text:style-name="T38">Administracijos direktorius</text:span><text:span text:style-name="T39"><text:tab/></text:span><text:span text:style-name="T40"><text:tab/></text:span><text:span text:style-name="T41"><text:tab/></text:span><text:span text:style-name="T42"><text:tab/>Stasys Jackūnas</text:span></text:p>
      <text:p text:style-name="P43"/>
      <text:p text:style-name="P44"/>
      <text:soft-page-break/>
      <text:p text:style-name="P45">PATVIRTINTA</text:p>
      <text:p text:style-name="P46">Ukmergės rajono savivaldybės</text:p>
      <text:p text:style-name="P47">administracijos direktoriaus<text:s/></text:p>
      <text:p text:style-name="P48">2014 m. spalio 31 d.</text:p>
      <text:p text:style-name="P49">įsakymu Nr. 13-1608</text:p>
      <text:p text:style-name="P50"/>
      <text:p text:style-name="P51"><text:span text:style-name="T52">UKMERGĖS RAJONO SAVIVALDYBĖS VIETINĖS RINKLIAVOS UŽ KOMUNALINIŲ ATLIEKŲ SURINKIMĄ IŠ ATLIEKŲ TURĖTOJŲ IR ATLIEKŲ TVARKYMĄ ADMINISTRAVIMO TVARKOS APRAŠAS</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Ukmergės rajono savivaldybės Vietinės rinkliavos už komunalinių atliekų surinkimą iš atliekų turėtojų ir atliekų tvarkymą administravimo tvarkos aprašas (toliau – Aprašas) nustato vietinės rinkliavos už komunalinių atliekų surinkimą iš atliekų turėtojų ir atliekų tvarkymą (toliau – Rinkliava) apskaičiavimo, mokėtojų supažindinimo su rinkliavos dydžiais, sumokėjimo, permokų grąžinimo, nepriemokų bei nesumokėtos rinkliavos išieškojimo, lengvatų taikymo tvarką.</text:span></text:p>
      <text:p text:style-name="P63"><text:span text:style-name="T64">2</text:span><text:span text:style-name="T65">. Rinkliavos administravimą vykdo Ukmergės rajono savivaldybės administracija (toliau – Administratorius), remdamasi Ukmergės rajono savivaldybės tarybos 2013 m. kovo 28 d. sprendimu Nr. 7-67 „Dėl Ukmergės rajono savivaldybės vietinės rinkliavos už komunalinių atliekų surinkimą iš atliekų turėtojų ir atliekų tvarkymą nuostatų patvirtinimo“ patvirtintais Vietinės rinkliavos už komunalinių atliekų surinkimą iš atliekų turėtojų ir atliekų tvarkymą nuostatais (toliau – Nuostatai) ir kitais teisės aktais.<text:s/></text:span></text:p>
      <text:p text:style-name="P66"/>
      <text:p text:style-name="P67"><text:span text:style-name="T68">II</text:span><text:span text:style-name="T69">.<text:s/></text:span><text:span text:style-name="T70">DUOMENŲ RINKIMAS IR TVARKYMAS</text:span></text:p>
      <text:p text:style-name="P71"/>
      <text:p text:style-name="P72"><text:span text:style-name="T73">3</text:span><text:span text:style-name="T74">. Rinkliavos administravimo duomenų bazei kurti ir tvarkyti naudojami duomenys iš Nekilnojamojo turto ( toliau - NTR), Juridinių asmenų (toliau - JAR) ir Gyventojų registrų (toliau - GR).</text:span></text:p>
      <text:p text:style-name="P75"><text:span text:style-name="T76">4</text:span><text:span text:style-name="T77">. Duomenis iš valstybinių registrų tvarko ir į Rinkliavos informacinę sistemą importuoja (masinis nekilnojamojo turto objektų duomenų integravimas, masinis gyventojų registro duomenų integravimas) Informacinių technologijų skyrius. Rinkliavos apskaičiavimą, pranešimų parengimą ir išsiuntimą, gautų įmokų užskaitymą organizuoja ir vykdo <text:s/>Mokesčių ir ekonominės analizės skyrius. Už Rinkliavos administravimo informacinės sistemos kokybišką funkcionavimą atsakingi Mokesčių ir ekonominės analizės <text:s/>(toliau – Mokesčių) bei Informacinių technologijų skyriai.</text:span></text:p>
      <text:p text:style-name="P78"><text:span text:style-name="T79">5</text:span><text:span text:style-name="T80">. Pasikeitusius Rinkliavos apskaičiavimo duomenis fiziniai ir juridiniai asmenys <text:s/>deklaruoja šiame Apraše nustatyta tvarka.</text:span></text:p>
      <text:p text:style-name="P81"><text:span text:style-name="T82">6</text:span><text:span text:style-name="T83">. Duomenis apie fizinius asmenis, kuriems Gyventojų registre ar informacinėje sistemoje nenurodyta gyvenamoji vieta arba nurodytoji neatitinka faktinės gyvenamosios vietos, neteisingai nurodytas kartu gyvenančių asmenų skaičius ar nekilnojamojo turto duomenys, naudojami Rinkliavos apskaičiavimui, ir mokėtojas duomenų netikslina ilgiau kaip vienerius mokestinius metus, renka ir tikslina Ukmergės rajono seniūnijos.<text:s/></text:span></text:p>
      <text:p text:style-name="P84"><text:span text:style-name="T85">7</text:span><text:span text:style-name="T86">. Sąrašą gyventojų (nurodant vardą, pavardę, gimimo metus, adresą), deklaravusių gyvenamąją vietą arba įtrauktų į Ukmergės rajono gyvenamosios vietos neturinčių asmenų apskaitą (toliau – GVNA apskaita), bet gyvenančių neurbanizuotose teritorijose, kuriems šalia jų valdos nėra galimybės pastatyti atliekų surinkimo konteinerių ir jų gyvenamosios patalpos yra nutolę nuo pagrindinio kelio daugiau kaip 500 m, kasmet iki gruodžio 15 d. sudaro seniūnai. Sąrašus tvirtina administracijos direktorius. Vienas sąrašo egzempliorius pateikiamas Mokesčių skyriui.</text:span></text:p>
      <text:p text:style-name="P87"/>
      <text:p text:style-name="P88"><text:span text:style-name="T89">III</text:span><text:span text:style-name="T90">.<text:s/></text:span><text:span text:style-name="T91">DUOMENŲ DEKLARAVIMAS</text:span></text:p>
      <text:p text:style-name="P92"/>
      <text:p text:style-name="P93"><text:span text:style-name="T94">8</text:span><text:span text:style-name="T95">. Duomenis, kurie einamaisiais metais neatitinka Rinkliavos duomenų bazėje esančių Rinkliavos apskaičiavimui naudojamų duomenų, fiziniai ir juridiniai asmenys gali iki einamųjų metų lapkričio 15 d. paštu, asmeniškai arba elektroniniu paštu, <text:s/>deklaruoti Ukmergės rajono savivaldybės seniūnijoms, pildydami nustatytos formos (forma RD-1) pranešimą. Juridiniai asmenys duomenis deklaruoja Mokesčių skyriui. Kartu pateikiami deklaravimo duomenis patvirtinantys dokumentai (pažymos iš mokymo įstaigų, darboviečių, gydymo, kitų laikino buvimo vietų, kiti deklaravimo duomenis patvirtinantys dokumentai). Deklaravimo forma turi būti pasirašyta atsakingo asmens ir privalo turėti visus <text:s/>būtinus rekvizitus. Laikinas (iki 6 mėnesių) gyventojo išvykimas nedeklaruojamas.<text:s/></text:span></text:p>
      <text:p text:style-name="P96"><text:span text:style-name="T97">Darbuotojai, priėmusieji deklaravimo formas, į Rinkliavos duomenų bazę įregistruoja pakeitimus, prisega pateiktus dokumentus ir perskaičiuoja Rinkliavą.</text:span></text:p>
      <text:p text:style-name="P98"><text:span text:style-name="T99">9</text:span><text:span text:style-name="T100">. Forma RD-1 ( Aprašo priedas) skelbiama Ukmergės rajono savivaldybės tinklapyje.</text:span></text:p>
      <text:p text:style-name="P101"><text:span text:style-name="T102">10</text:span><text:span text:style-name="T103">. Užpildytos deklaravimo formos ir jų duomenis patvirtinantys dokumentai saugomi seniūnijose skaitmeninėse laikmenose 10 metų.<text:s/></text:span></text:p>
      <text:p text:style-name="P104"><text:span text:style-name="T105">11</text:span><text:span text:style-name="T106">. Visuomeninės, nevyriausybinės organizacijos ir politinės partijos deklaruoja <text:s/>(formoje RD-1) savo visų valdomų patalpų duomenis. Rinkliavos dydis tokiems juridiniams asmenims skaičiuojamas atsižvelgiant į naudojamų patalpų paskirtis.</text:span></text:p>
      <text:p text:style-name="P107"><text:span text:style-name="T108">12</text:span><text:span text:style-name="T109">. Pranešimą (formą RD-1) pildo:</text:span></text:p>
      <text:p text:style-name="P110"><text:span text:style-name="T111">12.1</text:span><text:span text:style-name="T112">. visi juridiniai asmenys;</text:span></text:p>
      <text:p text:style-name="P113"><text:span text:style-name="T114">12.2</text:span><text:span text:style-name="T115">. fiziniai asmenys, negavę mokestinio pranešimo arba gavę netikslų mokėjimo pranešimą;</text:span></text:p>
      <text:p text:style-name="P116"><text:span text:style-name="T117">12.3</text:span><text:span text:style-name="T118">. fiziniai asmenys, kurių duomenys (pvz. pardavimas, pirkimas, gimimas, mirtis, išvykimas ir pan.) būtini rinkliavai apskaičiuoti, pasikeitė;</text:span></text:p>
      <text:p text:style-name="P119"><text:span text:style-name="T120">13</text:span><text:span text:style-name="T121">. Deklaruotų duomenų tvarkymas vykdomas tokia tvarka:</text:span></text:p>
      <text:p text:style-name="P122"><text:span text:style-name="T123">13.1</text:span><text:span text:style-name="T124">. pasikeitus gyvenimo arba veiklos laikotarpiui Ukmergės rajone, kai deklaruojama konkreti gyvenimo arba veiklos laikotarpio pradžia ir pabaiga, į duomenų bazę įvedama deklaruota pradžia ir pabaiga, kai deklaruojama konkreti pradžia, o pabaiga nežinoma arba deklaruojama einamųjų metų gruodžio 31 d., į duomenų bazę įvedama deklaruota pradžia, o pabaiga nerašoma;</text:span></text:p>
      <text:p text:style-name="P125"><text:span text:style-name="T126">13.2</text:span><text:span text:style-name="T127">. pasikeitus gyvenamajai vietai, kai deklaruojama faktinė gyvenamoji vieta, <text:s/>į duomenų bazę įvedama nauja gyvenamoji vieta, atitinkamai pakeičiant deklaruotų asmenų skaičių toje gyvenamoje vietoje (turto objekte);</text:span></text:p>
      <text:p text:style-name="P128"><text:span text:style-name="T129">13.3</text:span><text:span text:style-name="T130">. pasikeitus nekilnojamojo turto objekto paskirčiai arba naudojamam plotui, kai deklaruojama ploto arba paskirties konkreti naudojimo laikotarpio pradžia ir pabaiga, į duomenų bazę įvedama deklaruota pradžia ir pabaiga, kai deklaruojama konkreti pradžia, o pabaiga nežinoma arba deklaruojama einamųjų metų gruodžio 31 d., į duomenų bazę įvedama deklaruota pradžia, o pabaiga nerašoma;</text:span></text:p>
      <text:p text:style-name="P131"><text:span text:style-name="T132">13.4</text:span><text:span text:style-name="T133">. pasikeitus gyventojų skaičiui, kai gyventojų skaičius keičiasi per einamuosius metus, į duomenų bazę prie gyvenamųjų patalpų įvedami atskiri gyvenimo laikotarpiai;<text:s/></text:span></text:p>
      <text:p text:style-name="P134"><text:span text:style-name="T135">13.5</text:span><text:span text:style-name="T136">. deklaravus, kad patalpos nenaudojamos, duomenų bazėje tokioms patalpoms arba jų daliai įrašomas nulinis tarifas.</text:span></text:p>
      <text:p text:style-name="P137"/>
      <text:p text:style-name="P138"><text:span text:style-name="T139">iV</text:span><text:span text:style-name="T140">.<text:s/></text:span><text:span text:style-name="T141">RINKLIAVOS APSKAIČIAVIMAS ir mokėjimas</text:span></text:p>
      <text:p text:style-name="P142"/>
      <text:p text:style-name="P143"><text:span text:style-name="T144">14</text:span><text:span text:style-name="T145">. Metiniai Rinkliavos dydžiai nustatomi Nuostatuose.<text:s/></text:span></text:p>
      <text:p text:style-name="P146"><text:span text:style-name="T147">15</text:span><text:span text:style-name="T148">. Valdantiems gyvenamąsias patalpas (namus, butus) fiziniams ir juridiniams asmenims (toliau – Mokėtojas) Rinkliavos dydis apskaičiuojamas pagal patalpų bendrąjį plotą ir jose gyvenančių asmenų skaičių, pagal Nuostatuose nustatytus dydžius.<text:s/></text:span></text:p>
      <text:p text:style-name="P149"><text:span text:style-name="T150">16</text:span><text:span text:style-name="T151">. Valdantiems negyvenamąsias patalpas fiziniams ir juridiniams asmenims Rinkliavos dydis apskaičiuojamas pagal patalpų bendrąjį plotą ir Nuostatuose nustatytus dydžius.<text:s/></text:span></text:p>
      <text:p text:style-name="P152"><text:span text:style-name="T153">17</text:span><text:span text:style-name="T154">. Asmenims, gyvenantiems ar deklaravusiems gyvenamąją vietą savivaldybės teritorijoje ir gyvenantiems neįregistruotose NTR patalpose, Rinkliava skaičiuojama pagal maksimalų bendrąjį plotą – 100 kv.m.</text:span></text:p>
      <text:p text:style-name="P155"><text:span text:style-name="T156">18</text:span><text:span text:style-name="T157">. Gyventojui, deklaravusiam gyvenamąją vietą rajone mokestiniams metams prasidėjus ar pradėjusiam ūkinę veiklą juridiniam asmeniui, Rinkliava skaičiuojama nuo kito mėnesio pradžios.<text:s/></text:span></text:p>
      <text:p text:style-name="P158"><text:span text:style-name="T159">19</text:span><text:span text:style-name="T160">. Gyventojui, išvykusiam iš rajono per mokestinius metus ir gavus iš Gyventojų registro tarnybos patvirtinimą apie jo gyvenamosios vietos pasikeitimą, Rinkliava perskaičiuojama nuo kito mėnesio 1 d.</text:span></text:p>
      <text:p text:style-name="P161"><text:span text:style-name="T162">20</text:span><text:span text:style-name="T163">. Juridiniam asmeniui, įregistravusiam Juridinių asmenų registre (JAR) teisinį statusą „Bankrutavęs“ arba „Išregistruotas“, nuo tokio statuso įregistravimo datos Rinkliava nebeskaičiuojama.</text:span></text:p>
      <text:p text:style-name="P164"><text:span text:style-name="T165">21</text:span><text:span text:style-name="T166">. Asmenims, deklaravusiems gyvenamąją vietą negyvenamosios paskirties patalpose (pastatuose), Rinkliava skaičiuojama pakeitus patalpos (pastato) paskirtį į gyvenamąją.<text:s/></text:span></text:p>
      <text:p text:style-name="P167"><text:span text:style-name="T168">22</text:span><text:span text:style-name="T169">. Juridiniams asmenims, valdantiems gyvenamosios (įvairių socialinių grupių) paskirties patalpas (vaikų globos namai, internatai, senelių namai ir pan.), Rinkliava skaičiuojama tik pagal gyventojų skaičių.<text:s/></text:span></text:p>
      <text:p text:style-name="P170"><text:span text:style-name="T171">23</text:span><text:span text:style-name="T172">. Metinė Rinkliava skaičiuojama kalendoriniams metams kiekvienų metų pradžioje iki kovo 1 d.</text:span></text:p>
      <text:p text:style-name="P173"><text:span text:style-name="T174">24</text:span><text:span text:style-name="T175">. Mokėtojams Rinkliavos mokestinė prievolė ir jos vykdymas apskaitomas nuo Rinkliavos įvedimo datos. Mokestinė prievolė galioja 10 metų.</text:span></text:p>
      <text:p text:style-name="P176"><text:span text:style-name="T177">25</text:span><text:span text:style-name="T178">. Rinkliava mokama į Ukmergės rajono savivaldybės administracijos vietinės rinkliavos surenkamąją sąskaitą po ketvirtadalį metinės rinkliavos sumos: juridiniai asmenys atitinkamai iki kovo 25 d., birželio 25 d., rugsėjo 25 d. ir <text:s/>gruodžio 10 d.; fiziniai asmenys – iki balandžio 25 d., birželio 25 d., rugsėjo 25 d. ir lapkričio 30 d. Galima sumokėti visą metinę sumą iš karto.<text:s/></text:span></text:p>
      <text:p text:style-name="P179"><text:span text:style-name="T180">26</text:span><text:span text:style-name="T181">. Gyvenamųjų patalpų valdytojas moka Rinkliavą už visus asmenis, gyvenančius jo valdomose patalpose.</text:span></text:p>
      <text:p text:style-name="P182"><text:span text:style-name="T183">27</text:span><text:span text:style-name="T184">. Bankrutuojančioms arba bankrutavusioms įmonėms Rinkliava skaičiuojama bendra tvarka, vadovaujantis bankroto administratoriaus pateikta duomenų deklaravimo forma ir veiklos nutraukimą (sumažinimą) įrodančiais dokumentais. Rinkliava nebeskaičiuojama įmonėms, įregistravusioms Juridinių asmenų registre teisinį statusą „išregistruota“.<text:s/></text:span></text:p>
      <text:p text:style-name="P185"><text:span text:style-name="T186">28</text:span><text:span text:style-name="T187">. Pagalbinio ūkio paskirties pastatų (sandėlių garažų, dirbtuvių, pirčių, saunų, malkinių, tvartų iki 100 m</text:span><text:span text:style-name="T188">2</text:span><text:span text:style-name="T189">, šiltnamių, daržinių, lauko tualetų, pavėsinių ir kt.) plotai, esantys privačioje namų valdoje, ūkininko valdoje, sodo žemės sklype, skaičiuojant Rinkliavą, nevertinami.</text:span></text:p>
      <text:p text:style-name="P190"><text:span text:style-name="T191">29</text:span><text:span text:style-name="T192">.</text:span><text:span text:style-name="T193"><text:tab/>Mokėjimo pranešime nurodyta Rinkliavos suma sumokama Mokėtojo pasirinkimu už nurodytą laikotarpį (metus arba ketvirčiais) per 15 kalendorinių dienų nuo nurodyto mokėjimo termino.</text:span></text:p>
      <text:p text:style-name="P194"><text:span text:style-name="T195">30</text:span><text:span text:style-name="T196">.</text:span><text:span text:style-name="T197"><text:tab/>Pradelsus Rinkliavos mokėjimą ilgiau kaip 90 dienų, Mokesčių skyrius ir Ukmergės rajono seniūnijos pradeda ikiteisminio išieškojimo procedūras <text:s/>(nustatinėja nemokėjimo priežastis, siunčia priminimus, raginimus ir kt.).<text:s/></text:span></text:p>
      <text:p text:style-name="P198"><text:span text:style-name="T199">31</text:span><text:span text:style-name="T200">.</text:span><text:span text:style-name="T201"><text:tab/>Per 18 d. po raginimo išsiuntimo nesumokėjusiems Rinkliavos mokėtojams gali būti pradėtos teisminės išieškojimo procedūros.<text:s/></text:span></text:p>
      <text:p text:style-name="P202"/>
      <text:p text:style-name="P203"><text:span text:style-name="T204">V</text:span><text:span text:style-name="T205">.<text:s/></text:span><text:span text:style-name="T206">mokėtojŲ supažindinimas su rinkliava</text:span></text:p>
      <text:p text:style-name="P207"/>
      <text:p text:style-name="P208"><text:span text:style-name="T209">32</text:span><text:span text:style-name="T210">. Su Ukmergės rajono savivaldybės tarybos sprendimais ir administracijos direktoriaus įsakymais, reglamentuojančiais Rinkliavą, mokėtojai supažindinami rajono spaudoje ir rajono savivaldybės internetinėje svetainėje<text:s/></text:span><text:span text:style-name="T211">www.ukmerge.lt</text:span><text:span text:style-name="T212">.</text:span></text:p>
      <text:p text:style-name="P213"><text:span text:style-name="T214">33</text:span><text:span text:style-name="T215">. Rinkliavos mokestiniai pranešimai srautiniu būdu siunčiami mokėtojams – fiziniams asmenims kartą per metus iki kovo 1 d.<text:s/></text:span></text:p>
      <text:p text:style-name="P216"><text:span text:style-name="T217">34</text:span><text:span text:style-name="T218">. Mokėjimo pranešimai pateikiami paštu Rinkliavos mokėtojams Gyventojų registre</text:span><text:span text:style-name="T219"><text:s/></text:span><text:span text:style-name="T220">nurodytu adresu arba kitu mokėtojui prieinamu būdu ir mokėtojo nurodytu adresu. Dėl pranešimo pateikimo būdo ar adreso pakeitimo Mokėtojas kreipiasi į seniūniją pagal gyvenamąją arba nekilnojamojo turto buvimo vietą.<text:s/></text:span></text:p>
      <text:soft-page-break/>
      <text:p text:style-name="P221">Mokėtojas privalo savo lėšomis nurodytu adresu patalpų pirmame aukšte pašto paslaugų teikėjui prieinamoje vietoje įsirengti ir įskaitomai pažymėti pašto siuntų dėžutę. Administratorius neatsako už mokėjimo pranešimo įteikimą, jeigu Mokėtojas neturi tvarkingos ir rakinamos pašto dėžutės.<text:s/></text:p>
      <text:p text:style-name="P222"><text:span text:style-name="T223">Mokėtojas, negavęs pranešimo iki mokestinių metų pirmo mokėjimo termino, privalo kreiptis į seniūniją (Administratorių) pagal gyvenamąją arba nekilnojamojo turto buvimo vietą.</text:span></text:p>
      <text:p text:style-name="P224"><text:span text:style-name="T225">35</text:span><text:span text:style-name="T226">. Rinkliavos mokėjimo pranešimai ar kiti dokumentai (patikslinti ar pakartotiniai mokėjimo pranešimai, raginimai, kiti dokumentai) Rinkliavos Mokėtojui gali būti įteikiami tokiais būdais:</text:span></text:p>
      <text:p text:style-name="P227"><text:span text:style-name="T228">35.1</text:span><text:span text:style-name="T229">.tiesiogiai – įteikiami atvykus pas Rinkliavos Administratorių;</text:span></text:p>
      <text:p text:style-name="P230"><text:span text:style-name="T231">35.2</text:span><text:span text:style-name="T232">. siunčiant paprastu laišku – siunčiami srautiniu būdu parengti mokėjimo pranešimai, patikslinti pranešimai, pakartotiniai mokėjimo pranešimai, kiti eiliniai dokumentai;</text:span></text:p>
      <text:p text:style-name="P233"><text:span text:style-name="T234">35.3</text:span><text:span text:style-name="T235">. siunčiant registruotu laišku – siunčiami pakartotiniai mokėjimo pranešimai kartu su raginimais, raginimai, kiti reikšmingi dokumentai;</text:span></text:p>
      <text:p text:style-name="P236"><text:span text:style-name="T237">35.4</text:span><text:span text:style-name="T238">.telekomunikacijų galiniais įrenginiais;</text:span></text:p>
      <text:p text:style-name="P239"><text:span text:style-name="T240">35.5</text:span><text:span text:style-name="T241">. viešai paskelbiant, tai yra, rajono spaudoje arba rinkliavos Administratoriaus interneto svetainėje (</text:span><text:span text:style-name="T242">www.ukmerge.lt</text:span><text:span text:style-name="T243">) paskelbiamas pranešimas, kuriame Rinkliavos Mokėtojui ar jo atstovui per nustatytą terminą (14 dienų nuo pranešimo paskelbimo rajono spaudoje arba rinkliavos administratoriaus interneto svetainėje www.ukmerge.lt) pasiūloma atvykti pas rinkliavos administratorių atsiimti atitinkamo dokumento. Jeigu Rinkliavos Mokėtojas per nustatytą terminą neatvyksta, dokumentas laikomas įteiktu minėto pranešimo paskelbimo rajono spaudoje arba Ukmergės rajono savivaldybės interneto svetainėje dieną.</text:span></text:p>
      <text:p text:style-name="P244"/>
      <text:p text:style-name="P245"><text:span text:style-name="T246">VI</text:span><text:span text:style-name="T247">.<text:s/></text:span><text:span text:style-name="T248">rinkliavos SURENKAMOSIOS SĄSKAITOS APTARNAVIMAS</text:span></text:p>
      <text:p text:style-name="P249"/>
      <text:p text:style-name="P250"><text:span text:style-name="T251">36</text:span><text:span text:style-name="T252">. Įmokų surinkimą vykdančios įstaigos mokėjimus perveda į Rinkliavos surenkamąją sąskaitą ir teikia duomenis įmokų surinkimo sutartyse nustatyta tvarka.</text:span></text:p>
      <text:p text:style-name="P253"/>
      <text:p text:style-name="P254"><text:span text:style-name="T255">VII</text:span><text:span text:style-name="T256">.<text:s/></text:span><text:span text:style-name="T257">permokų IR nepriemokų ADMINISTRAVIMAS</text:span></text:p>
      <text:p text:style-name="P258"/>
      <text:p text:style-name="P259"><text:span text:style-name="T260">37</text:span><text:span text:style-name="T261">. Rinkliavos permokos, pasibaigus kalendoriniams metams, užskaitomos kitų metų mokėjimams arba, Mokėtojams reikalaujant, grąžinamos į Mokėtojo nurodytą sąskaitą.<text:s/></text:span></text:p>
      <text:p text:style-name="P262"><text:span text:style-name="T263">38</text:span><text:span text:style-name="T264">. Nesumokėta Rinkliava, jos nepriemoka išieškomi Lietuvos Respublikos įstatymų nustatyta tvarka.<text:s/></text:span></text:p>
      <text:p text:style-name="P265"/>
      <text:p text:style-name="P266"><text:span text:style-name="T267">VIII</text:span><text:span text:style-name="T268">.<text:s/></text:span><text:span text:style-name="T269">RINKLIAVOS LENGVATŲ TAIKYMAS</text:span></text:p>
      <text:p text:style-name="P270"/>
      <text:p text:style-name="P271"><text:span text:style-name="T272">39</text:span><text:span text:style-name="T273">. Remiantis Lietuvos Respublikos rinkliavų įstatymo 12 str., Rinkliavos lengvatos nustatomos Ukmergės rajono savivaldybės tarybos sprendimu.</text:span></text:p>
      <text:p text:style-name="P274"><text:span text:style-name="T275">40</text:span><text:span text:style-name="T276">. Rinkliava mažinama 50 proc. gyventojams, gyvenantiems sodų bendrijose ar neurbanizuotose teritorijose, jeigu šalia jų gyvenamosios valdos nėra galimybės pastatyti atliekų surinkimo konteinerių arčiau 500 metrų. Tokių valdų sąrašą kitiems metams iki gruodžio 15 d. sudaro seniūnai. Administracijos direktoriaus patvirtintus sąrašus seniūnai įkelia į Rinkliavos administravimo informacinę sistemą <text:s/>savo seniūnijos kliento kortelėje.</text:span></text:p>
      <text:p text:style-name="P277"><text:span text:style-name="T278">41</text:span><text:span text:style-name="T279">.</text:span><text:span text:style-name="T280"><text:tab/>Nuo Rinkliavos (apskaičiuotos nuo nenaudojamų arba negyvenamųjų patalpų dalies) einamaisiais metais gali būti atleisti nenaudojamos gyvenamosios ir negyvenamosios patalpos valdytojai, kai jiems priklausantys pastatai nebuvo naudojami mokestiniais metais. Administratorius šią lengvatą suteikia gavęs pasirašytą RD-1 formą.<text:s/></text:span></text:p>
      <text:p text:style-name="P281"><text:span text:style-name="T282">42</text:span><text:span text:style-name="T283">. Apskaičiuojant Rinkliavą turto valdytojui, kuris šalia kitų turto objektų turi turto objektus, kuriems taikomas „nenaudojamų“ statusas arba kurie yra neurbanizuotose teritorijose (su 50 proc. lengvata), lengvata taikoma tik Rinkliavos daliai, susijusiai su minėtų objektų duomenimis.</text:span></text:p>
      <text:p text:style-name="P284"/>
      <text:p text:style-name="P285"><text:span text:style-name="T286">IX</text:span><text:span text:style-name="T287">.<text:s/></text:span><text:span text:style-name="T288">ADMINISTRATORIAUS IR RINKLIAVOS MOKĖTOJŲ ATSAKOMYBĖ</text:span></text:p>
      <text:p text:style-name="P289"/>
      <text:p text:style-name="P290"><text:span text:style-name="T291">43</text:span><text:span text:style-name="T292">. Kiekvienas <text:s/>savivaldybės administracijos darbuotojas, kuriam suteiktos teisės dirbti su Rinkliavos administravimo informacine sistema, yra atsakingas už jo vietinės duomenų bazės keičiamų duomenų įvedimo teisingumą.</text:span></text:p>
      <text:p text:style-name="P293"><text:span text:style-name="T294">44</text:span><text:span text:style-name="T295">. Fiziniai ir juridiniai asmenys įstatymų nustatyta tvarka atsako už deklaruotų pasikeitusių duomenų teisingumą ir Rinkliavos mokėjimą nustatytais terminais.</text:span></text:p>
      <text:p text:style-name="P296"/>
      <text:p text:style-name="P297"><text:span text:style-name="T298">X</text:span><text:span text:style-name="T299">.<text:s/></text:span><text:span text:style-name="T300">BAIGIAMOSIOS NUOSTATOS</text:span></text:p>
      <text:p text:style-name="P301"/>
      <text:p text:style-name="P302"><text:span text:style-name="T303">45</text:span><text:span text:style-name="T304">. Deklaruojamų duomenų pateikimo teisingumą tikrina pakeitimo dokumentus priimantys darbuotojai.</text:span></text:p>
      <text:p text:style-name="P305"><text:span text:style-name="T306">46</text:span><text:span text:style-name="T307">. Rinkliavos rinkimą kontroliuoja Administratorius ir Savivaldybės kontrolės ir audito tarnyba.</text:span></text:p>
      <text:p text:style-name="P308"><text:span text:style-name="T309">47</text:span><text:span text:style-name="T310">. Šis Aprašas keičiamos Ukmergės rajono savivaldybės administracijos direktoriaus įsakymu.<text:s/></text:span></text:p>
      <text:p text:style-name="P311"/>
      <text:p text:style-name="P312"><text:span text:style-name="T313">_______________________</text:span></text:p>
      <text:p text:style-name="P314"/>
      <text:p text:style-name="P315"/>
      <text:soft-page-break/>
      <text:p text:style-name="P316">Vietinės rinkliavos už komunalinių<text:s/></text:p>
      <text:p text:style-name="P321">atliekų surinkimą iš atliekų turėtojų</text:p>
      <text:p text:style-name="P322">ir atliekų tvarkymą administravimo</text:p>
      <text:p text:style-name="P323">tvarkos aprašo priedas</text:p>
      <text:p text:style-name="P324">(Forma RD-1)</text:p>
      <text:p text:style-name="P325"/>
      <text:p text:style-name="P326"><text:span text:style-name="T327">DUOMENŲ DEKLARAVIMO FORMA</text:span></text:p>
      <text:p text:style-name="P328"/>
      <text:p text:style-name="P329">Pranešimas apie rinkliavai skaičiuoti naudojamus duomenis už 20_______ m.</text:p>
      <text:p text:style-name="P330"/>
      <text:p text:style-name="P331">.........................................................................................................................................</text:p>
      <text:p text:style-name="P332">(Mokėtojo pavadinimas arba vardas ir pavardė, mokėtojo kodas, telefonas, elektroninis paštas)</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Patalpų (statinių) pavadinimas</text:p>
          </table:table-cell>
          <table:table-cell table:style-name="TableCell351">
            <text:p text:style-name="P352">Patalpų adresas</text:p>
          </table:table-cell>
          <table:table-cell table:style-name="TableCell353">
            <text:p text:style-name="P354"><text:span text:style-name="T355">Patalpų plotas, m</text:span><text:span text:style-name="T356">2</text:span></text:p>
          </table:table-cell>
          <table:table-cell table:style-name="TableCell357">
            <text:p text:style-name="P358">Gyve-nan-čių sk.</text:p>
          </table:table-cell>
          <table:table-cell table:style-name="TableCell359">
            <text:p text:style-name="P360">Laikotarpio pradžios mėnuo</text:p>
          </table:table-cell>
          <table:table-cell table:style-name="TableCell361">
            <text:p text:style-name="P362">Laikotarpio pabaigos mėnuo</text:p>
          </table:table-cell>
          <table:table-cell table:style-name="TableCell363">
            <text:p text:style-name="P364">Mėn. sk.</text:p>
          </table:table-cell>
          <table:table-cell table:style-name="TableCell365">
            <text:p text:style-name="P366">Rinkliavos metinis dydis, Eur</text:p>
          </table:table-cell>
          <table:table-cell table:style-name="TableCell367">
            <text:p text:style-name="P368">Apskaičiuota rinkliava, Eur</text:p>
          </table:table-cell>
          <table:table-cell table:style-name="TableCell369">
            <text:p text:style-name="P370">Papildoma informacija<text:s/></text:p>
            <text:p text:style-name="P371">(duomenų pasikeitimo priežastis)</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cell table:style-name="TableCell385">
            <text:p text:style-name="P386">7</text:p>
          </table:table-cell>
          <table:table-cell table:style-name="TableCell387">
            <text:p text:style-name="P388">8</text:p>
          </table:table-cell>
          <table:table-cell table:style-name="TableCell389">
            <text:p text:style-name="P390">9</text:p>
          </table:table-cell>
          <table:table-cell table:style-name="TableCell391">
            <text:p text:style-name="P392">10</text:p>
          </table:table-cell>
          <table:table-cell table:style-name="TableCell393">
            <text:p text:style-name="P394">11</text:p>
          </table:table-cell>
        </table:table-row>
        <table:table-row table:style-name="TableRow395">
          <table:table-cell table:style-name="TableCell396">
            <text:p text:style-name="P397">1</text:p>
          </table:table-cell>
          <table:table-cell table:style-name="TableCell398">
            <text:p text:style-name="P399">Butas</text:p>
          </table:table-cell>
          <table:table-cell table:style-name="TableCell400">
            <text:p text:style-name="P401">Vilniaus g. 108-17</text:p>
          </table:table-cell>
          <table:table-cell table:style-name="TableCell402">
            <text:p text:style-name="P403">68</text:p>
          </table:table-cell>
          <table:table-cell table:style-name="TableCell404">
            <text:p text:style-name="P405">3</text:p>
          </table:table-cell>
          <table:table-cell table:style-name="TableCell406">
            <text:p text:style-name="P407">1</text:p>
          </table:table-cell>
          <table:table-cell table:style-name="TableCell408">
            <text:p text:style-name="P409">4</text:p>
          </table:table-cell>
          <table:table-cell table:style-name="TableCell410">
            <text:p text:style-name="P411">4</text:p>
          </table:table-cell>
          <table:table-cell table:style-name="TableCell412">
            <text:p text:style-name="P413"/>
          </table:table-cell>
          <table:table-cell table:style-name="TableCell414">
            <text:p text:style-name="P415">48,88</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Butas</text:p>
          </table:table-cell>
          <table:table-cell table:style-name="TableCell423">
            <text:p text:style-name="P424">Vytauto g. 110</text:p>
          </table:table-cell>
          <table:table-cell table:style-name="TableCell425">
            <text:p text:style-name="P426">68</text:p>
          </table:table-cell>
          <table:table-cell table:style-name="TableCell427">
            <text:p text:style-name="P428">4</text:p>
          </table:table-cell>
          <table:table-cell table:style-name="TableCell429">
            <text:p text:style-name="P430">5</text:p>
          </table:table-cell>
          <table:table-cell table:style-name="TableCell431">
            <text:p text:style-name="P432">12</text:p>
          </table:table-cell>
          <table:table-cell table:style-name="TableCell433">
            <text:p text:style-name="P434">8</text:p>
          </table:table-cell>
          <table:table-cell table:style-name="TableCell435">
            <text:p text:style-name="P436"/>
          </table:table-cell>
          <table:table-cell table:style-name="TableCell437">
            <text:p text:style-name="P438">123,09</text:p>
          </table:table-cell>
          <table:table-cell table:style-name="TableCell439">
            <text:p text:style-name="P440">Atvyko gyventi</text:p>
          </table:table-cell>
        </table:table-row>
        <table:table-row table:style-name="TableRow441">
          <table:table-cell table:style-name="TableCell442">
            <text:p text:style-name="P443">2</text:p>
          </table:table-cell>
          <table:table-cell table:style-name="TableCell444">
            <text:p text:style-name="P445">Sodo namas</text:p>
          </table:table-cell>
          <table:table-cell table:style-name="TableCell446">
            <text:p text:style-name="P447">Šernų g. 18, <text:s/>SB „Dukstynėlė“</text:p>
          </table:table-cell>
          <table:table-cell table:style-name="TableCell448">
            <text:p text:style-name="P449">39,11</text:p>
          </table:table-cell>
          <table:table-cell table:style-name="TableCell450">
            <text:p text:style-name="P451"/>
          </table:table-cell>
          <table:table-cell table:style-name="TableCell452">
            <text:p text:style-name="P453">04</text:p>
          </table:table-cell>
          <table:table-cell table:style-name="TableCell454">
            <text:p text:style-name="P455">10</text:p>
          </table:table-cell>
          <table:table-cell table:style-name="TableCell456">
            <text:p text:style-name="P457">7</text:p>
          </table:table-cell>
          <table:table-cell table:style-name="TableCell458">
            <text:p text:style-name="P459">20</text:p>
          </table:table-cell>
          <table:table-cell table:style-name="TableCell460">
            <text:p text:style-name="P461">11,66</text:p>
          </table:table-cell>
          <table:table-cell table:style-name="TableCell462">
            <text:p text:style-name="P463"/>
          </table:table-cell>
        </table:table-row>
        <table:table-row table:style-name="TableRow464">
          <table:table-cell table:style-name="TableCell465">
            <text:p text:style-name="P466">3</text:p>
          </table:table-cell>
          <table:table-cell table:style-name="TableCell467">
            <text:p text:style-name="P468">Garažas</text:p>
          </table:table-cell>
          <table:table-cell table:style-name="TableCell469">
            <text:p text:style-name="P470">Vytauto g. 104</text:p>
          </table:table-cell>
          <table:table-cell table:style-name="TableCell471">
            <text:p text:style-name="P472">22,15</text:p>
          </table:table-cell>
          <table:table-cell table:style-name="TableCell473">
            <text:p text:style-name="P474"/>
          </table:table-cell>
          <table:table-cell table:style-name="TableCell475">
            <text:p text:style-name="P476">1</text:p>
          </table:table-cell>
          <table:table-cell table:style-name="TableCell477">
            <text:p text:style-name="P478">12</text:p>
          </table:table-cell>
          <table:table-cell table:style-name="TableCell479">
            <text:p text:style-name="P480">12</text:p>
          </table:table-cell>
          <table:table-cell table:style-name="TableCell481">
            <text:p text:style-name="P482">0,40</text:p>
          </table:table-cell>
          <table:table-cell table:style-name="TableCell483">
            <text:p text:style-name="P484">8,86</text:p>
          </table:table-cell>
          <table:table-cell table:style-name="TableCell485">
            <text:p text:style-name="P486"/>
          </table:table-cell>
        </table:table-row>
        <table:table-row table:style-name="TableRow487">
          <table:table-cell table:style-name="TableCell488">
            <text:p text:style-name="P489">4</text:p>
          </table:table-cell>
          <table:table-cell table:style-name="TableCell490">
            <text:p text:style-name="P491">Parduotuvė</text:p>
          </table:table-cell>
          <table:table-cell table:style-name="TableCell492">
            <text:p text:style-name="P493">Ežero g. <text:s/>19, Žemaitkiemis</text:p>
          </table:table-cell>
          <table:table-cell table:style-name="TableCell494">
            <text:p text:style-name="P495">50</text:p>
          </table:table-cell>
          <table:table-cell table:style-name="TableCell496">
            <text:p text:style-name="P497"/>
          </table:table-cell>
          <table:table-cell table:style-name="TableCell498">
            <text:p text:style-name="P499">3</text:p>
          </table:table-cell>
          <table:table-cell table:style-name="TableCell500">
            <text:p text:style-name="P501">12</text:p>
          </table:table-cell>
          <table:table-cell table:style-name="TableCell502">
            <text:p text:style-name="P503">10</text:p>
          </table:table-cell>
          <table:table-cell table:style-name="TableCell504">
            <text:p text:style-name="P505">2,50</text:p>
          </table:table-cell>
          <table:table-cell table:style-name="TableCell506">
            <text:p text:style-name="P507">104,17</text:p>
          </table:table-cell>
          <table:table-cell table:style-name="TableCell508">
            <text:p text:style-name="P509">Nusipirko</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ext:p text:style-name="P534"/>
          </table:table-cell>
          <table:table-cell>
            <text:p text:style-name="P534"/>
          </table:table-cell>
          <table:table-cell>
            <text:p text:style-name="P534"/>
          </table:table-cell>
          <table:table-cell>
            <text:p text:style-name="P534"/>
          </table:table-cell>
          <table:table-cell>
            <text:p text:style-name="P534"/>
          </table:table-cell>
          <table:table-cell>
            <text:p text:style-name="P534"/>
          </table:table-cell>
          <table:table-cell>
            <text:p text:style-name="P534"/>
          </table:table-cell>
          <table:table-cell>
            <text:p text:style-name="P534"/>
          </table:table-cell>
          <table:table-cell table:style-name="TableCell535">
            <text:p text:style-name="P534">Mokėti:</text:p>
          </table:table-cell>
          <table:table-cell table:style-name="TableCell536">
            <text:p text:style-name="P537">297</text:p>
          </table:table-cell>
          <table:table-cell>
            <text:p text:style-name="P537"/>
          </table:table-cell>
        </table:table-row>
      </table:table>
      <text:p text:style-name="P538"/>
      <text:p text:style-name="P539"/>
      <text:p text:style-name="P540">Pateikiamų duomenų teisingumą garantuoju: <text:s text:c="2"/>...........................................................................................................................................</text:p>
      <text:p text:style-name="P541">(parašas, data)</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909in" fo:margin-left="0.5909in" fo:margin-bottom="1.1812in" fo:margin-right="0.4923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7"/>
      </style:header>
      <style:footer>
        <text:p text:style-name="P318"/>
      </style:footer>
    </style:master-page>
    <style:master-page style:next-style-name="MP1" style:name="MPF1" style:page-layout-name="PL1">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 User</dc:creator>
    <meta:creation-date>2016-01-26T13:26:00Z</meta:creation-date>
    <dc:date>2016-01-26T13:26:00Z</dc:date>
    <meta:print-date>2014-10-30T13:03:00Z</meta:print-date>
    <meta:template xlink:href="Normal" xlink:type="simple"/>
    <meta:editing-cycles>2</meta:editing-cycles>
    <meta:editing-duration>PT0S</meta:editing-duration>
    <meta:document-statistic meta:page-count="7" meta:paragraph-count="141" meta:word-count="2201" meta:character-count="17423" meta:row-count="480" meta:non-whitespace-character-count="15363"/>
  </office:meta>
</office:document-meta>
</file>