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-0.2027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margin-right="-0.2027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margin-right="-0.2027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margin-right="-0.2027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3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9375in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258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NACIONALINIO MAISTO IR VETERINARIJOS RIZIKOS VERTINIMO INSTITUTO DIREKTORIUS</text:h>
      <text:p text:style-name="P11"/>
      <text:p text:style-name="P12">ĮSAKYMAS</text:p>
      <text:p text:style-name="P13">DĖL NACIONALINIO MAISTO IR VETERINARIJOS RIZIKOS VERTINIMO INSTITUTO ADMINISTRACIJOS STRUKTŪROS PATVIRTINIMO</text:p>
      <text:p text:style-name="P14"/>
      <text:p text:style-name="P15">2024 m. sausio 2 d. Nr. 1A-1</text:p>
      <text:h text:style-name="P16" text:outline-level="3">Vilnius</text:h>
      <text:p text:style-name="P17"/>
      <text:p text:style-name="P18"/>
      <text:p text:style-name="P19"><text:span text:style-name="T20">Vadovaudamasis Lietuvos Respublikos viešojo administravimo įstatymo</text:span><text:s/>8 straipsnio 2 dalimi<text:span text:style-name="T21"><text:s/>ir Nacionalinio maisto ir veterinarijos rizikos vertinimo instituto nuostatų, patvirtintų Lietuvos Respublikos žemės ūkio ministro 2023 m. gruodžio 28 d. įsakymu Nr. 3D-906 „Dėl Nacionalinio maisto ir veterinarijos rizikos vertinimo instituto nuostatų patvirtinimo“, 14 punktu,</text:span></text:p>
      <text:p text:style-name="P22"><text:span text:style-name="T23">t v i r t i n u Nacionalinio maisto ir veterinarijos rizikos vertinimo instituto administracijos struktūrą (pridedama).</text:span></text:p>
      <text:p text:style-name="P24"/>
      <text:p text:style-name="P25"/>
      <text:p text:style-name="P26"/>
      <text:p text:style-name="P27"><text:span text:style-name="T28">Direktorius<text:s/></text:span><text:span text:style-name="T29"><text:tab/>Egidijus Pumputis</text:span></text:p>
      <text:soft-page-break/>
      <text:h text:style-name="P30" text:outline-level="7">PATVIRTINTA</text:h>
      <text:p text:style-name="P36">Nacionalinio maisto ir veterinarijos<text:s/></text:p>
      <text:p text:style-name="P37">rizikos vertinimo instituto direktoriaus<text:s/></text:p>
      <text:p text:style-name="P38">2024 m. sausio 2 d. įsakymu Nr. 1A-1</text:p>
      <text:p text:style-name="P39"/>
      <text:p text:style-name="P40"/>
      <text:p text:style-name="P41"/>
      <text:p text:style-name="P42">NACIONALINIO MAISTO IR VETERINARIJOS RIZIKOS VERTINIMO INSTITUTO ADMINISTRACIJOS STRUKTŪRA</text:p>
      <text:p text:style-name="P43"/>
      <text:p text:style-name="Normal"><text:span text:style-name="T44">Nacionalinio maisto ir veterinarijos rizikos vertinimo instituto adminstracijos struktūrą sudaro:</text:span></text:p>
      <text:p text:style-name="P45"><text:span text:style-name="T46">1</text:span><text:span text:style-name="T47">. Nacionalinio maisto ir veterinarijos rizikos vertinimo instituto direktorius</text:span></text:p>
      <text:p text:style-name="P48"><text:span text:style-name="T49">2</text:span><text:span text:style-name="T50">. Nacionalinio maisto ir veterinarijos rizikos vertinimo instituto direktoriaus pavaduotojas</text:span></text:p>
      <text:p text:style-name="P51"><text:span text:style-name="T52">3</text:span><text:span text:style-name="T53">. Nacionalinio maisto ir veterinarijos rizikos vertinimo instituto direktoriaus pavaduotojas</text:span></text:p>
      <text:p text:style-name="P54"><text:span text:style-name="T55">4</text:span><text:span text:style-name="T56">. Nacionalinio maisto ir veterinarijos rizikos vertinimo instituto direktoriaus pavaduotojas</text:span></text:p>
      <text:p text:style-name="P57"><text:span text:style-name="T58">5</text:span><text:span text:style-name="T59">. Nacionalinio maisto ir veterinarijos rizikos vertinimo instituto vyriausiasis patarėjas</text:span></text:p>
      <text:p text:style-name="P60"><text:span text:style-name="T61">6</text:span><text:span text:style-name="T62">. Bakteriologinių tyrimų skyrius</text:span></text:p>
      <text:p text:style-name="P63"><text:span text:style-name="T64">7</text:span><text:span text:style-name="T65">. Bendrųjų reikalų skyrius</text:span></text:p>
      <text:p text:style-name="P66"><text:span text:style-name="T67">8</text:span><text:span text:style-name="T68">. Cheminių tyrimų skyrius</text:span></text:p>
      <text:p text:style-name="P69"><text:span text:style-name="T70">9</text:span><text:span text:style-name="T71">. Finansų skyrius</text:span></text:p>
      <text:p text:style-name="P72"><text:span text:style-name="T73">10</text:span><text:span text:style-name="T74">. Informacijos ir duomenų analizės skyrius</text:span></text:p>
      <text:p text:style-name="P75"><text:span text:style-name="T76">11</text:span><text:span text:style-name="T77">. Kauno teritorinis skyrius</text:span></text:p>
      <text:p text:style-name="P78"><text:span text:style-name="T79">12</text:span><text:span text:style-name="T80">. Klaipėdos teritorinis skyrius</text:span></text:p>
      <text:p text:style-name="P81"><text:span text:style-name="T82">13</text:span><text:span text:style-name="T83">. Kokybės vadybos skyrius</text:span></text:p>
      <text:p text:style-name="P84"><text:span text:style-name="T85">14</text:span><text:span text:style-name="T86">. Maisto produktų mikrobiologinių tyrimų skyrius</text:span></text:p>
      <text:p text:style-name="P87"><text:span text:style-name="T88">15</text:span><text:span text:style-name="T89">. Maisto rizikos vertinimo skyrius</text:span></text:p>
      <text:p text:style-name="P90"><text:span text:style-name="T91">16</text:span><text:span text:style-name="T92">. Mėginių informacijos valdymo skyrius</text:span></text:p>
      <text:p text:style-name="P93"><text:span text:style-name="T94">17</text:span><text:span text:style-name="T95">. Molekulinės biologijos ir genetiškai modifikuotų organizmų tyrimų skyrius</text:span></text:p>
      <text:p text:style-name="P96"><text:span text:style-name="T97">18</text:span><text:span text:style-name="T98">. Patologinių anatominių ir histologinių tyrimų skyrius</text:span></text:p>
      <text:p text:style-name="P99"><text:span text:style-name="T100">19</text:span><text:span text:style-name="T101">. Serologinių tyrimų skyrius</text:span></text:p>
      <text:p text:style-name="P102"><text:span text:style-name="T103">20</text:span><text:span text:style-name="T104">. Šiaulių teritorinis skyrius</text:span></text:p>
      <text:p text:style-name="P105"><text:span text:style-name="T106">21</text:span><text:span text:style-name="T107">. Teisės ir personalo skyrius</text:span></text:p>
      <text:p text:style-name="P108"><text:span text:style-name="T109">22</text:span><text:span text:style-name="T110">. Telšių teritorinis skyrius</text:span></text:p>
      <text:p text:style-name="P111"><text:span text:style-name="T112">23</text:span><text:span text:style-name="T113">. Veterinarijos rizikos vertinimo skyrius</text:span></text:p>
      <text:p text:style-name="P114"><text:span text:style-name="T115">24</text:span><text:span text:style-name="T116">. Virusologinių tyrimų skyrius</text:span></text:p>
      <text:p text:style-name="P117"/>
      <text:p text:style-name="P118"/>
      <text:p text:style-name="P119"><text:span text:style-name="T120">_________________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2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1-02T13:42:00Z</meta:creation-date>
    <dc:date>2024-01-02T13:42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7" meta:character-count="2366" meta:row-count="62" meta:non-whitespace-character-count="2076"/>
  </office:meta>
</office:document-meta>
</file>