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8861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861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0.9687in" style:use-optimal-column-width="false"/>
    </style:style>
    <style:style style:name="TableColumn25" style:family="table-column">
      <style:table-column-properties style:column-width="0.902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20" style:family="table">
      <style:table-properties style:width="6.7923in" fo:margin-left="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Row143" style:family="table-row">
      <style:table-row-properties style:min-row-height="1.0208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text-properties fo:font-size="11pt" style:font-size-asian="11pt" style:font-size-complex="11pt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Row166" style:family="table-row">
      <style:table-row-properties style:min-row-height="1.1166in" style:use-optimal-row-height="false"/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P182" style:parent-style-name="Normal" style:family="paragraph">
      <style:text-properties fo:font-size="11pt" style:font-size-asian="11pt" style:font-size-complex="11pt"/>
    </style:style>
    <style:style style:name="P183" style:parent-style-name="Normal" style:family="paragraph">
      <style:text-properties fo:font-size="11pt" style:font-size-asian="11pt" style:font-size-complex="11pt"/>
    </style:style>
    <style:style style:name="P184" style:parent-style-name="Normal" style:family="paragraph">
      <style:text-properties fo:font-size="11pt" style:font-size-asian="11pt" style:font-size-complex="11pt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text-properties fo:font-size="11pt" style:font-size-asian="11pt" style:font-size-complex="11pt"/>
    </style:style>
    <style:style style:name="P188" style:parent-style-name="Normal" style:family="paragraph">
      <style:text-properties fo:font-size="11pt" style:font-size-asian="11pt" style:font-size-complex="11pt"/>
    </style:style>
    <style:style style:name="P189" style:parent-style-name="Normal" style:family="paragraph">
      <style:text-properties fo:font-size="11pt" style:font-size-asian="11pt" style:font-size-complex="11pt"/>
    </style:style>
    <style:style style:name="P190" style:parent-style-name="Normal" style:family="paragraph">
      <style:text-properties fo:font-size="11pt" style:font-size-asian="11pt" style:font-size-complex="11pt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text-properties fo:font-size="11pt" style:font-size-asian="11pt" style:font-size-complex="11pt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P196" style:parent-style-name="Normal" style:family="paragraph">
      <style:text-properties fo:font-size="11pt" style:font-size-asian="11pt" style:font-size-complex="11pt"/>
    </style:style>
    <style:style style:name="P197" style:parent-style-name="Normal" style:family="paragraph">
      <style:text-properties fo:font-size="11pt" style:font-size-asian="11pt" style:font-size-complex="11pt"/>
    </style:style>
    <style:style style:name="P198" style:parent-style-name="Normal" style:family="paragraph">
      <style:text-properties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fo:font-size="11pt" style:font-size-asian="11pt" style:font-size-complex="11pt"/>
    </style:style>
    <style:style style:name="P210" style:parent-style-name="Normal" style:family="paragraph">
      <style:text-properties fo:font-size="11pt" style:font-size-asian="11pt" style:font-size-complex="11pt"/>
    </style:style>
    <style:style style:name="P211" style:parent-style-name="Normal" style:family="paragraph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color="#0000FF"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end"/>
    </style:style>
    <style:style style:name="P264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2 M. KOVO 27 D. SPRENDIMO NR. T-VII-330 „DĖL VARĖNOS RAJONO SAVIVALDYBĖS BENDROJO UGDYMO MOKYKLŲ TINKLO PERTVARKOS 2012-2015 METŲ BENDROJO PLANO PATVIRTINIMO“ PAKEITIMO</text:span></text:p>
      <text:p text:style-name="P9"/>
      <text:p text:style-name="P10">2014 m. kovo 25 d. Nr. T-VII-928</text:p>
      <text:p text:style-name="P11">Varėna</text:p>
      <text:p text:style-name="P12"/>
      <text:p text:style-name="P13"/>
      <text:p text:style-name="P14"><text:span text:style-name="T15">Vadovaudamasi Lietuvos Respublikos vietos savivaldos įstatymo 18 straipsnio 1 dalimi, Lietuvos Respublikos švietimo įstatymo<text:s/></text:span>28 straipsnio 5 ir 6 dalimis, 41 straipsnio 9 dalimi, 58 straipsnio 1 dalies 3 punktu<text:span text:style-name="T16"><text:s/>ir Mokyklų, vykdančių formaliojo švietimo programas, tinklo kūrimo taisyklėmis, patvirtintomis 2011 m. birželio 29 d. Lietuvos Respublikos Vyriausybės nutarimu Nr.768 „Dėl mokyklų, vykdančių formaliojo švietimo programas, tinklo kūrimo taisyklių patvirtinimo“ ir atsižvelgdama į Varėnos rajono savivaldybės tarybos 2012 m. kovo 27 d. sprendimo Nr. T-VII-330 „Dėl Varėnos rajono savivaldybės bendrojo ugdymo mokyklų tinklo pertvarkos 2012-2015 metų bendrojo plano patvirtinimo“ 2 punktą bei mokyklų prašymus, Varėnos rajono savivaldybės taryba <text:s/>n u s p r e n d ž i a:</text:span></text:p>
      <text:p text:style-name="P17"><text:span text:style-name="T18">Pakeisti Varėnos rajono savivaldybės bendrojo ugdymo mokyklų tinklo pertvarkos 2012-2015 metų bendrojo plano, patvirtinto Varėnos rajono savivaldybės tarybos 2012 m. kovo 27 d. sprendimu Nr. T-VII-330 „Dėl Varėnos rajono savivaldybės bendrojo ugdymo mokyklų tinklo pertvarkos 2012-2015 metų bendrojo plano patvirtinimo“, 1 priedo „Mokyklų steigimo, reorganizavimo, likvidavimo ir struktūrinių pertvarkymų planas“ Panočių, Valkininkų, Matuizų ir Senosios Varėnos Andriaus Ryliškio vidurinių, Marcinkonių ir Liškiavos pagrindinių mokyklų bei Perlojos mokyklos-daugiafunkcio centro skiltis:</text:span></text:p>
      <text:p text:style-name="P19">„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Mokyklos pavadinimas, tipas, vykdomos ugdymo programos ir</text:span></text:p>
            <text:p text:style-name="Normal"><text:span text:style-name="T30">mokyklos steigėjas</text:span></text:p>
          </table:table-cell>
          <table:table-cell table:style-name="TableCell31">
            <text:p text:style-name="P32">Numatomos pertvarkyti mokyklos pavadinimas</text:p>
            <text:p text:style-name="P33"/>
          </table:table-cell>
          <table:table-cell table:style-name="TableCell34">
            <text:p text:style-name="Normal"><text:span text:style-name="T35">Pertvarkymo būdai</text:span></text:p>
          </table:table-cell>
          <table:table-cell table:style-name="TableCell36">
            <text:p text:style-name="Normal"><text:span text:style-name="T37">Planuojama pertvarkymo pabaigos, likvidavimo, steigimo data</text:span></text:p>
          </table:table-cell>
          <table:table-cell table:style-name="TableCell38">
            <text:p text:style-name="Normal"><text:span text:style-name="T39">Mokyklos pavadinimas po pertvarkymo</text:span></text:p>
          </table:table-cell>
          <table:table-cell table:style-name="TableCell40">
            <text:p text:style-name="Normal"><text:span text:style-name="T41">Mokyklos tipas, vykdomos ugdymo programos po pertvarkymo</text:span></text:p>
          </table:table-cell>
        </table:table-row>
        <table:table-row table:style-name="TableRow42">
          <table:table-cell table:style-name="TableCell43">
            <text:p text:style-name="P44">Panočių vidurinė mokykla, priešmokyklinio, pradinio,<text:s/><text:soft-page-break/>pagrindinio ir vidurinio ugdymo programos (Savivaldybė)</text:p>
          </table:table-cell>
          <table:table-cell table:style-name="TableCell45">
            <text:p text:style-name="P46">Panočių vidurinė mokykla</text:p>
          </table:table-cell>
          <table:table-cell table:style-name="TableCell47">
            <text:p text:style-name="P48">Mokyklos struktūros pertvarka. Nekomplektuoja<text:soft-page-break/>mos 11-12 klasės</text:p>
          </table:table-cell>
          <table:table-cell table:style-name="TableCell49">
            <text:p text:style-name="P50">2014-08-31</text:p>
          </table:table-cell>
          <table:table-cell table:style-name="TableCell51">
            <text:p text:style-name="P52">Panočių pagrindinė mokykla</text:p>
          </table:table-cell>
          <table:table-cell table:style-name="TableCell53">
            <text:p text:style-name="P54">Pagrindinė, ikimokyklinio, priešmokyklinio, pradinio ir<text:s/><text:soft-page-break/>pagrindinio ugdymo, neformaliojo vaikų švietimo programos</text:p>
          </table:table-cell>
        </table:table-row>
        <text:soft-page-break/>
        <table:table-row table:style-name="TableRow55">
          <table:table-cell table:style-name="TableCell56">
            <text:p text:style-name="P57">Valkininkų vidurinė mokykla, ikimokyklinio, priešmokyklinio, pradinio, pagrindinio ir vidurinio ugdymo programos (Savivaldybė)</text:p>
          </table:table-cell>
          <table:table-cell table:style-name="TableCell58">
            <text:p text:style-name="P59">Valkininkų vidurinė mokykla</text:p>
          </table:table-cell>
          <table:table-cell table:style-name="TableCell60">
            <text:p text:style-name="P61">Akreditavus mokyklos vidurinio ugdymo programą, jos pagrindu steigiama gimnazija.</text:p>
            <text:p text:style-name="P62"/>
            <text:p text:style-name="P63"/>
            <text:p text:style-name="P64"/>
            <text:p text:style-name="P65"/>
            <text:p text:style-name="P66">Neakreditavus vidurinio ugdymo programos, vykdoma</text:p>
            <text:p text:style-name="P67">mokyklos struktūros pertvarka, nekomplektuojama 11 klasė ir vidurinė mokykla pertvarkoma į pagrindinę mokyklą.</text:p>
          </table:table-cell>
          <table:table-cell table:style-name="TableCell68">
            <text:p text:style-name="P69">2015-08-31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2015-08-31</text:p>
          </table:table-cell>
          <table:table-cell table:style-name="TableCell81">
            <text:p text:style-name="P82">Valkininkų gimnazija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Valkininkų pagrindinė mokykla</text:p>
            <text:p text:style-name="P93"/>
          </table:table-cell>
          <table:table-cell table:style-name="TableCell94">
            <text:p text:style-name="P95">Gimnazija,</text:p>
            <text:p text:style-name="P96">ikimokyklinio, priešmokyklinio, pradinio, pagrindinio ir vidurinio ugdymo, neformaliojo vaikų švietimo programos</text:p>
            <text:p text:style-name="P97"/>
            <text:p text:style-name="P98">Pagrindinė, ikimokyklinio, priešmokyklinio, pradinio ir pagrindinio ugdymo, neformaliojo vaikų švietimo programos</text:p>
          </table:table-cell>
        </table:table-row>
        <table:table-row table:style-name="TableRow99">
          <table:table-cell table:style-name="TableCell100">
            <text:p text:style-name="P101">Matuizų vidurinė mokykla, ikimokyklinio, priešmokyklinio, pradinio, pagrindinio ir vidurinio ugdymo programos (Savivaldybė)</text:p>
          </table:table-cell>
          <table:table-cell table:style-name="TableCell102">
            <text:p text:style-name="P103">Matuizų vidurinė mokykla</text:p>
          </table:table-cell>
          <table:table-cell table:style-name="TableCell104">
            <text:p text:style-name="P105">Akreditavus mokyklos vidurinio ugdymo programą, jos pagrindu steigiama gimnazija.</text:p>
            <text:p text:style-name="P106"/>
            <text:p text:style-name="P107"/>
            <text:p text:style-name="P108"/>
            <text:p text:style-name="P109"/>
            <text:p text:style-name="P110">Neakreditavus vidurinio ugdymo programos, vykdoma</text:p>
            <text:p text:style-name="P111">mokyklos struktūros pertvarka, nekomplektuojama 11 klasė ir vidurinė mokykla pertvarkoma į pagrindinę mokyklą.</text:p>
          </table:table-cell>
          <table:table-cell table:style-name="TableCell112">
            <text:p text:style-name="P113">2015-08-31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2015-08-31</text:p>
          </table:table-cell>
          <table:table-cell table:style-name="TableCell125">
            <text:p text:style-name="P126">Matuizų gimnazija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Matuizų pagrindinė mokykla</text:p>
          </table:table-cell>
          <table:table-cell table:style-name="TableCell137">
            <text:p text:style-name="P138">Gimnazija,</text:p>
            <text:p text:style-name="P139">ikimokyklinio, priešmokyklinio, pradinio, pagrindinio ir vidurinio ugdymo, neformaliojo vaikų švietimo programos</text:p>
            <text:p text:style-name="P140"/>
            <text:p text:style-name="P141">Pagrindinė, ikimokyklinio, priešmokyklinio, pradinio ir pagrindinio ugdymo, neformaliojo vaikų švietimo programos</text:p>
            <text:p text:style-name="P142"/>
          </table:table-cell>
        </table:table-row>
        <text:soft-page-break/>
        <table:table-row table:style-name="TableRow143">
          <table:table-cell table:style-name="TableCell144" table:number-rows-spanned="2">
            <text:p text:style-name="P145">Senosios Varėnos Andriaus Ryliškio vidurinė mokykla, ikimokyklinio, priešmokyklinio, pradinio, pagrindinio ir vidurinio ugdymo programos (Savivaldybė)</text:p>
          </table:table-cell>
          <table:table-cell table:style-name="TableCell146" table:number-rows-spanned="2">
            <text:p text:style-name="P147">Senosios Varėnos Andriaus Ryliškio vidurinė mokykla</text:p>
          </table:table-cell>
          <table:table-cell table:style-name="TableCell148">
            <text:p text:style-name="Normal"><text:span text:style-name="T149">Mokyklos struktūros pertvarka. Steigiamas Senosios Varėnos Andriaus Ryliškio vidurinės mokyklos Sarapiniškių universalus daugiafunkcis skyrius</text:span></text:p>
          </table:table-cell>
          <table:table-cell table:style-name="TableCell150">
            <text:p text:style-name="Normal"><text:span text:style-name="T151">2014-08-31</text:span></text:p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>Senosios Varėnos Andriaus Ryliškio vidurinė mokykla</text:p>
            <text:p text:style-name="P159"/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Normal"><text:span text:style-name="T165">Vidurinė, ikimokyklinio, priešmokyklinio, pradinio, pagrindinio, vidurinio ugdymo, neformaliojo švietimo programos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Akreditavus mokyklos vidurinio ugdymo programą, jos pagrindu steigiama gimnazija.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Neakreditavus vidurinio ugdymo programos, vykdoma</text:p>
            <text:p text:style-name="P178">mokyklos struktūros pertvarka, nekomplektuojama 11 klasė ir vidurinė mokykla pertvarkoma į pagrindinę mokyklą.</text:p>
          </table:table-cell>
          <table:table-cell table:style-name="TableCell179">
            <text:p text:style-name="P180">2015-08-31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2015-08-31</text:p>
          </table:table-cell>
          <table:table-cell table:style-name="TableCell194">
            <text:p text:style-name="P195">Senosios Varėnos Andriaus Ryliškio gimnazija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Senosios Varėnos Andriaus Ryliškio pagrindinė mokykla</text:p>
          </table:table-cell>
          <table:table-cell table:style-name="TableCell205">
            <text:p text:style-name="P206">Gimnazija,</text:p>
            <text:p text:style-name="Normal"><text:span text:style-name="T207">ikimokyklinio, priešmokyklinio, pradinio, pagrindinio, vidurinio<text:s/></text:span><text:span text:style-name="T208">ugdymo, neformaliojo švietimo programos</text:span></text:p>
            <text:p text:style-name="P209"/>
            <text:p text:style-name="P210"/>
            <text:p text:style-name="P211"/>
            <text:p text:style-name="Normal"><text:span text:style-name="T212">Pagrindinė, ikimokyklinio, priešmokyklinio, pradinio, pagrindinio<text:s/></text:span><text:span text:style-name="T213">ugdymo, neformaliojo švietimo programos</text:span></text:p>
          </table:table-cell>
        </table:table-row>
        <table:table-row table:style-name="TableRow214">
          <table:table-cell table:style-name="TableCell215">
            <text:p text:style-name="P216">Marcinkonių pagrindinė mokykla, ikimokyklinio, priešmokyklinio, pradinio ir pagrindinio ugdymo programos (Savivaldybė)</text:p>
          </table:table-cell>
          <table:table-cell table:style-name="TableCell217">
            <text:p text:style-name="P218">Marcinkonių pagrindinė mokykla</text:p>
          </table:table-cell>
          <table:table-cell table:style-name="TableCell219">
            <text:p text:style-name="P220">Mokyklos struktūros pertvarka. Steigiamas Marcinkonių pagrindinės mokyklos Kabelių universalus daugiafunkcis skyrius</text:p>
          </table:table-cell>
          <table:table-cell table:style-name="TableCell221">
            <text:p text:style-name="P222">2014-08-31</text:p>
          </table:table-cell>
          <table:table-cell table:style-name="TableCell223">
            <text:p text:style-name="P224">Marcinko-nių pagrindinė mokykla</text:p>
            <text:p text:style-name="P225"/>
          </table:table-cell>
          <table:table-cell table:style-name="TableCell226">
            <text:p text:style-name="Normal"><text:span text:style-name="T227">Pagrindinė, ikimokyklinio, priešmokyklinio, pradinio, pagrindinio</text:span><text:span text:style-name="T228"><text:s/>ugdymo, neformaliojo švietimo programos</text:span></text:p>
          </table:table-cell>
        </table:table-row>
        <table:table-row table:style-name="TableRow229">
          <table:table-cell table:style-name="TableCell230">
            <text:p text:style-name="P231">Perlojos mokykla-daugiafunkcis centras, priešmokyklinio, pradinio ir pagrindinio<text:s/><text:soft-page-break/>ugdymo programos (Savivaldybė)</text:p>
          </table:table-cell>
          <table:table-cell table:style-name="TableCell232">
            <text:p text:style-name="P233">Perlojos mokykla-daugiafunkcis centras</text:p>
          </table:table-cell>
          <table:table-cell table:style-name="TableCell234">
            <text:p text:style-name="Normal"><text:span text:style-name="T235">Reorganizavimas</text:span><text:span text:style-name="T236"><text:s/></text:span><text:span text:style-name="T237">Mokykla-daugiafunkcis centras pertvarkomas į Perlojos<text:s/></text:span><text:soft-page-break/><text:span text:style-name="T238">daugiafunkcį centrą.</text:span></text:p>
          </table:table-cell>
          <table:table-cell table:style-name="TableCell239">
            <text:p text:style-name="P240">2014-08-31</text:p>
          </table:table-cell>
          <table:table-cell table:style-name="TableCell241">
            <text:p text:style-name="P242">Perlojos daugiafunkcis centras</text:p>
          </table:table-cell>
          <table:table-cell table:style-name="TableCell243">
            <text:p text:style-name="Normal"><text:span text:style-name="T244">Daugiafunkcis centras, ikimokyklinio, priešmokyklinio ugdymo,<text:s/></text:span><text:span text:style-name="T245">neformaliojo<text:s/></text:span><text:soft-page-break/><text:span text:style-name="T246">švietimo programos</text:span></text:p>
          </table:table-cell>
        </table:table-row>
        <text:soft-page-break/>
        <table:table-row table:style-name="TableRow247">
          <table:table-cell table:style-name="TableCell248">
            <text:p text:style-name="P249">Liškiavos pagrindinė mokykla, ikimokyklinio, priešmokyklinio, pradinio ir pagrindinio ugdymo programos (Savivaldybė)</text:p>
            <text:p text:style-name="P250"/>
          </table:table-cell>
          <table:table-cell table:style-name="TableCell251">
            <text:p text:style-name="P252">Liškiavos pagrindinė mokykla</text:p>
            <text:p text:style-name="P253"/>
          </table:table-cell>
          <table:table-cell table:style-name="TableCell254">
            <text:p text:style-name="P255">Mokyklos struktūros pertvarka. Liškiavos pagrindinė mokykla pertvarkoma į mokyklą-daugiafunkcį centrą</text:p>
          </table:table-cell>
          <table:table-cell table:style-name="TableCell256">
            <text:p text:style-name="P257">2014-08-31</text:p>
          </table:table-cell>
          <table:table-cell table:style-name="TableCell258">
            <text:p text:style-name="P259">Liškiavos mokykla-daugiafunkcis centras</text:p>
          </table:table-cell>
          <table:table-cell table:style-name="TableCell260">
            <text:p text:style-name="Normal"><text:span text:style-name="T261">Pagrindinė, ikimokyklinio, priešmokyklinio, pradinio, pagrindinio</text:span><text:span text:style-name="T262"><text:s/>ugdymo, neformaliojo švietimo programos</text:span></text:p>
          </table:table-cell>
        </table:table-row>
      </table:table>
      <text:p text:style-name="P263">„</text:p>
      <text:p text:style-name="P264"/>
      <text:p text:style-name="Normal"/>
      <text:p text:style-name="Normal"/>
      <text:p text:style-name="Normal">Savivaldybės meras<text:tab/><text:tab/><text:tab/><text:tab/><text:tab/><text:tab/><text:tab/><text:tab/>Vidas Mikal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T-VII-92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SYSTEM</dc:creator>
    <meta:creation-date>2014-04-14T08:18:00Z</meta:creation-date>
    <dc:date>2014-04-14T08:18:00Z</dc:date>
    <meta:print-date>2014-03-28T07:36:00Z</meta:print-date>
    <meta:template xlink:href="Tarybos_sprendimas" xlink:type="simple"/>
    <meta:editing-cycles>2</meta:editing-cycles>
    <meta:editing-duration>PT0S</meta:editing-duration>
    <meta:document-statistic meta:page-count="4" meta:paragraph-count="33" meta:word-count="749" meta:character-count="6180" meta:row-count="151" meta:non-whitespace-character-count="5464"/>
  </office:meta>
</office:document-meta>
</file>