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letter-spacing="0.0694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center" style:position="3.3465in"/>
        </style:tab-stops>
      </style:paragraph-properties>
    </style:style>
    <style:style style:name="P28" style:parent-style-name="Normal" style:family="paragraph">
      <style:paragraph-properties>
        <style:tab-stops>
          <style:tab-stop style:type="center" style:position="3.3465in"/>
        </style:tab-stops>
      </style:paragraph-properties>
    </style:style>
    <style:style style:name="P29" style:parent-style-name="Normal" style:family="paragraph">
      <style:paragraph-properties>
        <style:tab-stops>
          <style:tab-stop style:type="center" style:position="3.3465in"/>
        </style:tab-stops>
      </style:paragraph-properties>
    </style:style>
    <style:style style:name="P30" style:parent-style-name="Normal" style:family="paragraph">
      <style:paragraph-properties>
        <style:tab-stops>
          <style:tab-stop style:type="left" style:position="5.414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KAI KURIŲ LIETUVOS RESPUBLIKOS VIDAUS REIKALŲ MINISTRO ĮSAKYMŲ PRIPAŽINIMO NETEKUSIAIS GALIOS</text:p>
      <text:p text:style-name="P14"/>
      <text:p text:style-name="P15"><text:span text:style-name="T16">2024 m. lapkričio 7 d. Nr.<text:s/></text:span><text:span text:style-name="T17">1V-648</text:span></text:p>
      <text:p text:style-name="P18">Vilnius</text:p>
      <text:p text:style-name="P19"/>
      <text:p text:style-name="P20"/>
      <text:p text:style-name="P21"><text:span text:style-name="T22">Atsižvelgdama į Lietuvos Respublikos Vyriausybės 2024 m. rugpjūčio 28 d. nutarimą Nr. 712 „Dėl Lietuvos Respublikos Vyriausybės 1998 m. lapkričio 17 d. nutarimo Nr. 1341 „Dėl tarnybinių lengvųjų automobilių biudžetinėse įstaigose“ pripažinimo netekusiu galios“,</text:span></text:p>
      <text:p text:style-name="P23"><text:span text:style-name="T24">pripažįstu</text:span><text:s/>netekusiais galios:</text:p>
      <text:p text:style-name="P25">1. Lietuvos Respublikos vidaus reikalų ministro 2014 m. vasario 5 d. įsakymą Nr. 1V-53 „Dėl Rotacijos tvarka perkeltų į kitas vidaus tarnybos sistemos pareigūno pareigas kitoje tarnybos vietovėje teritorinių policijos įstaigų ir policijos komisariatų viršininkų naudojimosi tarnybiniais lengvaisiais automobiliais atvejų ir tvarkos aprašo patvirtinimo“ su visais pakeitimais ir papildymais.</text:p>
      <text:p text:style-name="P26">2. Lietuvos Respublikos vidaus reikalų ministro 2014 m. vasario 11 d. įsakymą Nr. 1V-85 „Dėl Vidaus reikalų centrinių įstaigų vadovų naudojimosi tarnybiniais lengvaisiais automobiliais, įskaitant nuvykimą į darbą ir grįžimą iš jo, tvarkos aprašo patvirtinimo“ su visais pakeitimais ir papildymais.</text:p>
      <text:p text:style-name="P27"/>
      <text:p text:style-name="P28"/>
      <text:p text:style-name="P29"/>
      <text:soft-page-break/>
      <text:p text:style-name="P30"><text:span text:style-name="T31">Vidaus reikalų ministrė</text:span><text:span text:style-name="T32"><text:tab/></text:span><text:span text:style-name="T33">Agnė Bilotaitė</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634</meta:initial-creator>
    <dc:creator>adlibuser</dc:creator>
    <meta:creation-date>2024-11-07T12:08:00Z</meta:creation-date>
    <dc:date>2024-11-07T12:08:00Z</dc:date>
    <meta:print-date>2014-12-18T07:35:00Z</meta:print-date>
    <meta:template xlink:href="Normal.dotm" xlink:type="simple"/>
    <meta:editing-cycles>2</meta:editing-cycles>
    <meta:editing-duration>PT0S</meta:editing-duration>
    <meta:document-statistic meta:page-count="2" meta:paragraph-count="20" meta:word-count="163" meta:character-count="1241" meta:row-count="54" meta:non-whitespace-character-count="1098"/>
  </office:meta>
</office:document-meta>
</file>