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HelveticaLT" fo:font-size="14pt" style:font-size-asian="14pt"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263in" fo:background-color="#FFFFFF"/>
    </style:style>
    <style:style style:name="T10" style:parent-style-name="DefaultParagraphFont" style:family="text">
      <style:text-properties fo:font-weight="bold" style:font-weight-asian="bold" style:font-weight-complex="bold" fo:letter-spacing="-0.0006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justify"/>
      <style:text-properties fo:font-weight="bold" style:font-weight-asian="bold" style:font-weight-complex="bold" style:font-size-complex="12pt"/>
    </style:style>
    <style:style style:name="P16" style:parent-style-name="Normal" style:family="paragraph">
      <style:paragraph-properties style:snap-to-layout-grid="false" fo:text-align="justify" fo:text-indent="0.6888in">
        <style:tab-stops>
          <style:tab-stop style:type="left" style:position="1.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snap-to-layout-grid="false" fo:text-align="justify" fo:text-indent="0.6458in">
        <style:tab-stops>
          <style:tab-stop style:type="left" style:position="1.1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text-indent="0.6458in">
        <style:tab-stops>
          <style:tab-stop style:type="left" style:position="1.1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text-indent="0.6458in">
        <style:tab-stops>
          <style:tab-stop style:type="left" style:position="1.1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margin-left="3.4638in" fo:text-indent="0.8659in">
        <style:tab-stops/>
      </style:paragraph-properties>
    </style:style>
    <style:style style:name="P29" style:parent-style-name="Normal" style:master-page-name="MP1" style:family="paragraph">
      <style:paragraph-properties fo:break-before="page" fo:margin-left="3.4638in" fo:text-indent="0.8659in" style:page-number="1">
        <style:tab-stops/>
      </style:paragraph-properties>
      <style:text-properties style:font-size-complex="12pt"/>
    </style:style>
    <style:style style:name="P31" style:parent-style-name="Normal" style:family="paragraph">
      <style:paragraph-properties fo:margin-left="3.4638in" fo:text-indent="0.8659in">
        <style:tab-stops/>
      </style:paragraph-properties>
      <style:text-properties style:font-size-complex="12pt"/>
    </style:style>
    <style:style style:name="P32" style:parent-style-name="Normal" style:family="paragraph">
      <style:paragraph-properties fo:margin-left="3.4638in" fo:text-indent="0.8659in">
        <style:tab-stops/>
      </style:paragraph-properties>
      <style:text-properties style:font-size-complex="12pt"/>
    </style:style>
    <style:style style:name="P33" style:parent-style-name="Normal" style:family="paragraph">
      <style:paragraph-properties fo:margin-left="4.3298in">
        <style:tab-stops/>
      </style:paragraph-properties>
      <style:text-properties style:font-size-complex="12pt"/>
    </style:style>
    <style:style style:name="P34" style:parent-style-name="Normal" style:family="paragraph">
      <style:paragraph-properties fo:margin-left="3.4638in" fo:text-indent="0.8659in">
        <style:tab-stops/>
      </style:paragraph-properties>
      <style:text-properties style:font-size-complex="12pt"/>
    </style:style>
    <style:style style:name="P35" style:parent-style-name="Normal" style:family="paragraph">
      <style:paragraph-properties fo:text-indent="4.5284in"/>
      <style:text-properties fo:font-weight="bold" style:font-weight-asian="bold" style:font-weight-complex="bold" fo:text-transform="uppercase" style:font-size-complex="12pt"/>
    </style:style>
    <style:style style:name="P36" style:parent-style-name="Normal" style:family="paragraph">
      <style:paragraph-properties fo:text-align="center" fo:text-indent="4.5284in"/>
      <style:text-properties fo:font-weight="bold" style:font-weight-asian="bold" style:font-weight-complex="bold" fo:letter-spacing="-0.0006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letter-spacing="-0.0006in" style:font-size-complex="12pt"/>
    </style:style>
    <style:style style:name="P39"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40" style:parent-style-name="Normal" style:family="paragraph">
      <style:paragraph-properties fo:text-indent="4.5284in"/>
      <style:text-properties fo:font-weight="bold" style:font-weight-asian="bold" style:font-weight-complex="bold" fo:text-transform="uppercase" style:font-size-complex="12pt"/>
    </style:style>
    <style:style style:name="P41"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style:snap-to-layout-grid="false"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text-indent="0.5597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style:tab-stops>
          <style:tab-stop style:type="left" style:position="0.8861in"/>
        </style:tab-stops>
      </style:paragraph-properties>
    </style:style>
    <style:style style:name="P55" style:parent-style-name="Normal" style:family="paragraph">
      <style:paragraph-properties style:snap-to-layout-grid="false" fo:text-align="center">
        <style:tab-stops>
          <style:tab-stop style:type="left" style:position="0.8861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snap-to-layout-grid="false" fo:text-align="center">
        <style:tab-stops>
          <style:tab-stop style:type="left" style:position="0.8861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61" style:parent-style-name="Normal" style:family="paragraph">
      <style:paragraph-properties style:snap-to-layout-grid="false" fo:text-align="justify" fo:text-indent="0.602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snap-to-layout-grid="false" fo:text-align="justify" fo:text-indent="0.6027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6027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027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center">
        <style:tab-stops>
          <style:tab-stop style:type="left" style:position="0.8861in"/>
        </style:tab-stops>
      </style:paragraph-properties>
    </style:style>
    <style:style style:name="P78" style:parent-style-name="Normal" style:family="paragraph">
      <style:paragraph-properties style:snap-to-layout-grid="false" fo:text-align="center">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snap-to-layout-grid="false" fo:text-align="center">
        <style:tab-stops>
          <style:tab-stop style:type="left" style:position="0.8861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66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59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59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fo:color="#4B4B4B"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center">
        <style:tab-stops>
          <style:tab-stop style:type="left" style:position="0.8861in"/>
        </style:tab-stops>
      </style:paragraph-properties>
    </style:style>
    <style:style style:name="P144" style:parent-style-name="Normal" style:family="paragraph">
      <style:paragraph-properties style:snap-to-layout-grid="false" fo:text-align="center">
        <style:tab-stops>
          <style:tab-stop style:type="left" style:position="0.8861in"/>
        </style:tab-stops>
      </style:paragraph-properties>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style:snap-to-layout-grid="false" fo:text-align="center">
        <style:tab-stops>
          <style:tab-stop style:type="left" style:position="0.8861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50" style:parent-style-name="Normal" style:family="paragraph">
      <style:paragraph-properties style:snap-to-layout-grid="false" fo:text-align="justify" fo:text-indent="0.6027in">
        <style:tab-stops>
          <style:tab-stop style:type="left" style:position="1.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6027in">
        <style:tab-stops>
          <style:tab-stop style:type="left" style:position="1.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6458in">
        <style:tab-stops>
          <style:tab-stop style:type="left" style:position="1.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6027in">
        <style:tab-stops>
          <style:tab-stop style:type="left" style:position="1.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style:snap-to-layout-grid="false"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634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5909in"/>
    </style:style>
    <style:style style:name="P217" style:parent-style-name="Normal" style:family="paragraph">
      <style:paragraph-properties style:snap-to-layout-grid="false" fo:text-align="center">
        <style:tab-stops>
          <style:tab-stop style:type="left" style:position="0.8861in"/>
        </style:tab-stops>
      </style:paragraph-properties>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style:snap-to-layout-grid="false" fo:text-align="center">
        <style:tab-stops>
          <style:tab-stop style:type="left" style:position="0.8861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23" style:parent-style-name="Normal" style:family="paragraph">
      <style:paragraph-properties style:snap-to-layout-grid="false"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fo:color="#4B4B4B" style:font-size-complex="12pt"/>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style:snap-to-layout-grid="false"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0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5909in">
        <style:tab-stops>
          <style:tab-stop style:type="left" style:position="0.8861in"/>
        </style:tab-stops>
      </style:paragraph-properties>
    </style:style>
    <style:style style:name="P270" style:parent-style-name="Normal" style:family="paragraph">
      <style:paragraph-properties style:snap-to-layout-grid="false" fo:text-align="center">
        <style:tab-stops>
          <style:tab-stop style:type="left" style:position="0.8861in"/>
        </style:tab-stops>
      </style:paragraph-properties>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style:snap-to-layout-grid="false" fo:text-align="center">
        <style:tab-stops>
          <style:tab-stop style:type="left" style:position="0.8861in"/>
        </style:tab-stops>
      </style:paragraph-properties>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276" style:parent-style-name="Normal" style:family="paragraph">
      <style:paragraph-properties style:snap-to-layout-grid="false" fo:text-align="justify" fo:text-indent="0.602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5909in">
        <style:tab-stops>
          <style:tab-stop style:type="left" style:position="0.8861in"/>
        </style:tab-stops>
      </style:paragraph-properties>
    </style:style>
    <style:style style:name="P280" style:parent-style-name="Normal" style:family="paragraph">
      <style:paragraph-properties style:snap-to-layout-grid="false"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style:snap-to-layout-grid="false" fo:text-align="center">
        <style:tab-stops>
          <style:tab-stop style:type="left" style:position="0.8861in"/>
        </style:tab-stops>
      </style:paragraph-properties>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286" style:parent-style-name="Normal" style:family="paragraph">
      <style:paragraph-properties style:snap-to-layout-grid="false"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fo:text-align="center" fo:text-indent="0.5909in">
        <style:tab-stops>
          <style:tab-stop style:type="left" style:position="0.8861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5909in">
        <style:tab-stops>
          <style:tab-stop style:type="left" style:position="0.8861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02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snap-to-layout-grid="false"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44" style:parent-style-name="Normal" style:family="paragraph">
      <style:paragraph-properties fo:text-align="center">
        <style:tab-stops>
          <style:tab-stop style:type="left" style:position="0.8861in"/>
        </style:tab-stops>
      </style:paragraph-properties>
    </style:style>
    <style:style style:name="P345" style:parent-style-name="Normal" style:family="paragraph">
      <style:paragraph-properties fo:text-align="center">
        <style:tab-stops>
          <style:tab-stop style:type="left" style:position="0.8861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8861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351" style:parent-style-name="Normal" style:family="paragraph">
      <style:paragraph-properties style:snap-to-layout-grid="false"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tab-stops>
          <style:tab-stop style:type="left" style:position="0.8861in"/>
        </style:tab-stops>
      </style:paragraph-properties>
    </style:style>
    <style:style style:name="P358" style:parent-style-name="Normal" style:family="paragraph">
      <style:paragraph-properties fo:text-align="center">
        <style:tab-stops>
          <style:tab-stop style:type="left" style:position="0.8861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8861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indent="0.5909in">
        <style:tab-stops>
          <style:tab-stop style:type="left" style:position="0.8861in"/>
        </style:tab-stops>
      </style:paragraph-properties>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4"/>
      <text:p text:style-name="P5">UKMERGĖS RAJONO SAVIVALDYBĖS ADMINISTRACIJOS</text:p>
      <text:p text:style-name="P6">DIREKTORIUS</text:p>
      <text:p text:style-name="P7"/>
      <text:p text:style-name="P8">ĮSAKYMAS</text:p>
      <text:p text:style-name="P9"><text:span text:style-name="T10">DĖL UKMERGĖS RAJONO SAVIVALDYBĖS VIETINĖS RINKLIAVOS UŽ KOMUNALINIŲ ATLIEKŲ SURINKIMĄ IŠ ATLIEKŲ TURĖTOJŲ IR ATLIEKŲ TVARKYMĄ ADMINISTRAVIMO TVARKOS APRAŠO PATVIRTINIMO</text:span></text:p>
      <text:p text:style-name="P11"/>
      <text:p text:style-name="P12">2023 m. sausio 2 d. Nr. 13-6</text:p>
      <text:p text:style-name="P13">Ukmergė</text:p>
      <text:p text:style-name="P14"/>
      <text:p text:style-name="P15"/>
      <text:p text:style-name="P16"><text:span text:style-name="T17">Vadovaudamasis Ukmergės rajono savivaldybės tarybos 2016 m. gruodžio 22 d. sprendimu Nr. 7-294 „Dėl Ukmergės rajono savivaldybės Vietinės rinkliavos už komunalinių atliekų surinkimą iš atliekų turėtojų ir atliekų tvarkymą nuostatų patvirtinimo“ patvirtintais Ukmergės rajono savivaldybės Vietinės rinkliavos už komunalinių atliekų surinkimą iš atliekų turėtojų ir atliekų tvarkymą nuostatais:<text:s/></text:span></text:p>
      <text:p text:style-name="P18"><text:span text:style-name="T19">1. T v i r t i n u <text:s/>Ukmergės rajono savivaldybės Vietinės rinkliavos už komunalinių atliekų surinkimą iš atliekų turėtojų ir atliekų tvarkymą administravimo tvarkos aprašą (pridedama).<text:s/></text:span></text:p>
      <text:p text:style-name="P20"><text:span text:style-name="T21">2. L a i k a u <text:s/>netekusiu galios Ukmergės rajono savivaldybės administracijos direktoriaus 2016 m. gruodžio 30 d. įsakymą Nr.13-2088 „Dėl Ukmergės rajono savivaldybės Vietinės rinkliavos už komunalinių atliekų surinkimą iš atliekų turėtojų ir atliekų tvarkymą administravimo tvarkos aprašo patvirtinimo“.</text:span></text:p>
      <text:p text:style-name="P22"><text:span text:style-name="T23">3. S k e l b i u šį įsakymą Teisės aktų registre.<text:s/></text:span></text:p>
      <text:p text:style-name="P24"/>
      <text:p text:style-name="P25"/>
      <text:p text:style-name="P26"/>
      <text:p text:style-name="P27">Administracijos direktorius<text:tab/><text:tab/><text:tab/><text:tab/>Darius Varnas</text:p>
      <text:p text:style-name="P28"/>
      <text:soft-page-break/>
      <text:p text:style-name="P29">PATVIRTINTA</text:p>
      <text:p text:style-name="P31">Ukmergės rajono savivaldybės</text:p>
      <text:p text:style-name="P32">administracijos direktoriaus<text:s/></text:p>
      <text:p text:style-name="P33">2023 m. sausio<text:s/>2<text:s/>d.<text:s/></text:p>
      <text:p text:style-name="P34">įsakymu Nr.<text:s/>13-6</text:p>
      <text:p text:style-name="P35"/>
      <text:p text:style-name="P36"/>
      <text:p text:style-name="P37"><text:span text:style-name="T38">UKMERGĖS RAJONO SAVIVALDYBĖS VIETINĖS RINKLIAVOS UŽ KOMUNALINIŲ ATLIEKŲ SURINKIMĄ IŠ ATLIEKŲ TURĖTOJŲ IR ATLIEKŲ TVARKYMĄ ADMINISTRAVIMO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Ukmergės rajono savivaldybės Vietinės rinkliavos už komunalinių atliekų surinkimą iš atliekų turėtojų ir atliekų tvarkymą administravimo tvarkos aprašas (toliau – Aprašas) nustato dvinarės vietinės rinkliavos už komunalinių atliekų surinkimą iš atliekų turėtojų ir atliekų tvarkymą (toliau – Vietinė rinkliava) apskaičiavimo, mokėtojų supažindinimo su rinkliavos dydžiais, sumokėjimo, permokų grąžinimo, nepriemokų bei nesumokėtos rinkliavos išieškojimo, lengvatų taikymo tvarką.</text:span></text:p>
      <text:p text:style-name="P51"><text:span text:style-name="T52">2</text:span><text:span text:style-name="T53">. Vietinės rinkliavos administravimą vykdo Ukmergės rajono savivaldybės administracija kuriai teisės aktų nustatyta tvarka pavesta administruoti vietinę rinkliavą (toliau – Administratorius), remdamasi Ukmergės rajono savivaldybės tarybos 2016 m. gruodžio 22 d. sprendimu Nr. 7- 294 „Dėl Ukmergės rajono savivaldybės vietinės rinkliavos už komunalinių atliekų surinkimą iš atliekų turėtojų ir atliekų tvarkymą nuostatų patvirtinimo“ su visais pakeitimais patvirtintais Ukmergės rajono savivaldybės vietinės rinkliavos už komunalinių atliekų surinkimą iš atliekų turėtojų ir atliekų tvarkymą nuostatais (toliau – Nuostatai) ir kitais teisės aktais.<text:s/></text:span></text:p>
      <text:p text:style-name="P54"/>
      <text:p text:style-name="P55"><text:span text:style-name="T56">II</text:span><text:span text:style-name="T57"><text:s/>SKYRIUS</text:span></text:p>
      <text:p text:style-name="P58"><text:span text:style-name="T59">DUOMENŲ RINKIMAS IR TVARKYMAS</text:span></text:p>
      <text:p text:style-name="P60"/>
      <text:p text:style-name="P61"><text:span text:style-name="T62">3</text:span><text:span text:style-name="T63">. Vietinės rinkliavos administravimo duomenų bazei kurti ir tvarkyti naudojami VĮ Registrų centro duomenys, savivaldybės administracijos duomenys apie suteiktą socialinį<text:s/></text:span><text:span text:style-name="T64">būstą, iš Valstybinės mokesčių inspekcijos, Statistikos departamento, Valstybinio socialinio draudimo fondo valdybos gauti duomenys, viešai prieinama informacija interneto tinklapiuose, kiti teisėtais būdais gauti duomenys ir <text:s/>deklaruoti duomenys.</text:span></text:p>
      <text:p text:style-name="P65"><text:span text:style-name="T66">4</text:span><text:span text:style-name="T67">. Duomenis, gautus iš VĮ Registrų centro, į Vietinės rinkliavos administravimo informacinę<text:s/></text:span><text:span text:style-name="T68">sistemą integruoja Administratoriaus padalinys, techniškai aptarnaujantis informacines sistemas – Informacinių technologijų ir viešųjų ryšių skyrius. Atliekų turėtojų – fizinių ir juridinių asmenų deklaruotus ir kitus duomenis tvarko <text:s/>savivaldybės administracijos padalinys, kuriam pavesta vietinės rinkliavos skaičiavimo ir administravimo funkcija ( toliau – Administruojantis skyrius).</text:span></text:p>
      <text:p text:style-name="P69"><text:span text:style-name="T70">5</text:span><text:span text:style-name="T71">. Duomenis apie fizinius asmenis, kuriems Gyventojų registre ar informacinėje sistemoje nenurodyta gyvenamoji vieta, nurodyta vieta nesutampa su nekilnojamo turto registracijos adresu arba nurodytoji neatitinka faktinės gyvenamosios vietos, neteisingai nurodytas kartu gyvenančių asmenų skaičius ar nekilnojamojo turto duomenys, kurie naudojami Vietinės rinkliavos apskaičiavimui turi teisę visais prieinamais teisėtais būdais gauti, rinkti <text:s/>ir tikslinti Administruojantis skyrius. <text:s text:c="15"/></text:span></text:p>
      <text:p text:style-name="P72"><text:span text:style-name="T73">6</text:span><text:span text:style-name="T74">. Sąrašą gyventojų ir nekilnojamojo turto objektų (nurodant vardą, pavardę, gimimo metus, turto objektą ir jo adresą), deklaravusių gyvenamąją vietą arba įtrauktų į Ukmergės rajono gyvenamosios vietos neturinčių asmenų apskaitą (toliau – GVNA apskaita), bet gyvenančių neurbanizuotose teritorijose, kuriems šalia jų valdos nėra galimybės pastatyti atliekų surinkimo konteinerių ir jų gyvenamosios patalpos yra nutolę nuo pagrindinio kelio daugiau kaip 500 m, kasmet iki sausio 1 d. sudaro seniūnai. Sąrašus tvirtina administracijos direktorius. Sąrašai pateikiami administruojančiam skyriui per dokumentų valdymo sistemą „Kontora“.</text:span><text:span text:style-name="T75"><text:s/></text:span><text:span text:style-name="T76">Patvirtinti sąrašai įregistruojami rinkliavos <text:s/>administravimo informacinėje sistemoje ir Vietinės rinkliavos mokėtojo (toliau – Mokėtojas) kortelėje.</text:span></text:p>
      <text:p text:style-name="P77"/>
      <text:p text:style-name="P78"><text:span text:style-name="T79">III</text:span><text:span text:style-name="T80"><text:s/>SKYRIUS</text:span></text:p>
      <text:p text:style-name="P81"><text:span text:style-name="T82">DUOMENŲ DEKLARAVIMAS</text:span></text:p>
      <text:p text:style-name="P83"/>
      <text:p text:style-name="P84"><text:span text:style-name="T85">7</text:span><text:span text:style-name="T86">. Duomenis, kurie einamaisiais metais neatitinka Vietinės rinkliavos duomenų bazėje <text:s/>sukauptų ir Rinkliavos apskaičiavimui naudojamų duomenų, fiziniai ir juridiniai asmenys gali iki einamųjų metų lapkričio 15 d. paštu, asmeniškai, elektroniniu paštu ar per savitarnos svetainę deklaruoti, pildydami nustatytos formos (forma RD-1, Aprašo priedas) pranešimą. Duomenys deklaruojami Nuostatų 21 punkte nustatytais atvejais. <text:s/>Deklaravimo forma turi būti pasirašyta atsakingo asmens ir privalo turėti visus būtinus rekvizitus. <text:s/>Kartu su deklaravimo forma pateikiami patvirtinantys dokumentai:</text:span></text:p>
      <text:p text:style-name="P87"><text:span text:style-name="T88">7.1</text:span><text:span text:style-name="T89">. Nuostatų 21.1 papunktyje nurodytu atveju – pažyma apie atliekamą privalomąją karinę tarnybą, kurioje nurodytas tarnybos terminas.</text:span></text:p>
      <text:p text:style-name="P90"><text:span text:style-name="T91">7.2</text:span><text:span text:style-name="T92">. Nuostatų 21.2 papunktyje nurodytu atveju – pažyma iš ikimokyklinio ugdymo <text:s/>ar mokymo įstaigos su nurodytu terminu, jeigu mokymosi programa turi terminą, kokiu būdu asmuo mokosi – kontaktiniu ar nuotoliniu. Jeigu teikiama pažyma apie ikimokyklinio ugdymo įstaigos lankymą – ji turi būti teikiama kiekvienais metais iš naujo.<text:s/></text:span></text:p>
      <text:p text:style-name="P93"><text:span text:style-name="T94">7.3</text:span><text:span text:style-name="T95">. Nuostatų 21.3 papunktyje nurodytu atveju – pažyma iš gydymo įstaigos apie gydymą ar <text:s/>skirtą reabilitaciją arba pažyma iš reabilitacijos įstaigos, kurioje nurodytas gydymo stacionare arba reabilitacijoje terminas. Terminas negali būti trumpesnis negu 90 d. iš eilės ir ilgesnis negu vieneri metai.</text:span></text:p>
      <text:p text:style-name="P96"><text:span text:style-name="T97">7.4</text:span><text:span text:style-name="T98">. Nuostatų 21.4. papunktyje nurodytu atveju – pažyma iš socialinės globos namų arba sutarties dėl teikiamų apgyvendinimo socialinės globos namuose paslaugų, kopija.</text:span></text:p>
      <text:p text:style-name="P99"><text:span text:style-name="T100">7.5</text:span><text:span text:style-name="T101">. Nuostatų 21.5. papunktyje nurodytu atveju – pažyma iš laisvės atėmimo arba apribojimo įstaigos, su nurodytu bausmės terminu.</text:span></text:p>
      <text:p text:style-name="P102"><text:span text:style-name="T103">7.6</text:span><text:span text:style-name="T104">. Nuostatų 21.6 nurodytu atveju – elektros tiekėjo, su kuriuo sudaryta elektros tiekimo konkrečiam objektui <text:s/>sutartis, pažyma, kurioje nurodytas 12 mėn. suvartojamos elektros kiekis objekte. Terminas skaičiuojamas nuo mėnesio, einančio prieš mėnesį, kurį pateikiama pažyma, 12 mėnesių iš eilės atgal.</text:span></text:p>
      <text:p text:style-name="P105"><text:span text:style-name="T106">7.7</text:span><text:span text:style-name="T107">. Mokėtojai turi <text:s/>deklaruoti pasikeitusius duomenis, tokius kaip pasikeitusį savininką, turto objektų pirkimo-pardavimo faktą, gyventojų skaičiaus pasikeitimą tokiu atveju, jeigu gautame mokėjimo pranešime duomenys yra neteisingi arba netikslūs.</text:span></text:p>
      <text:p text:style-name="P108"><text:span text:style-name="T109">7.8</text:span><text:span text:style-name="T110">. Visi juridiniai asmenys, vykdantys veiklą Ukmergės rajono savivaldybės teritorijoje ir nuosavybės teise ar kitais pagrindais valdantys ar naudojantys turto objektus, nutraukus ar sustabdžius veiklą, turi deklaruoti turto naudotojo pasikeitimas arba turto nenaudojimo faktą, pateikiant <text:s/>pateisinamus dokumentus;</text:span></text:p>
      <text:p text:style-name="P111"><text:span text:style-name="T112">8</text:span><text:span text:style-name="T113">. Visos pažymos pateikiamos valstybine kalba. Jeigu pažyma yra iš užsienio valstybės įstaigos, kartu <text:s/>pateikiamas vertimas, atliktas subjekto, teisės aktų nustatyta tvarka turinčio teisę teikti vertimų paslaugas..</text:span></text:p>
      <text:p text:style-name="P114"><text:span text:style-name="T115">9</text:span><text:span text:style-name="T116">. Deklaracijos ir kiti dokumentai teikiamos Administruojančiam skyriui</text:span></text:p>
      <text:p text:style-name="P117"><text:span text:style-name="T118">10</text:span><text:span text:style-name="T119">. Darbuotojai, priėmusieji deklaravimo formas, į Vietinės rinkliavos duomenų bazę įregistruoja pakeitimus, prisega pateiktus dokumentus, perskaičiuoja Vietinę rinkliavą ir parengia mokėjimo pranešimą;</text:span></text:p>
      <text:p text:style-name="P120"><text:span text:style-name="T121">11</text:span><text:span text:style-name="T122">. Pasikeitus duomenims paskutinį einamųjų metų ketvirtį, duomenys deklaruojami iki einamųjų metų gruodžio 31 dienos;</text:span></text:p>
      <text:p text:style-name="P123"><text:span text:style-name="T124">12</text:span><text:span text:style-name="T125">. Deklaruojamų duomenų pateikimo teisingumą tikrina dokumentus priimantys darbuotojai.<text:s/></text:span></text:p>
      <text:p text:style-name="P126"><text:span text:style-name="T127">12.1</text:span><text:span text:style-name="T128">.Paaiškėjus, kad pateikti neteisingi duomenys arba asmuo nepranešė, kad aplinkybės, kurios lėmė vietinės rinkliavos lengvatos taikymą, pranyko, vietinė rinkliava perskaičiuojama už visą laikotarpį, kuriuo asmuo neturėjo teisės naudotis lengvata.</text:span></text:p>
      <text:p text:style-name="P129"><text:span text:style-name="T130">12.2</text:span><text:span text:style-name="T131">. Administruojantis skyrius turi teisę iškilus abejonėms pareikalauti pristatyti duomenis pagrindžiančias pažymas nepasibaigus pažymoje nurodytam terminui arba pateikti paklausimą pažymą išdavusiai įstaigai.</text:span></text:p>
      <text:p text:style-name="P132"><text:span text:style-name="T133">12.3</text:span><text:span text:style-name="T134">. Juridinių asmenų pateiktus duomenis apie nenaudojamas patalpas tikrina Viešosios tvarkos ir aplinkosaugos skyrius, Administruojančio skyriaus prašymu. Paaiškėjus, kad pateikti duomenys yra neteisingi, vietinė rinkliava perskaičiuojama už visus einamuosius metus netaikant vietinės rinkliavos lengvatos.</text:span></text:p>
      <text:p text:style-name="P135"><text:span text:style-name="T136">13</text:span><text:span text:style-name="T137">. Forma RD-1 skelbiama Ukmergės rajono savivaldybės internetinėje svetainėje<text:s/></text:span><text:span text:style-name="T138">www.ukmerge.lt</text:span><text:span text:style-name="T139">.</text:span></text:p>
      <text:p text:style-name="P140"><text:span text:style-name="T141">14</text:span><text:span text:style-name="T142">. Visuomeninės, nevyriausybinės organizacijos ir politinės partijos deklaruoja <text:s/>(formoje RD-1) savo visų valdomų patalpų duomenis. Vietinės rinkliavos dydis tokiems juridiniams asmenims skaičiuojamas atsižvelgiant į patalpų skaičių.<text:s/></text:span></text:p>
      <text:p text:style-name="P143"/>
      <text:p text:style-name="P144"><text:span text:style-name="T145">iV</text:span><text:span text:style-name="T146"><text:s/>SKYRIUS</text:span></text:p>
      <text:p text:style-name="P147"><text:span text:style-name="T148">VIETINĖS RINKLIAVOS APSKAIČIAVIMAS ir mokėjimas</text:span></text:p>
      <text:p text:style-name="P149"/>
      <text:p text:style-name="P150"><text:span text:style-name="T151">15</text:span><text:span text:style-name="T152">. Rinkliavos apskaitos laikotarpis yra vienas mėnuo. Mokestinis pranešimas Mokėtojui už mokestinius metus formuojamas apskaičiuojant Vietinės rinkliavos dvi dedamąsias - pastoviąją ir kintamąją - pagal Nuostatuose patvirtintus dydžius nekilnojamojo turto objektų kategorijoms ir abiejų dedamųjų parametrams.<text:s/></text:span></text:p>
      <text:p text:style-name="P153"><text:span text:style-name="T154">16</text:span><text:span text:style-name="T155">. Asmenims, gyvenantiems ar deklaravusiems gyvenamąją vietą savivaldybės teritorijoje ir gyvenantiems Nekilnojamo turto registre neįregistruotose patalpose, Vietinė rinkliava skaičiuojama pagal maksimalų bendrąjį plotą – 100 kv. m.</text:span></text:p>
      <text:p text:style-name="P156"><text:span text:style-name="T157">16.1</text:span><text:span text:style-name="T158">. Į vietinės rinkliavos administravimo informacinę sistemą įtraukiami apgyvendinti nebaigtos statybos gyvenamosios ar kitos paskirties objektai, neregistruoti ar registruoti VĮ Registrų centre ir <text:s/>Vietinė rinkliava skaičiuojama nuo gyvenamosios vietos deklaravimo datos, o jei nėra pateiktos informacijos apie deklaruotą gyvenamąją vietą – nuo faktinių aplinkybių nustatymo laiko. Faktines aplinkybes gali nustatyti atitinkamos seniūnijos darbuotojai arba Savivaldybės administracijos viešosios tvarkos ir aplinkosaugos skyriaus darbuotojai. Nustatant faktines aplinkybes galima remtis kitų valstybės institucijų surinkta informacija arba dokumentais.</text:span></text:p>
      <text:p text:style-name="P159"><text:span text:style-name="T160">16.2</text:span><text:span text:style-name="T161"><text:s/>Asmenims, deklaravusiems gyvenamąją vietą negyvenamosios paskirties patalpose (pastatuose), patalpos (pastato) paskirtis skaičiuojant <text:s/>Vietinę rinkliavą <text:s/>pakeičiama į gyvenamąją nuo gyventojo deklaravimo datos.</text:span></text:p>
      <text:p text:style-name="P162"><text:span text:style-name="T163">17</text:span><text:span text:style-name="T164">. Gyventojui, deklaravusiam gyvenamąją vietą rajone mokestiniams metams prasidėjus ar pradėjusiam ūkinę veiklą juridiniam asmeniui, Vietinė rinkliava skaičiuojama nuo sekančio <text:s/>mėnesio pradžios.<text:s/></text:span></text:p>
      <text:p text:style-name="P165"><text:span text:style-name="T166">18</text:span><text:span text:style-name="T167">. Gyventojui, išvykusiam iš rajono per mokestinius metus ir teisės aktų nustatyta tvarka <text:s/>įregistravus patvirtinimą apie jo gyvenamosios vietos pasikeitimą, Vietinė rinkliava perskaičiuojama nuo <text:s/>sekančio mėnesio 1 d.</text:span></text:p>
      <text:p text:style-name="P168"><text:span text:style-name="T169">19</text:span><text:span text:style-name="T170">. Dėl Administruojančio skyriaus padarytų skaičiavimo <text:s/>klaidų nesumokėta (neapskaičiuota) rinkliavos dalis perskaičiuojama ne daugiau kaip už einamuosius metus, o permokėta perskaičiuojam už visą, tačiau ne ilgesnį kaip 3 metų laikotarpį, per kurį Vietinė rinkliava buvo skaičiuojama neteisingai.</text:span></text:p>
      <text:p text:style-name="P171"><text:span text:style-name="T172">20</text:span><text:span text:style-name="T173">. Juridiniam asmeniui įregistravus teisinį statusą „Bankrutavęs“ arba „Išregistruotas“, nuo atitinkamo statuso įregistravimo datos Vietinė rinkliava nebeskaičiuojama.</text:span><text:span text:style-name="T174"><text:s/></text:span></text:p>
      <text:p text:style-name="P175"><text:span text:style-name="T176">21</text:span><text:span text:style-name="T177">. Metinė Vietinė rinkliava skaičiuojama kalendoriniams metams kiekvienų metų pradžioje iki kovo 1 d.</text:span></text:p>
      <text:p text:style-name="P178"><text:span text:style-name="T179">22</text:span><text:span text:style-name="T180">.<text:s/></text:span><text:span text:style-name="T181">Vietinė rinkliava mokama į Administratoriaus Vietinės rinkliavos surenkamąją sąskaitą po ketvirtadalį metinės sumos: atitinkamai iki kovo 31 d., birželio 30 d., rugsėjo 30 d. ir gruodžio 31 d. Nepažeidžiant mokėjimo terminų, galima sumokėti visą metinę sumą ar jos likutį iš karto.<text:s/></text:span></text:p>
      <text:p text:style-name="P182"><text:span text:style-name="T183">23</text:span><text:span text:style-name="T184">. Gyvenamųjų patalpų valdytojas moka Vietinę rinkliavą už visus asmenis, gyvenančius jo valdomose patalpose, išskyrus atvejus, kuomet yra sudaryta raštiška nuomos ar panaudos sutartis arba gyventojai pateikia prašymą laikyti juos mokėtojais.<text:s/></text:span></text:p>
      <text:p text:style-name="P185"><text:span text:style-name="T186">24</text:span><text:span text:style-name="T187">. Asmuo (nuomininkas), sudaręs gyvenamosios paskirties patalpų nuomos ar panaudos sutartį moka Vietinę rinkliavą už visus asmenis, gyvenančius tose patalpose.</text:span></text:p>
      <text:p text:style-name="P188"><text:span text:style-name="T189">25</text:span><text:span text:style-name="T190">. Gyvenamojo būsto bendraturčiai, kurie naudojasi tomis pačiomis patalpomis, laikomi vienu Mokėtoju. Asmenys, norintys, kad Vietinė rinkliava būtų nustatyta mokėti konkrečiam bendraturčiui, Administruojančiam skyriui turi pateikti prašymą dėl informacinių pranešimų.<text:s/></text:span></text:p>
      <text:p text:style-name="P191"><text:span text:style-name="T192">26</text:span><text:span text:style-name="T193">. Sodų valdos bendraturčiai, kurie naudojasi valda, laikomi vienu Mokėtoju. Asmenys, norintys, kad Vietinė rinkliava būtų nustatyta mokėti konkrečiam bendraturčiui, Administruojančiam skyriui turi pateikti prašymą dėl informacinių pranešimų.<text:s/></text:span></text:p>
      <text:p text:style-name="P194"><text:span text:style-name="T195">27</text:span><text:span text:style-name="T196">. Pagalbinio ūkio paskirties pastatų (sandėlių garažų, dirbtuvių, pirčių, saunų, malkinių, tvartų iki 100 m</text:span><text:span text:style-name="T197">2</text:span><text:span text:style-name="T198">, šiltnamių, daržinių, lauko tualetų, pavėsinių ir kt.) plotai, esantys privačioje namų valdoje, ūkininko valdoje, sodo žemės sklype, skaičiuojant Vietinę rinkliavą, nevertinami.</text:span></text:p>
      <text:p text:style-name="P199"><text:span text:style-name="T200">28</text:span><text:span text:style-name="T201">. Tarp Mokėtojo ir Administratoriaus gali būti sudaroma vietinės rinkliavos įsiskolinimo dengimo dalimis susitarimas. Mokėtinos sumos <text:s/>nustatomos atsižvelgiant į mokėtojo šeimos faktines pajamas, bet negali būti <text:s/>mažesnės negu 20 Eur per mėnesį. Susitarimą gali sudaryti bet kuris <text:s/>objekte deklaruotas asmuo, sutinkantis pripažinti ir padengti skolą.<text:s/></text:span></text:p>
      <text:p text:style-name="P202"><text:span text:style-name="T203">29</text:span><text:span text:style-name="T204">.</text:span><text:span text:style-name="T205"><text:tab/>Pradelsus Vietinės rinkliavos mokėjimo terminą, Administratorius turi teisę <text:s/>pradėti ikiteisminio <text:s/>arba teisminio išieškojimo procedūras. Einamųjų metų nesumokėtos Vietinės rinkliavos dalies išieškojimas vykdomas, jeigu asmuo yra nesumokėjęs ankstesnių metų įsiskolinimų.</text:span></text:p>
      <text:p text:style-name="P206"><text:span text:style-name="T207">30</text:span><text:span text:style-name="T208">.</text:span><text:span text:style-name="T209"><text:tab/>Ikiteisminiam ir teisminiam skolų išieškojimui Administratorius gali naudotis kitų įmonių <text:s/>paslaugomis. Tokiu atveju skolos išieškojimo išlaidas privalo apmokėti skolininkas.</text:span></text:p>
      <text:p text:style-name="P210"><text:span text:style-name="T211">31</text:span><text:span text:style-name="T212">. Teismui priėmus sprendimą išieškoti skolą, skola perduodama antstoliui, išskyrus atvejus, kai skolininkas sumoka visą sumą į Administratoriaus sąskaitą.</text:span></text:p>
      <text:p text:style-name="P213"><text:span text:style-name="T214">32</text:span><text:span text:style-name="T215">. Mokėtojo sumokėta į Administratoriaus sąskaitą suma yra skiriama seniausiam įsiskolinimui, kuriam yra suėjęs mokėjimo terminas, padengti, išskyrus atvejus, kai mokėtojas konkrečiai nurodo už kurį laikotarpį moka.</text:span></text:p>
      <text:p text:style-name="P216"/>
      <text:p text:style-name="P217"><text:span text:style-name="T218">V</text:span><text:span text:style-name="T219"><text:s/>SKYRIUS<text:s/></text:span></text:p>
      <text:p text:style-name="P220"><text:span text:style-name="T221">mokėtojŲ supažindinimas su VIETINE rinkliava</text:span></text:p>
      <text:p text:style-name="P222"/>
      <text:p text:style-name="P223"><text:span text:style-name="T224">33</text:span><text:span text:style-name="T225">.</text:span><text:span text:style-name="T226"><text:s/></text:span><text:span text:style-name="T227">Ukmergės rajono savivaldybės tarybos sprendimai, administracijos direktoriaus įsakymai ir kita aktuali informacija, reglamentuojanti Vietinę rinkliavą, skelbiama Ukmergės rajono savivaldybės internetinėje svetainėje<text:s/></text:span><text:span text:style-name="T228">www.ukmerge.lt</text:span><text:span text:style-name="T229">.</text:span></text:p>
      <text:p text:style-name="P230"><text:span text:style-name="T231">34</text:span><text:span text:style-name="T232">. Vietinės rinkliavos mokestiniai pranešimai srautiniu būdu siunčiami Mokėtojams –kartą per metus iki kovo 1 d. Juridiniams asmenims atskiru susitarimu pranešimai nurodytu elektroniniu paštu gali būti siunčiami kas ketvirtį.</text:span></text:p>
      <text:p text:style-name="P233"><text:span text:style-name="T234">35</text:span><text:span text:style-name="T235">.</text:span><text:span text:style-name="T236"><text:tab/>Mokėjimo pranešimai pateikiami paštu Mokėtojams Gyventojų registre</text:span><text:span text:style-name="T237"><text:s/></text:span><text:span text:style-name="T238">nurodytu adresu arba kitu mokėtojui prieinamu būdu ir mokėtojo nurodytu adresu. Dėl pranešimo pateikimo būdo ar adreso pakeitimo Mokėtojas kreipiasi į Administruojantį skyrių.<text:s/></text:span></text:p>
      <text:p text:style-name="P239"><text:span text:style-name="T240">35.1</text:span><text:span text:style-name="T241">. Atlikus Vietinės rinkliavos perskaičiavimą, Mokėtojams pakartotinis informacinis pranešimas gali būti įteikiamas arba išsiunčiamas elektroniniu paštu iš karto po perskaičiavimo. Paštu pranešimas siunčiamas, jeigu nėra galimybių įteikti kitais būdais.</text:span></text:p>
      <text:p text:style-name="P242"><text:span text:style-name="T243">36</text:span><text:span text:style-name="T244">. Mokėtojas privalo savo lėšomis nurodytu adresu patalpų pirmame aukšte pašto paslaugų teikėjui prieinamoje vietoje įsirengti ir įskaitomai pažymėti pašto siuntų dėžutę. Administratorius neatsako už mokėjimo pranešimo įteikimą, jeigu Mokėtojas neturi tvarkingos ir rakinamos pašto dėžutės.<text:s/></text:span></text:p>
      <text:p text:style-name="P245"><text:span text:style-name="T246">37</text:span><text:span text:style-name="T247">. Mokėtojas, negavęs pranešimo iki mokestinių metų pirmo mokėjimo termino, privalo kreiptis į Administratorių.<text:s/></text:span></text:p>
      <text:p text:style-name="P248"><text:span text:style-name="T249">38</text:span><text:span text:style-name="T250">. Vietinės rinkliavos mokėjimo pranešimai ar kiti dokumentai (patikslinti ar pakartotiniai mokėjimo pranešimai, įspėjimai, raginimai, kiti dokumentai) Mokėtojams gali būti įteikiami tokiais būdais:</text:span></text:p>
      <text:p text:style-name="P251"><text:span text:style-name="T252">38.1</text:span><text:span text:style-name="T253">. tiesiogiai – įteikiami atvykus pas Vietinės rinkliavos Administratorių;</text:span></text:p>
      <text:p text:style-name="P254"><text:span text:style-name="T255">38.2</text:span><text:span text:style-name="T256">. siunčiant paprastu laišku – siunčiami srautiniu būdu parengti mokėjimo pranešimai, patikslinti pranešimai, pakartotiniai mokėjimo pranešimai, įspėjimai, kiti eiliniai dokumentai;</text:span></text:p>
      <text:p text:style-name="P257"><text:span text:style-name="T258">38.3</text:span><text:span text:style-name="T259">. siunčiant registruotu laišku – siunčiami pakartotiniai mokėjimo pranešimai kartu su raginimais, raginimai, kiti reikšmingi dokumentai;</text:span></text:p>
      <text:p text:style-name="P260"><text:span text:style-name="T261">38.4</text:span><text:span text:style-name="T262">. telekomunikacijų galiniais įrenginiais;</text:span></text:p>
      <text:p text:style-name="P263"><text:span text:style-name="T264">38.5</text:span><text:span text:style-name="T265">. elektroniniu paštu.</text:span></text:p>
      <text:p text:style-name="P266"><text:span text:style-name="T267">39</text:span><text:span text:style-name="T268">. Mokėtojui, kuris nuosavybės ar kita patikėjimo teise naudoja daugiau negu vieną nekilnojamo turto objektą, siunčiamas vienas informacinis pranešimas už visus nekilnojamo turto objektus, jeigu Mokėtojas nenurodė kitaip.</text:span></text:p>
      <text:p text:style-name="P269"/>
      <text:p text:style-name="P270"><text:span text:style-name="T271">VI</text:span><text:span text:style-name="T272"><text:s/>SKYRIUS</text:span></text:p>
      <text:p text:style-name="P273"><text:span text:style-name="T274">VIETINĖS rinkliavos SURENKAMOSIOS SĄSKAITOS APTARNAVIMAS</text:span></text:p>
      <text:p text:style-name="P275"/>
      <text:p text:style-name="P276"><text:span text:style-name="T277">40</text:span><text:span text:style-name="T278">. Įmokų surinkimą vykdančios įstaigos mokėjimus perveda į Vietinės rinkliavos surenkamąją sąskaitą ir teikia duomenis įmokų surinkimo sutartyse nustatyta tvarka.</text:span></text:p>
      <text:p text:style-name="P279"/>
      <text:p text:style-name="P280"><text:span text:style-name="T281">VII</text:span><text:span text:style-name="T282"><text:s/>SKYRIUS</text:span></text:p>
      <text:p text:style-name="P283"><text:span text:style-name="T284">permokų IR nepriemokų ADMINISTRAVIMAS</text:span></text:p>
      <text:p text:style-name="P285"/>
      <text:p text:style-name="P286"><text:span text:style-name="T287">41</text:span><text:span text:style-name="T288">.</text:span><text:span text:style-name="T289"><text:tab/>Rinkliavos permokos, pasibaigus kalendoriniams metams, užskaitomos kitų metų mokėjimams arba, Mokėtojams reikalaujant, grąžinamos į Mokėtojo nurodytą banko sąskaitą.<text:s/></text:span></text:p>
      <text:p text:style-name="P290"><text:span text:style-name="T291">42</text:span><text:span text:style-name="T292">. Rinkliavos mokėtojo skola Administracijos direktoriaus įsakymu gali būti pripažinta beviltiška ir nurašyta pateikus Skolų pripažinimo beviltiškomis nagrinėjimo komisijos išvadas.<text:s/></text:span></text:p>
      <text:p text:style-name="P293"><text:span text:style-name="T294">42.1</text:span><text:span text:style-name="T295">. Skolos iki 5 Eur. imtinai nurašomos kaip beviltiškos be svarstymo Skolų pripažinimo beviltiškomis nagrinėjimo komisijoje jeigu mokėtojui daugiau negu 1 m. neteikiama paslauga, <text:s/>nežinoma mokėtojo faktinė gyvenamoji vieta ( mokėjimo pranešimai grąžinami neįteikti) arba jis yra deklaravęs išvykimą į užsienio šalį, mokėtojas yra miręs ir nėra paveldėtojų, skolos nepavyko išieškoti ikiteisminiu būdu (skola buvo perduota administruoti skolų išieškojimo įmonei), Juridinis asmuo yra likviduotas, priverstinio išieškojimo išlaidos didesnės už skolą, suėjęs skolos priverstinio išieškojimo senaties terminas, administracija gauna antstolio patvarkymą dėl skolos neišieškojimo, netikslinga išieškoti skolą socialiniu ir/ar ekonominiu požiūriu.</text:span></text:p>
      <text:p text:style-name="P296"><text:span text:style-name="T297">42.2</text:span><text:span text:style-name="T298">. Skolos, įvardintos 42.1. punkte <text:s/>nurašomos pagal poreikį, bet ne dažniau kaip kartą į metų ketvirtį.</text:span></text:p>
      <text:p text:style-name="P299"><text:span text:style-name="T300">42.3</text:span><text:span text:style-name="T301">. Nesumokėta Vietinė rinkliava, jos nepriemoka išieškomi Lietuvos Respublikos įstatymų nustatyta tvarka.<text:s/></text:span></text:p>
      <text:p text:style-name="P302"><text:span text:style-name="T303">42.4</text:span><text:span text:style-name="T304">. Sumokėta rinkliava grąžinama, jeigu prašymas dėl jo grąžinimo Administratoriui arba Administruojančiam skyriui pateiktas per trejus metus nuo grąžinti prašomos rinkliavos sumokėjimo datos ir mokėtojas neturi įsiskolinimo.</text:span></text:p>
      <text:p text:style-name="P305"><text:span text:style-name="T306">42.5</text:span><text:span text:style-name="T307">. Mokėtojui pateikus prašymą, susidariusi permoka gali būti užskaitoma kitam jo nurodytam mokėtojui.</text:span></text:p>
      <text:p text:style-name="P308"><text:span text:style-name="T309">42.6</text:span><text:span text:style-name="T310">. <text:s/>Mokėtojui mirus, jo permoka užskaitoma paveldėtojui. Jeigu paveldėtojų keletas, permoka dalijama proporcingai paveldėtam plotui arba paveldėtojų skaičiui.</text:span></text:p>
      <text:p text:style-name="P311"/>
      <text:p text:style-name="P312"/>
      <text:p text:style-name="P313"/>
      <text:p text:style-name="P314"/>
      <text:p text:style-name="P315"><text:span text:style-name="T316">VIII</text:span><text:span text:style-name="T317"><text:s/>SKYRIUS</text:span></text:p>
      <text:p text:style-name="P318"><text:span text:style-name="T319">VIETINĖS RINKLIAVOS LENGVATŲ TAIKYMAS</text:span></text:p>
      <text:p text:style-name="P320"/>
      <text:p text:style-name="P321"><text:span text:style-name="T322">43</text:span><text:span text:style-name="T323">.</text:span><text:span text:style-name="T324"><text:tab/>Vadovaujantis Lietuvos Respublikos rinkliavų įstatymo 12 straipsniu, Vietinės rinkliavos lengvatos nustatomos Ukmergės rajono savivaldybės tarybos sprendimu.<text:s/></text:span></text:p>
      <text:p text:style-name="P325"><text:span text:style-name="T326">44</text:span><text:span text:style-name="T327">. <text:s/>Asmenims, gyvenantiems sodų bendrijose ir neurbanizuotose teritorijose, jeigu šalia jų gyvenamosios valdos nėra galimybės pastatyti atliekų surinkimo konteinerių arčiau kaip 500 metrų nuo namų valdos ribos iki konteinerio stovėjimo vietos ( matuojant artimiausiu privažiavimo keliu), taikoma 50 procentų lengvata Vietinės rinkliavos pastoviajai ir kintamajai dedamajai.</text:span></text:p>
      <text:p text:style-name="P328"><text:span text:style-name="T329">45</text:span><text:span text:style-name="T330">. Nuo Vietinės rinkliavos kintamosios dalies, apskaičiuotos nenaudojamoms gyvenamosioms patalpoms ir negyvenamosioms patalpoms (arba negyvenamųjų patalpų dalims, didesnėms nei 1/2) ar turto objektams, einamaisiais metais gali būti atleisti turto objektų valdytojai, deklaravę duomenis ir pateikę patvirtinančius dokumentus Aprašo 7 punkto nustatyta tvarka.</text:span></text:p>
      <text:p text:style-name="P331"><text:span text:style-name="T332">46</text:span><text:span text:style-name="T333">. Netinkamiems naudoti turto objektams (sudegusiems, sugriuvusiems ar kitaip fiziškai pažeistiems turto objektams ar negyvenamosios paskirties pastato patalpoms, kurių Nekilnojamojo turto registre<text:s/></text:span><text:span text:style-name="T334">ne</text:span><text:span text:style-name="T335">įregistruota daikto būklė kaip „Fiziškai pažeista“, „Sunaikinta“ ar kita netinkama naudojimui būklė)<text:s/></text:span><text:span text:style-name="T336"><text:s/>Vietinė rinkliava neskaičiuojama.</text:span></text:p>
      <text:p text:style-name="P337"><text:span text:style-name="T338">46.1</text:span><text:span text:style-name="T339">. Netinkamų naudoti turto objektų sąrašą (nurodant turto objekto unikalų numerį, adresą, bendrąjį plotą, turto savininką) kasmet iki vasario 1 d. sudaro seniūnai. Sąrašus tvirtina administracijos direktorius. Neįtrauktų į sąrašą turto objektų savininkai, pageidaujantys, kad jų turto objektas būtų pripažintas nenaudojamu, pateikia prašymą seniūnijai, kurios teritorijoje yra nekilnojamo turto objektas, įtraukti objektą į netinkamų naudoti pastatų sąrašą. Seniūnijos darbuotojai atlieka nekilnojamo turto objekto patikrą ir priima sprendimą per 10 darbo dienų nuo tokio prašymo gavimo dienos.</text:span></text:p>
      <text:p text:style-name="P340"><text:span text:style-name="T341">47</text:span><text:span text:style-name="T342">. Prie nenaudojamų ar netinkamų naudoti turto objektų negali būti priskiriami garažai ir sodai. Šiems turto objektams lengvatos, nurodytos 45 ir 46 punktuose nėra taikomos.</text:span></text:p>
      <text:p text:style-name="P343"/>
      <text:p text:style-name="P344"/>
      <text:p text:style-name="P345"><text:span text:style-name="T346">IX</text:span><text:span text:style-name="T347"><text:s/>SKYRIUS</text:span></text:p>
      <text:p text:style-name="P348"><text:span text:style-name="T349">ADMINISTRATORIAUS IR MOKĖTOJŲ ATSAKOMYBĖ</text:span></text:p>
      <text:p text:style-name="P350"/>
      <text:p text:style-name="P351"><text:span text:style-name="T352">48</text:span><text:span text:style-name="T353">. Vietinės rinkliavos Administratorius ir Administruojantis skyrius (savivaldybės administracijos darbuotojai, kuriems suteiktos teisės dirbti su Vietinės rinkliavos administravimo informacine sistema), yra atsakingas už duomenų bazėje registruojamų duomenų teisingumą.</text:span></text:p>
      <text:p text:style-name="P354"><text:span text:style-name="T355">49</text:span><text:span text:style-name="T356">. Fiziniai ir juridiniai asmenys įstatymų nustatyta tvarka atsako už deklaruotų duomenų teisingumą ir Vietinės rinkliavos mokėjimą nustatytais terminais.</text:span></text:p>
      <text:p text:style-name="P357"/>
      <text:p text:style-name="P358"><text:span text:style-name="T359">X</text:span><text:span text:style-name="T360"><text:s/>SKYRIUS<text:s/></text:span></text:p>
      <text:p text:style-name="P361"><text:span text:style-name="T362">BAIGIAMOSIOS NUOSTATOS</text:span></text:p>
      <text:p text:style-name="P363"/>
      <text:p text:style-name="P364"><text:span text:style-name="T365">50</text:span><text:span text:style-name="T366">. Prašymai pažymoms apie Vietinės rinkliavos atsiskaitymą priimami ir pažymos išduodamos Ukmergės rajono savivaldybės administracijos darbo laiku. Pažymos parengimo terminas – 5 kalendorinės dienos.</text:span></text:p>
      <text:p text:style-name="P367"><text:span text:style-name="T368">51</text:span><text:span text:style-name="T369">. Administruojančio skyriaus šio Aprašo nustatyta tvarka sutvarkyti ir į apskaitą įtraukti dokumentai saugomi Lietuvos Respublikos teisės aktų nustatyta tvarka ir naudojami tik Vietinės rinkliavos už komunalinių atliekų surinkimą iš atliekų turėtojų <text:s/>ir tvarkymą skaičiavimo tikslais.</text:span></text:p>
      <text:p text:style-name="P370"><text:span text:style-name="T371">52</text:span><text:span text:style-name="T372">. Vietinės rinkliavos surinkimą kontroliuoja Administratorius ir Savivaldybės kontrolės ir audito tarnyba.</text:span></text:p>
      <text:p text:style-name="P373"><text:span text:style-name="T374">53</text:span><text:span text:style-name="T375">. Šis Aprašas keičiamas Ukmergės rajono savivaldybės administracijos direktoriaus įsakymu.<text:s/></text:span></text:p>
      <text:p text:style-name="P376"><text:span text:style-name="T3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Paskevicius</meta:initial-creator>
    <dc:creator>adlibuser</dc:creator>
    <meta:creation-date>2024-02-02T10:56:00Z</meta:creation-date>
    <dc:date>2024-02-02T10:56:00Z</dc:date>
    <meta:print-date>2023-01-02T08:07:00Z</meta:print-date>
    <meta:template xlink:href="Normal.dotm" xlink:type="simple"/>
    <meta:editing-cycles>2</meta:editing-cycles>
    <meta:editing-duration>PT0S</meta:editing-duration>
    <meta:document-statistic meta:page-count="3" meta:paragraph-count="123" meta:word-count="2894" meta:character-count="22422" meta:row-count="457" meta:non-whitespace-character-count="19651"/>
  </office:meta>
</office:document-meta>
</file>