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margin-right="-0.0006in"/>
      <style:text-properties fo:font-weight="bold" style:font-weight-asian="bold" style:font-size-complex="12pt" style:language-asian="ar" style:country-asian="SA" fo:hyphenate="false"/>
    </style:style>
    <style:style style:name="P14"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2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margin-right="-0.0006in">
        <style:tab-stops>
          <style:tab-stop style:type="left" style:position="0.625in"/>
        </style:tab-stops>
      </style:paragraph-properties>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style:text-properties fo:hyphenate="false"/>
    </style:style>
    <style:style style:name="P47" style:parent-style-name="Normal" style:family="paragraph">
      <style:paragraph-properties fo:text-align="justify" fo:line-height="150%"/>
      <style:text-properties fo:hyphenate="false"/>
    </style:style>
    <style:style style:name="P48" style:parent-style-name="Normal" style:family="paragraph">
      <style:paragraph-properties fo:text-align="justify" fo:line-height="150%"/>
      <style:text-properties fo:hyphenate="false"/>
    </style:style>
    <style:style style:name="P49" style:parent-style-name="Normal" style:family="paragraph">
      <style:paragraph-properties fo:text-align="justify" fo:line-height="150%"/>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64" style:parent-style-name="Normal" style:family="paragraph">
      <style:paragraph-properties fo:margin-left="2.8548in">
        <style:tab-stops>
          <style:tab-stop style:type="left" style:position="-2.2187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style:style>
    <style:style style:name="P65" style:parent-style-name="Normal" style:family="paragraph">
      <style:paragraph-properties fo:margin-left="2.8548in">
        <style:tab-stops>
          <style:tab-stop style:type="left" style:position="-2.2187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style:style>
    <style:style style:name="P66" style:parent-style-name="Normal" style:family="paragraph">
      <style:paragraph-properties fo:margin-left="2.8548in" fo:text-indent="2.7701in">
        <style:tab-stops>
          <style:tab-stop style:type="left" style:position="-2.2187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line-height="106%" fo:text-indent="0.3854in">
        <style:tab-stops>
          <style:tab-stop style:type="left" style:position="0.3854in"/>
        </style:tab-stops>
      </style:paragraph-properties>
      <style:text-properties style:font-name-asian="Calibri"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P104" style:parent-style-name="Normal" style:family="paragraph">
      <style:paragraph-properties fo:text-align="center" fo:text-indent="0.5909in">
        <style:tab-stops>
          <style:tab-stop style:type="left" style:position="0.3854in"/>
          <style:tab-stop style:type="left" style:position="0.7875in"/>
        </style:tab-stops>
      </style:paragraph-properties>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P107" style:parent-style-name="Normal" style:family="paragraph">
      <style:paragraph-properties fo:text-align="center" fo:text-indent="0.5909in">
        <style:tab-stops>
          <style:tab-stop style:type="left" style:position="0.3854in"/>
          <style:tab-stop style:type="left" style:position="0.7875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P109" style:parent-style-name="Normal" style:family="paragraph">
      <style:paragraph-properties fo:text-align="center" fo:text-indent="0.5909in">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0.3854in"/>
          <style:tab-stop style:type="left" style:position="0.7875in"/>
          <style:tab-stop style:type="left" style:position="1.5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P129" style:parent-style-name="Normal" style:family="paragraph">
      <style:paragraph-properties fo:text-align="center">
        <style:tab-stops>
          <style:tab-stop style:type="left" style:position="0.3854in"/>
          <style:tab-stop style:type="left" style:position="0.7875in"/>
        </style:tab-stops>
      </style:paragraph-properties>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fo:text-align="center">
        <style:tab-stops>
          <style:tab-stop style:type="left" style:position="0.3854in"/>
          <style:tab-stop style:type="left" style:position="0.7875in"/>
        </style:tab-stops>
      </style:paragraph-properties>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text-properties style:font-name-asian="Calibri" style:font-size-complex="12pt"/>
    </style:style>
    <style:style style:name="P135"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line-height="150%" fo:text-indent="0.5909in">
        <style:tab-stops>
          <style:tab-stop style:type="left" style:position="0.3854in"/>
          <style:tab-stop style:type="left" style:position="0.5909in"/>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line-height="150%" fo:text-indent="0.5909in">
        <style:tab-stops>
          <style:tab-stop style:type="left" style:position="0in"/>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fo:color="#000000" style:font-size-complex="11pt"/>
    </style:style>
    <style:style style:name="P159"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1pt" fo:background-color="#FFFFFF"/>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fo:font-weight="bold" style:font-weight-asian="bold" style:font-weight-complex="bold"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fo:font-weight="bold" style:font-weight-asian="bold" style:font-weight-complex="bold"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line-height="150%" fo:text-indent="0.5909in">
        <style:tab-stops>
          <style:tab-stop style:type="left" style:position="0.3854in"/>
          <style:tab-stop style:type="left" style:position="0.7875in"/>
        </style:tab-stops>
      </style:paragraph-properties>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1pt"/>
    </style:style>
    <style:style style:name="P189" style:parent-style-name="Normal" style:family="paragraph">
      <style:paragraph-properties fo:text-align="justify" fo:line-height="150%" fo:text-indent="0.5909in">
        <style:tab-stops>
          <style:tab-stop style:type="left" style:position="0.3854in"/>
          <style:tab-stop style:type="left" style:position="0.6895in"/>
        </style:tab-stops>
      </style:paragraph-properties>
    </style:style>
    <style:style style:name="P190" style:parent-style-name="Normal" style:family="paragraph">
      <style:paragraph-properties fo:text-align="center">
        <style:tab-stops>
          <style:tab-stop style:type="left" style:position="0.3854in"/>
          <style:tab-stop style:type="left" style:position="0.7875in"/>
        </style:tab-stops>
      </style:paragraph-properties>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P193" style:parent-style-name="Normal" style:family="paragraph">
      <style:paragraph-properties fo:text-align="center">
        <style:tab-stops>
          <style:tab-stop style:type="left" style:position="0.3854in"/>
          <style:tab-stop style:type="left" style:position="0.7875in"/>
        </style:tab-stops>
      </style:paragraph-properties>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style:tab-stops>
          <style:tab-stop style:type="left" style:position="0.3854in"/>
          <style:tab-stop style:type="left" style:position="0.7875in"/>
        </style:tab-stops>
      </style:paragraph-properties>
      <style:text-properties style:font-name-asian="Calibri"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line-height="150%" fo:margin-left="0.5909in">
        <style:tab-stops>
          <style:tab-stop style:type="left" style:position="-0.1972in"/>
          <style:tab-stop style:type="left" style:position="0in"/>
          <style:tab-stop style:type="left" style:position="0.1965in"/>
          <style:tab-stop style:type="left" style:position="0.393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margin-left="0.3937in">
        <style:tab-stops>
          <style:tab-stop style:type="left" style:position="0in"/>
          <style:tab-stop style:type="left" style:position="0.1972in"/>
          <style:tab-stop style:type="left" style:position="0.3937in"/>
          <style:tab-stop style:type="left" style:position="0.5909in"/>
        </style:tab-stops>
      </style:paragraph-properties>
      <style:text-properties style:font-name-asian="Calibri" style:font-size-complex="11pt"/>
    </style:style>
    <style:style style:name="P26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50%" fo:margin-left="0.3937in">
        <style:tab-stops>
          <style:tab-stop style:type="left" style:position="0in"/>
          <style:tab-stop style:type="left" style:position="0.1972in"/>
          <style:tab-stop style:type="left" style:position="0.3937in"/>
          <style:tab-stop style:type="left" style:position="0.5909in"/>
        </style:tab-stops>
      </style:paragraph-properties>
    </style:style>
    <style:style style:name="P280" style:parent-style-name="Normal" style:family="paragraph">
      <style:paragraph-properties fo:text-align="center" fo:margin-left="0.6895in">
        <style:tab-stops>
          <style:tab-stop style:type="left" style:position="-0.3041in"/>
          <style:tab-stop style:type="left" style:position="0.0979in"/>
        </style:tab-stops>
      </style:paragraph-properties>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 style:parent-style-name="Normal" style:family="paragraph">
      <style:paragraph-properties fo:text-align="center" fo:margin-left="0.6895in">
        <style:tab-stops>
          <style:tab-stop style:type="left" style:position="-0.3041in"/>
          <style:tab-stop style:type="left" style:position="0.0979in"/>
        </style:tab-stops>
      </style:paragraph-properties>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text-properties style:font-name-asian="Calibri"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language-asian="lt" style:country-asian="LT"/>
    </style:style>
    <style:style style:name="P30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5 POSĖDIS</text:p>
      <text:p text:style-name="P13"/>
      <text:p text:style-name="P14">SPRENDIMAS</text:p>
      <text:p text:style-name="P15"><text:span text:style-name="T16">DĖL<text:s/></text:span><text:span text:style-name="T17">PREVENCINIŲ SOCIALINIŲ PASLAUGŲ PLANAVIMO,<text:s/></text:span></text:p>
      <text:p text:style-name="P18"><text:span text:style-name="T19">ORGANIZAVIMO IR TEIKIMO KAUNO<text:s/></text:span><text:span text:style-name="T20">RAJONO SAVIVALDYBĖJE<text:s/></text:span></text:p>
      <text:p text:style-name="P21">TVARKOS APRAŠO PATVIRTINIMO</text:p>
      <text:p text:style-name="P22"/>
      <text:p text:style-name="P23">2023 m. rugpjūčio 24 d. Nr. TS-337</text:p>
      <text:p text:style-name="P24">Kaunas</text:p>
      <text:p text:style-name="P25"/>
      <text:p text:style-name="P26"/>
      <text:p text:style-name="P27"><text:span text:style-name="T28">Vadovaudamasi Lietuvos Respublikos vietos savivaldos įstatymo 6 straipsnio 12 punktu, 15 straipsnio 4 dalimi ir 16 straipsnio 1 dalimi,<text:s/></text:span><text:span text:style-name="T29">Lietuvos Respublikos socialinių paslaugų įstatymo<text:s/></text:span><text:span text:style-name="T30">6</text:span><text:span text:style-name="T31">1 </text:span><text:span text:style-name="T32">straipsnio 1 ir 2 dalimis, Prevencinių socialinių paslaugų organizavimo ir teikimo tvarkos aprašo, patvirtinto Lietuvos Respublikos socialinės apsaugos ir darbo ministro 2022 m. lapkričio 23 d. įsakymu Nr. A1-776 „Dėl prevencinių socialinių paslaugų organizavimo ir teikimo tvarkos<text:s/></text:span><text:soft-page-break/><text:span text:style-name="T33">aprašo patvirtinimo“, 5.2 papunkčiu ir 16 punktu, Kauno rajono savivaldybės taryba<text:s/></text:span><text:span text:style-name="T34">nusprendži</text:span><text:span text:style-name="T35">a</text:span><text:span text:style-name="T36">:</text:span></text:p>
      <text:p text:style-name="P37"><text:span text:style-name="T38">1</text:span><text:span text:style-name="T39">.</text:span><text:span text:style-name="T40"><text:tab/>Patvirtinti Prevencinių socialinių paslaugų planavimo, organizavimo ir teikimo Kauno rajono savivaldybėje tvarkos aprašą (pridedama).</text:span></text:p>
      <text:p text:style-name="P41"><text:span text:style-name="T42">2</text:span><text:span text:style-name="T43">.</text:span><text:span text:style-name="T44"><text:tab/></text:span><text:span text:style-name="T45">Nustatyti, kad šis sprendimas įsigalioja 2023 m. rugsėjo 1 d.</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text:soft-page-break/>
      <text:p text:style-name="P59">PATVIRTINTA</text:p>
      <text:p text:style-name="P64">Kauno rajono savivaldybės tarybos</text:p>
      <text:p text:style-name="P65">2023 m. rugpjūčio 24 d. sprendimu Nr. TS-337</text:p>
      <text:p text:style-name="P66"/>
      <text:p text:style-name="P67"/>
      <text:p text:style-name="P68"><text:span text:style-name="T69">PREVENCINIŲ SOCIALINIŲ PASLAUGŲ PLANAVIMO, ORGANIZAVIMO IR TEIKIMO KAUNO<text:s/></text:span><text:span text:style-name="T70">RAJONO SAVIVALDYB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revencinių socialinių paslaugų planavimo, organizavimo ir teikimo Kauno rajono savivaldybėje tvarkos aprašas (toliau – Aprašas)<text:s/></text:span><text:span text:style-name="T82">reglamentuoja prevencinių socialinių paslaugų planavimą, organizavimą ir teikimą Kauno rajono savivaldybės (toliau – Savivaldybės) teritorijoje gyvenantiems asmenims, šeimoms ir bendruomenėms (toliau – asmenys).<text:s/></text:span></text:p>
      <text:p text:style-name="P83"><text:span text:style-name="T84">2</text:span><text:span text:style-name="T85">.</text:span><text:span text:style-name="T86"><text:tab/>Prevencinės socialinės paslaugos (toliau – Paslauga) suprantamos taip, kaip jos apibrėžtos Socialinių paslaugų kataloge, patvirtintame Socialinės apsaugos ir darbo ministro<text:s/></text:span><text:span text:style-name="T87">2006 m. balandžio 5 d. įsakymu Nr. A1-93 „Dėl socialinių paslaugų katalogo patvirtinimo“ (toliau – Socialinių paslaugų katalogas)</text:span><text:span text:style-name="T88">.</text:span></text:p>
      <text:p text:style-name="P89"><text:span text:style-name="T90">3</text:span><text:span text:style-name="T91">.</text:span><text:span text:style-name="T92"><text:tab/>Prevencinės socialinės paslaugos teikiamos asmenims, siekiant stiprinti gebėjimą savarankiškai rūpintis asmeniniu gyvenimu ir dalyvauti visuomenės gyvenime, gilinti žinias ir<text:s/></text:span><text:soft-page-break/><text:span text:style-name="T93">ugdyti įgūdžius, kad ateityje būtų išvengta galimų socialinių problemų ir socialinės rizikos atsiradimo, skatinti bendruomenės socialinę įtrauktį.</text:span></text:p>
      <text:p text:style-name="P94"><text:span text:style-name="T95">4</text:span><text:span text:style-name="T96">.</text:span><text:span text:style-name="T97"><text:tab/>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Prevencinių socialinių paslaugų organizavimo aprašas).</text:span><text:span text:style-name="T98"><text:s/>Paslaugos organizuojamos ir teikiamos Prevencinių socialinių paslaugų organizavimo aprašu bei šiuo Aprašu.</text:span></text:p>
      <text:p text:style-name="P99"><text:span text:style-name="T100">5</text:span><text:span text:style-name="T101">.</text:span><text:span text:style-name="T102"><text:tab/>Apraše vartojamos sąvokos atitinka Prevencinių socialinių paslaugų organizavimo apraše vartojamas sąvokas.</text:span></text:p>
      <text:p text:style-name="P103"/>
      <text:p text:style-name="P104"><text:span text:style-name="T105">II</text:span><text:span text:style-name="T106"><text:s/>SKYRIUS</text:span></text:p>
      <text:p text:style-name="P107"><text:span text:style-name="T108">PREVENCINIŲ SOCIALINIŲ PASLAUGŲ PLANAVIMAS</text:span></text:p>
      <text:p text:style-name="P109"/>
      <text:p text:style-name="P110"><text:span text:style-name="T111">6</text:span><text:span text:style-name="T112">.</text:span><text:span text:style-name="T113"><text:tab/>Savivaldybė planuoja, organizuoja ir teikia savo teritorijos gyventojams socialines paslaugas, kurios yra finansuojamos iš Savivaldybės biudžeto lėšų ar iš Lietuvos Respublikos valstybės biudžeto specialiųjų tikslinių dotacijų<text:s/></text:span><text:span text:style-name="T114">Savivaldybės biudžetui</text:span><text:span text:style-name="T115">.<text:s/></text:span></text:p>
      <text:p text:style-name="P116"><text:span text:style-name="T117">7</text:span><text:span text:style-name="T118">.</text:span><text:span text:style-name="T119"><text:tab/><text:s/>Planavimo objektas yra socialinės paslaugos, kurios teikiamos ir (ar) organizuojamos Savivaldybės gyventojams ar kurių reikia Savivaldybės gyventojams, tame tarpe ir prevencinės socialinės paslaugos.</text:span></text:p>
      <text:p text:style-name="P120"><text:span text:style-name="T121">8</text:span><text:span text:style-name="T122">.</text:span><text:span text:style-name="T123"><text:tab/>Prevencinių socialinių paslaugų poreikiui nustatyti, kiekvienais metais, rengiant Savivaldybės socialinių paslaugų planą, vertinama praėjusių metų situacija: kiek ir kokių prevencinių socialinių paslaugų buvo suteikta, kokioms asmenų socialinėms grupėms jos buvo teikiamos, kokių paslaugų trūksta Savivaldybės gyventojams. Įvertinus prevencinių socialinių paslaugų poreikį, planuojamas tolimesnis šių paslaugų teikimas.</text:span></text:p>
      <text:p text:style-name="P124"><text:span text:style-name="T125">9</text:span><text:span text:style-name="T126">.</text:span><text:span text:style-name="T127"><text:tab/>Visa informacija apie suteiktas ir planuojamas teikti prevencines socialines paslaugas pateikiama Savivaldybės socialinių paslaugų plane ir viešinama Savivaldybės interneto svetainėje www.krs.lt.</text:span></text:p>
      <text:p text:style-name="P128"/>
      <text:p text:style-name="P129"><text:span text:style-name="T130">III</text:span><text:span text:style-name="T131"><text:s/>SKYRIUS</text:span></text:p>
      <text:p text:style-name="P132"><text:span text:style-name="T133">KREIPIMASIS DĖL PREVENCINIŲ SOCIALINIŲ PASLAUGŲ</text:span></text:p>
      <text:p text:style-name="P134"/>
      <text:p text:style-name="P135"><text:span text:style-name="T136">10</text:span><text:span text:style-name="T137">.</text:span><text:span text:style-name="T138"><text:tab/></text:span><text:span text:style-name="T139">Paslauga gali būti inicijuojama:</text:span></text:p>
      <text:p text:style-name="P140"><text:span text:style-name="T141">10.1</text:span><text:span text:style-name="T142">.</text:span><text:span text:style-name="T143"><text:tab/></text:span><text:span text:style-name="T144">asmens (vieno iš suaugusių šeimos narių), jo globėjo ar rūpintojo prašymu;</text:span></text:p>
      <text:p text:style-name="P145"><text:span text:style-name="T146">10.2</text:span><text:span text:style-name="T147">.</text:span><text:span text:style-name="T148"><text:tab/></text:span><text:span text:style-name="T149">socialinių paslaugų įstaigos, teikiančios prevencines socialines paslaugas;</text:span><text:span text:style-name="T150"><text:s/></text:span></text:p>
      <text:p text:style-name="P151"><text:span text:style-name="T152">10.3</text:span><text:span text:style-name="T153">.</text:span><text:span text:style-name="T154"><text:tab/></text:span><text:span text:style-name="T155">pagal bendruomenės nario ar kito suinteresuoto fizinio asmens ar i</text:span><text:span text:style-name="T156">nstitucijos (organizacijos),<text:s/></text:span><text:span text:style-name="T157">savivaldybės administracijos padalinio<text:s/></text:span><text:span text:style-name="T158">(toliau kartu – suinteresuotas asmuo) kreipimąsi dėl galimo prevencinės socialinės paslaugos teikimo kitam asmeniui (šeimai) poreikio.</text:span></text:p>
      <text:p text:style-name="P159"><text:span text:style-name="T160">11</text:span><text:span text:style-name="T161">.</text:span><text:span text:style-name="T162"><text:tab/></text:span><text:span text:style-name="T163">Aprašo 10.1 papunktyje nurodytas asmuo dėl Paslaugos teikimo tiesiogiai žodžiu ar raštu, paštu ar elektroniniu paštu kreipiasi į prevencines socialines paslaugas teikiančią ir (ar) organizuojančią įstaigą ir nurodo savo ir (ar) šeimos</text:span><text:span text:style-name="T164"><text:s/>narių vardus, pavardes, dėl kokios problemos kreipiasi į įstaigą, teikiančią prevencines paslaugas, kontaktinę informaciją (telefono ryšio numerį ar elektroninio pašto adresą).</text:span></text:p>
      <text:p text:style-name="P165"><text:span text:style-name="T166">12</text:span><text:span text:style-name="T167">.</text:span><text:span text:style-name="T168"><text:tab/>Aprašo 10.2 papunktyje nurodyta socialinių paslaugų įstaiga, inicijuodama Paslaugos teikimą savo iniciatyva, apie tai laisvos formos raštu informuoja Savivaldybės administracijos Socialinės paramos skyrių.</text:span></text:p>
      <text:p text:style-name="P169"><text:span text:style-name="T170">13</text:span><text:span text:style-name="T171">.</text:span><text:span text:style-name="T172"><text:tab/></text:span><text:span text:style-name="T173">Aprašo 10.3 papunktyje nurodyti suinteresuoti asmenys dėl prevencinės socialinės paslaugos teikimo asmeniui kreipiasi į prevencines socialines paslaugas teikiančią<text:s/></text:span><text:span text:style-name="T174">ir (</text:span><text:span text:style-name="T175">ar</text:span><text:span text:style-name="T176">)</text:span><text:span text:style-name="T177"><text:s/>organizuojančią įstaigą ir pateikia laisvos formos raštą (paštu, elektroniniu paštu ar kitomis elektroninėmis priemonėmis), nurodydami asmens (vieno iš suaugusių šeimos narių) vardą, pavardę, kontaktinę informaciją (gyvenamosios vietos adresą, telefono ryšio numerį ar<text:s/></text:span><text:soft-page-break/><text:span text:style-name="T178">elektroninio pašto adresą (jeigu žinoma) ir savo vardą, pavardę ir kontaktinę informaciją (telefono ryšio numerį ar elektroninio pašto adresą).</text:span></text:p>
      <text:p text:style-name="P179"><text:span text:style-name="T180">14</text:span><text:span text:style-name="T181">.</text:span><text:span text:style-name="T182"><text:tab/></text:span><text:span text:style-name="T183">Apie prevencinių socialinių paslaugų reikalingumą asmeniui (šeimai)</text:span><text:span text:style-name="T184"><text:s/>Švietimo ir ugdymo, sveikatos priežiūros, socialinių paslaugų įstaigų, policijos ir kitų institucijų darbuotojai, turintys duomenų apie socialinių paslaugų asmeniui (šeimai) reikalingumą, privalo apie tai nedelsdami informuoti asmens (šeimos) gyvenamosios vietos savivaldybę pateikdami laisvos formos raštą, nurodydami asmens (vieno iš suaugusių šeimos narių) vardą, pavardę, kontaktinę informaciją (gyvenamosios vietos adresą, telefono ryšio numerį ar elektroninio pašto adresą (jeigu žinoma). Šiuo atveju klausimas dėl socialinių paslaugų skyrimo svarstomas be asmens (vieno iš suaugusių šeimos narių) ar jo globėjo, rūpintojo prašymo.<text:s/></text:span></text:p>
      <text:p text:style-name="P185"><text:span text:style-name="T186">Šiuo atveju socialinių paslaugų įstaiga, teikianti ir (ar) organizuojanti prevencines socialines paslaugas, gavusi iš savivaldybės administracijos padalinio informaciją apie prevencinių paslaugų reikalingumą asmeniui (šeimai),<text:s/></text:span><text:span text:style-name="T187">Prevencinių socialinių paslaugų organizavimo apraš</text:span><text:span text:style-name="T188">o 9 punkte nustatyta tvarka susisiekia su asmeniu (šeima) ir pasiūlo prevencinę (-es) socialinę (-es) paslaugą (-as) arba asmuo (šeima) informuojamas (-a) apie galimybę gauti kitas socialines paslaugas.<text:s/></text:span></text:p>
      <text:p text:style-name="P189"/>
      <text:p text:style-name="P190"><text:span text:style-name="T191">IV</text:span><text:span text:style-name="T192"><text:s/>SKYRIUS</text:span></text:p>
      <text:p text:style-name="P193"><text:span text:style-name="T194">PREVENCINIŲ SOCIALINIŲ PASLAUGŲ ORGANIZAVIMAS IR TEIKIMAS</text:span></text:p>
      <text:p text:style-name="P195"/>
      <text:p text:style-name="P196"><text:span text:style-name="T197">15</text:span><text:span text:style-name="T198">.</text:span><text:span text:style-name="T199"><text:tab/></text:span><text:span text:style-name="T200">Savivaldybės gyventojams prevencines socialines paslaugas organizuoja (toliau – Paslaugos organizatorius):<text:s/></text:span></text:p>
      <text:p text:style-name="P201"><text:span text:style-name="T202">15.1</text:span><text:span text:style-name="T203">.</text:span><text:span text:style-name="T204"><text:tab/>Bendruomeniniai šeimos namai;</text:span></text:p>
      <text:p text:style-name="P205"><text:span text:style-name="T206">15.2</text:span><text:span text:style-name="T207">.</text:span><text:span text:style-name="T208"><text:tab/>SBĮ Kauno rajono socialinių paslaugų centras.</text:span></text:p>
      <text:p text:style-name="P209"><text:span text:style-name="T210">16</text:span><text:span text:style-name="T211">.</text:span><text:span text:style-name="T212"><text:tab/></text:span><text:span text:style-name="T213">Paslaugos organizatorius, gavęs informaciją apie Paslaugos poreikį asmeniui, šeimai ar bendruomenei, gautą informaciją per 1 darbo dieną perduoda Paslaugą teikiančiai įstaigai.</text:span></text:p>
      <text:p text:style-name="P214"><text:span text:style-name="T215">17</text:span><text:span text:style-name="T216">.</text:span><text:span text:style-name="T217"><text:tab/></text:span><text:span text:style-name="T218">Savivaldybės gyventojams Paslaugas teikia šie paslaugų teikėjai (toliau – Paslaugos teikėjas):</text:span></text:p>
      <text:p text:style-name="P219"><text:span text:style-name="T220">17.1</text:span><text:span text:style-name="T221">.</text:span><text:span text:style-name="T222"><text:tab/>SBĮ Kauno rajono socialinių paslaugų centras – potencialių socialinių paslaugų gavėjų paieškos, darbo su bendruomene paslaugas;</text:span></text:p>
      <text:p text:style-name="P223"><text:span text:style-name="T224">17.2</text:span><text:span text:style-name="T225">.</text:span><text:span text:style-name="T226"><text:tab/>VšĮ „Darnūs namai“ – kompleksines paslaugas šeimai;<text:s/></text:span></text:p>
      <text:p text:style-name="P227"><text:span text:style-name="T228">17.3</text:span><text:span text:style-name="T229">.</text:span><text:span text:style-name="T230"><text:tab/>Kiti paslaugų teikėjai, pasirašę sutartį su Savivaldybės administracija ar Paslaugos teikėju dėl Paslaugos, nurodytos Socialinių paslaugų kataloge, teikimo.</text:span></text:p>
      <text:p text:style-name="P231"><text:span text:style-name="T232">18</text:span><text:span text:style-name="T233">.</text:span><text:span text:style-name="T234"><text:tab/></text:span><text:span text:style-name="T235">Paslaugos teikėjas, gavęs informaciją iš Paslaugos organizatoriaus ar Aprašo 10 punkte nurodytų asmenų, apie prevencinių paslaugų reikalingumą asmeniui, iš karto (jei asmuo kreipiasi<text:s/></text:span><text:soft-page-break/><text:span text:style-name="T236">tiesiogiai) arba ne vėliau kaip per 5 darbo dienas nuo kreipimosi dienos, Prevencinių socialinių paslaugų organizavimo aprašo 9 punkte nustatyta tvarka susisiekia su asmeniu ir pasiūlo Paslaugas arba asmuo informuojamas apie galimybę gauti kitas socialines paslaugas.</text:span></text:p>
      <text:p text:style-name="P237"><text:span text:style-name="T238">19</text:span><text:span text:style-name="T239">.</text:span><text:span text:style-name="T240"><text:tab/></text:span><text:span text:style-name="T241">Jeigu dėl Paslaugų asmeniui (šeimai) teikimo kreipėsi ne pats asmuo, Paslaugos teikiamos esant asmens (vieno iš suaugusių šeimos narių), jo globėjo ar rūpintojo sutikimui.</text:span></text:p>
      <text:p text:style-name="P242"><text:span text:style-name="T243">20</text:span><text:span text:style-name="T244">.</text:span><text:span text:style-name="T245"><text:tab/></text:span><text:span text:style-name="T246">Kai dėl Paslaugų teikimo kitam asmeniui kreipiasi suinteresuotas asmuo, bet asmuo, dėl kurio buvo kreiptasi, atsisako siūlomos pagalbos, Paslaugos teikėjas po 10 darbo dienų pakartotinai susisiekia su asmeniu ir dar kartą pasiūlo galimybę gauti Paslaugą arba informuoja asmenį apie galimybę gauti kitas socialines paslaugas.<text:s/></text:span></text:p>
      <text:p text:style-name="P247"><text:span text:style-name="T248">21</text:span><text:span text:style-name="T249">.</text:span><text:span text:style-name="T250"><text:tab/></text:span><text:span text:style-name="T251">Jei asmuo dar kartą atsisako siūlomos pagalbos, asmeniui, esant galimybei, pagal turimus kontaktinius duomenis (paštu arba elektroniniu paštu) išsiunčiama informacija apie Savivaldybėje teikiamas Paslaugas (paslaugų rūšis ir jas teikiančias įstaigas, nurodant juridinio asmens pavadinimą, veiklos adresą, kontaktinį telefono ryšio numerį ir elektroninio pašto adresą).<text:s/></text:span></text:p>
      <text:p text:style-name="P252"><text:span text:style-name="T253">22</text:span><text:span text:style-name="T254">.</text:span><text:span text:style-name="T255"><text:tab/></text:span><text:span text:style-name="T256">Paslaugų teikėjas Paslaugą organizuoja ir teikia vadovaudamasis Prevencinių socialinių paslaugų organizavimo aprašo 11-14 punktais.</text:span></text:p>
      <text:p text:style-name="P257"><text:span text:style-name="T258">23</text:span><text:span text:style-name="T259">.</text:span><text:span text:style-name="T260"><text:tab/></text:span><text:span text:style-name="T261">Paslaugos teikiamos įstaigose, asmens namuose ir/ar kitose vietose, pagal Socialinių paslaugų kataloge konkrečiai Paslaugai nurodytą teikimo vietą, trukmę, dažnumą, paslaugos sudėtį, ypatumus ir kt. sąlygas.</text:span></text:p>
      <text:p text:style-name="P262"/>
      <text:p text:style-name="P263"><text:span text:style-name="T264">V</text:span><text:span text:style-name="T265"><text:s/>SKYRIUS</text:span></text:p>
      <text:p text:style-name="P266"><text:span text:style-name="T267">BENDRUOMENINIŲ ŠEIMOS NAMŲ, ORGANIZUOJANČIŲ IR/AR TEIKIANČIŲ KOMPLEKSINES PASLAUGAS ŠEIMAI, ATRANKA IR SKYRIMAS</text:span></text:p>
      <text:p text:style-name="P268"/>
      <text:p text:style-name="P269"><text:span text:style-name="T270">24</text:span><text:span text:style-name="T271">.</text:span><text:span text:style-name="T272"><text:tab/></text:span><text:span text:style-name="T273">Bendruomeninių šeimos namų ir kompleksinių paslaugų šeimai teikėjo atrankos tvarką (toliau – Atrankos tvarka) nustato Savivaldybės meras.</text:span></text:p>
      <text:p text:style-name="P274"><text:span text:style-name="T275">25</text:span><text:span text:style-name="T276">.</text:span><text:span text:style-name="T277"><text:tab/></text:span><text:span text:style-name="T278">Kai Savivaldybėje nustatyta tvarka atrinkti bendruomeniniai šeimos namai neatitinka jų veiklai taikomų kriterijų, Savivaldybės administracijos direktoriaus įsakymu bendruomeninių šeimos namų veikla yra stabdoma. Bendruomeninių šeimos namų ir/ar kompleksinių paslaugų šeimai teikėjų nauja atranka vykdoma, vadovaujantis Atrankos tvarka.</text:span></text:p>
      <text:p text:style-name="P279"/>
      <text:p text:style-name="P280"><text:span text:style-name="T281">VI</text:span><text:span text:style-name="T282"><text:s/>SKYRIUS</text:span></text:p>
      <text:p text:style-name="P283"><text:span text:style-name="T284">BAIGIAMOSIOS NUOSTATOS</text:span></text:p>
      <text:p text:style-name="P285"/>
      <text:p text:style-name="P286"><text:span text:style-name="T287">26</text:span><text:span text:style-name="T288">.</text:span><text:span text:style-name="T289"><text:tab/></text:span><text:span text:style-name="T290">Informaciją apie suteiktas Paslaugas į<text:s/></text:span><text:span text:style-name="T291">Socialinės paramos šeimai informacinę sistemą (toliau – SPIS)<text:s/></text:span><text:span text:style-name="T292">suveda Paslaugos teikėjai, kuriems SPIS administratorius, teisės aktų nustatyta tvarka, suteikė tokią teisę.</text:span><text:span text:style-name="T293"><text:s/>Į SPIS suvedami Prevencinių socialinių paslaugų organizavimo a</text:span><text:span text:style-name="T294">prašo 23 punkte</text:span><text:span text:style-name="T295"><text:s/></text:span><text:span text:style-name="T296">nurodyti<text:s/></text:span><text:span text:style-name="T297">duomenys.</text:span><text:span text:style-name="T298"><text:s/>Jei Paslaugos teikėjui nesuteikta teisė suvesti informaciją į SPIS, ją suveda atsakingas Socialinės paramos skyriaus darbuotojas.</text:span></text:p>
      <text:p text:style-name="P299"><text:span text:style-name="T300">27</text:span><text:span text:style-name="T301">.</text:span><text:span text:style-name="T302"><text:tab/></text:span><text:span text:style-name="T303">Paslaugos teikėjas, kuriam nesuteikta teisė suvesti informaciją apie suteiktą Paslaugą,<text:s/></text:span><text:span text:style-name="T304">iki</text:span><text:span text:style-name="T305"><text:s/>kiekvieno mėnesio 5 dienos Socialinės paramos skyriui pateikia ataskaitą<text:s/></text:span><text:span text:style-name="T306">apie praėjusį mėnesį asmenims suteiktas Paslaugas.<text:s/></text:span></text:p>
      <text:p text:style-name="P307"><text:span text:style-name="T308">28</text:span><text:span text:style-name="T309">.</text:span><text:span text:style-name="T310"><text:tab/></text:span><text:span text:style-name="T311">Paslaugos teikėjas savo interneto svetainėje, Savivaldybė interneto svetainėje<text:s/></text:span><text:span text:style-name="T312">www.krs.lt</text:span><text:span text:style-name="T313">, taip pat kitomis informavimo priemonėmis (per visuomenės informavimo priemones, renginius ir pan.) skelbia informaciją apie Savivaldybės teritorijo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314"><text:span text:style-name="T315">29</text:span><text:span text:style-name="T316">.</text:span><text:span text:style-name="T317"><text:tab/></text:span><text:span text:style-name="T318">Paslaugos teikėją dėl netinkamo Paslaugos teikimo asmuo (vienas iš suaugusių šeimos narių) ar jo globėjas, rūpintojas, kiti suinteresuoti asmenys gali apskųsti Savivaldybės merui. Savivaldybės meras įgalioja Savivaldybės administracijos direktorių sudaryti darbo grupę skundui ištirti. Nustačius Paslaugos teikimo pažeidimus, Savivaldybės administracijos direktorius per 5 darbo dienas raštu kreipiasi į atitinkamą Paslaugos teikėją, kad per nustatytą terminą trūkumai būtų pašalinti, o jeigu pažeidėjas trūkumų nepašalina, turi teisę inicijuoti, kad Paslaugos teikėjas sustabdytų Paslaugų teikimą.</text:span></text:p>
      <text:p text:style-name="P319"><text:span text:style-name="T320">30</text:span><text:span text:style-name="T321">.</text:span><text:span text:style-name="T322"><text:tab/></text:span><text:span text:style-name="T323">Įgyvendindami Prevencinių socialinių paslaugų organizavimo aprašą ir šį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324"><text:span text:style-name="T325">31</text:span><text:span text:style-name="T326">.</text:span><text:span text:style-name="T327"><text:tab/></text:span><text:span text:style-name="T328">Dokumentai saugomi Lietuvos Respublikos dokumentų ir archyvų įstatymo nustatyta tvarka.<text:s/></text:span></text:p>
      <text:p text:style-name="P329"><text:span text:style-name="T330">32</text:span><text:span text:style-name="T331">.</text:span><text:span text:style-name="T332"><text:tab/></text:span><text:span text:style-name="T333">Pasikeitus teisės aktams, reglamentuojantiems Aprašo nuostatas, ar jei teisės aktai atitinkamus klausimus reglamentuoja kitaip nei Aprašas, taikomi aukštesnę galią turinčios teisės aktų nuostatos.</text:span></text:p>
      <text:p text:style-name="P334"><text:span text:style-name="T33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8-25T07:46:00Z</meta:creation-date>
    <dc:date>2023-08-25T07:46: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13" meta:paragraph-count="423" meta:word-count="1616" meta:character-count="12721" meta:row-count="1280" meta:non-whitespace-character-count="11528"/>
  </office:meta>
</office:document-meta>
</file>