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New" svg:font-family="CourierNew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weight-complex="bold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name="CourierNew" style:font-name-complex="CourierNew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="CourierNew" style:font-name-complex="CourierNew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sutarties vykdymo</text:span><text:span text:style-name="T17"><text:s/>PRIEŽIŪROS KOMISIJOS SUDARYMO</text:span></text:p>
      <text:p text:style-name="P18"/>
      <text:p text:style-name="P19">2016 m.  gruodžio 1 d. Nr. 1K-423</text:p>
      <text:p text:style-name="P20">Vilnius</text:p>
      <text:p text:style-name="P21"/>
      <text:p text:style-name="P22"/>
      <text:p text:style-name="P23"><text:span text:style-name="T24">Vadovaudamasi<text:s/></text:span><text:span text:style-name="T25">Techninės paramos administravimo taisyklių, patvirtintų Lietuvos Respublikos finansų ministro 2014 m. spalio 28 d. įsakymu Nr. 1K-337 „Dėl Techninės paramos administravimo taisyklių patvirtinimo“,<text:s/></text:span><text:span text:style-name="T26">105 punktu ir Lietuvos Respublikos finansų ministerijos nuostatų, patvirtintų Lietuvos Respublikos Vyriausybės 1998 m. rugsėjo 8 d. nutarimu Nr. 1088 „Dėl Lietuvos Respublikos finansų ministerijos nuostatų patvirtinimo“, 9.2 papunkčiu:</text:span></text:p>
      <text:p text:style-name="P27"><text:span text:style-name="T28">1</text:span><text:span text:style-name="T29">. </text:span><text:span text:style-name="T30">Sudarau</text:span><text:span text:style-name="T31"><text:s/>2016 m. spalio 19 d. sutarties Nr. 14P-79 „Dėl<text:s/></text:span><text:span text:style-name="T32">veiksmų programos uždavinių, skirtų mokslinių tyrimų, eksperimentinės plėtros ir inovacijoms skatinti, įgyvendinimo pažangos<text:s/></text:span><text:span text:style-name="T33">vertinimo paslaugų</text:span><text:span text:style-name="T34">“ (toliau – sutartis) vykdymo priežiūros komisiją (toliau – Komisija):</text:span></text:p>
      <text:p text:style-name="P35">Ramūnas Dilba – Finansų ministerijos Europos Sąjungos investicijų departamento direktoriaus pavaduotojas (Komisijos pirmininkas);</text:p>
      <text:p text:style-name="P36"><text:span text:style-name="T37">Danutė Burakienė – Finansų ministerijos Europos Sąjungos investicijų departamento Vertinimo skyriaus vedėja (Komisijos pirmininko pavaduotoja);</text:span><text:span text:style-name="T38"><text:s/></text:span></text:p>
      <text:p text:style-name="P39">Prof. habil. dr. Antanas Čenys – Lietuvos universitetų rektorių konferencijos mokslo komiteto pirmininkas, Vilniaus Gedimino technikos universiteto mokslo ir inovacijų prorektorius; pakaitinė narė – Valdonė Darškuvienė, ISM Vadybos ir ekonomikos universiteto mokslo prorektorė;<text:s/></text:p>
      <text:p text:style-name="P40">Simona Daukilaitė – Finansų ministerijos Europos Sąjungos investicijų departamento Investicijų į infrastruktūrą‚ inovacijas ir verslą skyriaus vedėjo pavaduotoja; pakaitinė narė – Dovilė Grigaliūnaitė, Finansų ministerijos Europos Sąjungos investicijų departamento Europos socialinio fondo investicijų <text:s/>skyriaus vyriausioji specialistė;</text:p>
      <text:p text:style-name="P41"><text:span text:style-name="T42">Daiva Jakubauskienė –<text:s/></text:span><text:span text:style-name="T43">Europos socialinio fondo agentūros</text:span><text:span text:style-name="T44"><text:s text:c="2"/>Projektų valdymo skyriaus II vyriausioji projektų vadovė; pakaitinė narė – Ania Artisiuk,<text:s/></text:span><text:span text:style-name="T45">Europos socialinio fondo agentūros</text:span><text:span text:style-name="T46"><text:s/>Projektų valdymo skyriaus II projektų vadovė;</text:span></text:p>
      <text:p text:style-name="P47"><text:span text:style-name="T48">Artūras Jakubavičius –<text:s/></text:span><text:span text:style-name="T49">viešosios įstaigos<text:s/></text:span><text:span text:style-name="T50">Lietuvos inovacijų centro projektų vadybininkas; pakaitinis narys – Mantas Vilis,<text:s/></text:span><text:span text:style-name="T51">viešosios įstaigos<text:s/></text:span><text:span text:style-name="T52">Lietuvos inovacijų centro direktorius;</text:span></text:p>
      <text:p text:style-name="P53"><text:span text:style-name="T54">Dimitrijus Kucevičius –<text:s/></text:span><text:span text:style-name="T55">Ūkio ministerijos</text:span><text:span text:style-name="T56"><text:s/>Inovacijų departamento direktorius; pakaitinė narė – Aurelija Kazlauskienė,<text:s/></text:span><text:span text:style-name="T57">Ūkio ministerijos</text:span><text:span text:style-name="T58"><text:s/>Inovacijų departamento Inovacijų politikos skyriaus vedėja;</text:span></text:p>
      <text:p text:style-name="P59">Eglė Miltakienė – Lietuvos mokslo tarybos ES struktūrinės paramos moksliniams tyrimams vykdyti skyriaus vedėja; pakaitinis natys – Andrius Kaveckas, <text:s/>Lietuvos mokslo tarybos ES struktūrinės paramos koordinavimo skyriaus vedėjas;</text:p>
      <text:p text:style-name="P60">Ramojus Reimeris – Mokslo ir studijų stebėsenos ir analizės centro Inovacijų politikos analizės skyriaus vedėjas; pakaitinis narys – Vytautas Valatka, <text:s/>Mokslo ir studijų stebėsenos ir analizės centro metodininkas;</text:p>
      <text:p text:style-name="P61"><text:span text:style-name="T62">Ramunė Rudokienė –<text:s/></text:span><text:span text:style-name="T63">Švietimo ir mokslo ministerijos</text:span><text:span text:style-name="T64"><text:s/>Studijų, mokslo ir technologijų departamento Mokslo skyriaus vedėja; pakaitinė narė – Kristina Babelytė–Labanauskė,<text:s/></text:span><text:span text:style-name="T65">Švietimo ir mokslo ministerijos</text:span><text:span text:style-name="T66"><text:s/>Studijų, mokslo ir technologijų departamento Technologijų ir inovacijų skyriaus vedėja;</text:span></text:p>
      <text:soft-page-break/>
      <text:p text:style-name="P67">Ričardas Valančiauskas – Mokslo, inovacijų ir technologijų agentūros Mokslinių tyrimų, eksperimentinės plėtros ir inovacijų paramos skyriaus vedėjas; pakaitinė narė – Domilė Lideikytė, Mokslo, inovacijų ir technologijų agentūros Teisės, pirkimų ir vertinimų skyriaus vedėja;</text:p>
      <text:p text:style-name="P68">Arminas Varanauskas – asociacijos „Žinių ekonomikos forumas“ direktorius, pakaitinis narys – Edgaras Leichteris, asociacijos „Žinių ekonomikos forumas“ ekspertas;</text:p>
      <text:p text:style-name="P69"><text:span text:style-name="T70">Eglė Vizbaraitė<text:s/></text:span><text:span text:style-name="T71">–</text:span><text:span text:style-name="T72"><text:s/></text:span><text:span text:style-name="T73">Centrinės projektų valdymo agentūros Struktūrinės paramos<text:s/></text:span><text:span text:style-name="T74">projektų II departamento direktorė; pakaitinis narys – Daumantas Gudelis,<text:s/></text:span><text:span text:style-name="T75">Centrinės projektų valdymo agentūros</text:span><text:span text:style-name="T76"><text:s/>Švietimo projektų skyriaus viršininkas.</text:span></text:p>
      <text:p text:style-name="P77"><text:span text:style-name="T78">2</text:span><text:span text:style-name="T79">. N u s t a t a u, kad šio įsakymo 1 punkte nurodytos Komisijos pakaitiniai nariai atstovauja pagrindiniams nariams, jiems negalint dalyvauti Komisijos posėdžiuose.</text:span></text:p>
      <text:p text:style-name="P80"><text:span text:style-name="T81">3</text:span><text:span text:style-name="T82">. P a v e d u:</text:span></text:p>
      <text:p text:style-name="P83"><text:span text:style-name="T84">3.1</text:span><text:span text:style-name="T85">. Komisijai:</text:span></text:p>
      <text:p text:style-name="P86"><text:span text:style-name="T87">3.1.1</text:span><text:span text:style-name="T88">. pateikti Finansų ministerijai išvadas ir pasiūlymus dėl paslaugų teikėjo pateiktų sutarties įvadinės, tarpinės ir galutinės vertinimo ataskaitų;</text:span></text:p>
      <text:p text:style-name="P89"><text:span text:style-name="T90">3.1.2</text:span><text:span text:style-name="T91">. pasitvirtinti Komisijos darbo reglamentą;</text:span></text:p>
      <text:p text:style-name="P92"><text:span text:style-name="T93">3.2</text:span><text:span text:style-name="T94">.<text:s/></text:span><text:span text:style-name="T95">Finans</text:span><text:span text:style-name="T96">ų<text:s/></text:span><text:span text:style-name="T97">ministerijos Europos S</text:span><text:span text:style-name="T98">ą</text:span><text:span text:style-name="T99">jungos investicijų departamento Vertinimo skyriui techniškai aptarnauti Komisiją. <text:s/></text:span></text:p>
      <text:p text:style-name="Normal"/>
      <text:p text:style-name="Normal"/>
      <text:p text:style-name="Normal"/>
      <text:p text:style-name="Normal"><text:span text:style-name="T100">Laikinai einanti finansų ministro pareig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Rasa Budberg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New" svg:font-family="CourierNew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Morkevičiūtė</meta:initial-creator>
    <dc:creator>adlibuser</dc:creator>
    <meta:creation-date>2016-12-02T17:44:00Z</meta:creation-date>
    <dc:date>2016-12-02T17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584" meta:character-count="4367" meta:row-count="59" meta:non-whitespace-character-count="3796"/>
  </office:meta>
</office:document-meta>
</file>