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138in"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fo:letter-spacing="0.0138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7.0423in"/>
    </style:style>
    <style:style style:name="Table38" style:family="table">
      <style:table-properties style:width="7.04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olumn43" style:family="table-column">
      <style:table-column-properties style:column-width="1.9701in"/>
    </style:style>
    <style:style style:name="TableColumn44" style:family="table-column">
      <style:table-column-properties style:column-width="0.2951in"/>
    </style:style>
    <style:style style:name="TableColumn45" style:family="table-column">
      <style:table-column-properties style:column-width="4.627in"/>
    </style:style>
    <style:style style:name="Table42" style:family="table">
      <style:table-properties style:width="6.8923in" fo:margin-left="0in" table:align="left"/>
    </style:style>
    <style:style style:name="TableRow46" style:family="table-row">
      <style:table-row-properties style:min-row-height="0.6138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Row53" style:family="table-row">
      <style:table-row-properties style:min-row-height="0.1743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Row60" style:family="table-row">
      <style:table-row-properties style:min-row-height="0.3583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size-complex="12pt"/>
    </style:style>
    <style:style style:name="TableRow67" style:family="table-row">
      <style:table-row-properties style:min-row-height="0.358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size-complex="12pt"/>
    </style:style>
    <style:style style:name="TableRow74" style:family="table-row">
      <style:table-row-properties style:min-row-height="0.5562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0243in">
        <style:tab-stops/>
      </style:paragraph-properties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Row81" style:family="table-row">
      <style:table-row-properties style:min-row-height="0.5562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9" style:parent-style-name="DefaultParagraphFont" style:family="text">
      <style:text-properties style:font-weight-complex="bold" style:font-style-complex="italic"/>
    </style:style>
    <style:style style:name="T10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energetikos MINISTRAS</text:p>
      <text:p text:style-name="P14"/>
      <text:p text:style-name="P15">įsakymas</text:p>
      <text:p text:style-name="P16">DĖL LIETUVOS RESPUBLIKOS ENERGETIKOS MINISTRO 2015 M. BIRŽELIO 11 D. ĮSAKYMO NR. 1-151 „DĖL ENERGIJOS EFEKTYVUMO FONDO,<text:s/>FINANSUOJAMO EUROPOS REGIONINĖS PLĖTROS FONDO LĖŠOMIS, PRIEŽIŪROS KOMITETO SUDARYMO“ PAKEITIMO</text:p>
      <text:p text:style-name="P17"/>
      <text:p text:style-name="P18">2020 m. liepos 9 d. Nr. 1-194<text:s/></text:p>
      <text:p text:style-name="P19">Vilnius</text:p>
      <text:p text:style-name="P20"/>
      <text:p text:style-name="P21">P a k e i č i u<text:s/><text:span text:style-name="T22">Lietuvos Respublikos energetikos ministro 2015 m. birželio 11 d. įsakymą<text:s/></text:span><text:span text:style-name="T23"><text:line-break/>Nr. 1-151 „Dėl Energijos efekt</text:span><text:span text:style-name="T24">yvumo fondo, finansuojamo Europos regioninės plėtros fondo lėšomis, priežiūros komiteto sudarymo“:</text:span></text:p>
      <text:p text:style-name="P25"><text:span text:style-name="T26">1</text:span><text:span text:style-name="T27">.</text:span><text:span text:style-name="T28"><text:tab/>Pakeičiu 1 punktą ir jį išdėstau taip:</text:span></text:p>
      <text:p text:style-name="P29"><text:span text:style-name="T30">„</text:span><text:span text:style-name="T31">1</text:span><text:span text:style-name="T32">.</text:span><text:span text:style-name="T33"><text:s/></text:span><text:span text:style-name="T34">Sudarau</text:span><text:span text:style-name="T35"><text:s/></text:span><text:span text:style-name="T36">šios sudėties Energijos efektyvumo fondo, finansuojamo Europos regioninės plėtros fondo lėšomis,<text:s/></text:span><text:span text:style-name="T37">priežiūros komitetą (toliau – Priežiūros komitetas):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Rytis Kėvelaitis</text:p>
                </table:table-cell>
                <table:table-cell table:style-name="TableCell49">
                  <text:p text:style-name="P50">–</text:p>
                </table:table-cell>
                <table:table-cell table:style-name="TableCell51">
                  <text:p text:style-name="P52">Lietuvos Respublikos energetikos viceministras (Priežiūros komiteto pirmininkas), o jam negalint dalyvauti – Lietuvos Respublikos energetikos ministerijos kancleris Ramūnas Dilba;</text:p>
                </table:table-cell>
              </table:table-row>
              <table:table-row table:style-name="TableRow53">
                <table:table-cell table:style-name="TableCell54">
                  <text:p text:style-name="P55">Raimonda Eidžiūnė<text:s/></text:p>
                </table:table-cell>
                <table:table-cell table:style-name="TableCell56">
                  <text:p text:style-name="P57">–</text:p>
                </table:table-cell>
                <table:table-cell table:style-name="TableCell58">
                  <text:p text:style-name="P59">Lietuvos Respublikos finansų ministerijos Investicijų departamento vyresnioji patarėja , o jai negalint dalyvauti – Lietuvos Respublikos finansų ministerijos Investicijų departamento Finansinių priemonių skyriaus vedėjo patarėja Laurita Kazickienė;</text:p>
                </table:table-cell>
              </table:table-row>
              <table:table-row table:style-name="TableRow60">
                <table:table-cell table:style-name="TableCell61">
                  <text:p text:style-name="P62">Agnė Kazlauskaitė</text:p>
                </table:table-cell>
                <table:table-cell table:style-name="TableCell63">
                  <text:p text:style-name="P64">–</text:p>
                </table:table-cell>
                <table:table-cell table:style-name="TableCell65">
                  <text:p text:style-name="P66">Lietuvos Respublikos finansų ministerijos Investicijų departamento Finansinių priemonių skyriaus vedėja, o jai negalint dalyvauti – Lietuvos Respublikos finansų ministerijos Investicijų departamento Finansinių priemonių skyriaus vyriausioji specialistė Agnė Kvėdarienė;</text:p>
                </table:table-cell>
              </table:table-row>
              <table:table-row table:style-name="TableRow67">
                <table:table-cell table:style-name="TableCell68">
                  <text:p text:style-name="P69">Reda Lichadziauskienė</text:p>
                </table:table-cell>
                <table:table-cell table:style-name="TableCell70">
                  <text:p text:style-name="P71">–</text:p>
                </table:table-cell>
                <table:table-cell table:style-name="TableCell72">
                  <text:p text:style-name="P73">Lietuvos Respublikos energetikos ministerijos Investicijų skyriaus patarėja, o jai negalint dalyvauti – Lietuvos Respublikos energetikos ministerijos Investicijų skyriaus vyriausioji<text:s/>specialistė Ineta Blakunovaitė;</text:p>
                </table:table-cell>
              </table:table-row>
              <table:table-row table:style-name="TableRow74">
                <table:table-cell table:style-name="TableCell75">
                  <text:p text:style-name="P76">Loreta Maskaliovienė</text:p>
                </table:table-cell>
                <table:table-cell table:style-name="TableCell77">
                  <text:p text:style-name="P78">–</text:p>
                </table:table-cell>
                <table:table-cell table:style-name="TableCell79">
                  <text:p text:style-name="P80">Lietuvos Respublikos finansų viceministrė, o jai negalint dalyvauti – Lietuvos Respublikos finansų ministerijos Investicijų departamento direktorė Rūta Dapkutė-Stankevičienė;</text:p>
                </table:table-cell>
              </table:table-row>
              <table:table-row table:style-name="TableRow81">
                <table:table-cell table:style-name="TableCell82">
                  <text:p text:style-name="P83">Mindaugas Stonkus</text:p>
                </table:table-cell>
                <table:table-cell table:style-name="TableCell84">
                  <text:p text:style-name="P85">–</text:p>
                </table:table-cell>
                <table:table-cell table:style-name="TableCell86">
                  <text:p text:style-name="P87"><text:span text:style-name="T88">Lietuvos Respublikos energetikos ministerijos<text:s/></text:span>Klimato kaitos valdymo grupės patarėjas Mindaugas Stonkus<text:span text:style-name="T89">, o jam negalint dalyvauti –<text:s/></text:span>Klimato kaitos valdymo grupės<text:s/><text:span text:style-name="T90">vyriausiasis specialistas Vytautas Bernadišius.“</text:span></text:p>
                  <text:p text:style-name="P91"/>
                </table:table-cell>
              </table:table-row>
            </table:table>
            <text:p text:style-name="Normal"/>
          </table:table-cell>
        </table:table-row>
      </table:table>
      <text:p text:style-name="Normal"/>
      <text:p text:style-name="P92"><text:span text:style-name="T93">2</text:span><text:span text:style-name="T94">.</text:span><text:span text:style-name="T95"><text:tab/></text:span><text:s/>Pakeičiu 2 punktą ir jį išdėstau<text:s/>taip:</text:p>
      <text:p text:style-name="P96">„2. Priežiūros komiteto veikloje stebėtojo teisėmis dalyvauja Lietuvos Respublikos Vyriausybės kanceliarijos Ekonomikos politikos grupės vadovė Lina Liubauskaitė, o jai negalint dalyvauti –<text:s/><text:soft-page-break/>Lietuvos Respublikos Vyriausybės kanceliarijos Ekonomikos politikos grupės patarėja Ieva Bardauskienė.“</text:p>
      <text:p text:style-name="P97"/>
      <text:p text:style-name="P98"><text:span text:style-name="T99">Energetikos ministras</text:span><text:span text:style-name="T100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d.saldziuniene</meta:initial-creator>
    <dc:creator>adlibuser</dc:creator>
    <meta:creation-date>2020-07-09T12:58:00Z</meta:creation-date>
    <dc:date>2020-07-09T12:58:00Z</dc:date>
    <meta:print-date>2019-05-27T07:08:00Z</meta:print-date>
    <meta:template xlink:href="Normal.dotm" xlink:type="simple"/>
    <meta:editing-cycles>2</meta:editing-cycles>
    <meta:editing-duration>PT0S</meta:editing-duration>
    <meta:user-defined meta:name="ContentTypeId">0x010100C291BB295EBCA949A2B9A41409497513</meta:user-defined>
    <meta:document-statistic meta:page-count="2" meta:paragraph-count="26" meta:word-count="292" meta:character-count="2550" meta:row-count="84" meta:non-whitespace-character-count="2284"/>
  </office:meta>
</office:document-meta>
</file>