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IR PASAULIO LIETUVIŲ BENDRUOMENĖS KOMISIJOS PIRMININKŲ IR PIRMININKŲ PAVADUOTOJŲ PATVIRTINIMO</text:p>
      <text:p text:style-name="P21"/>
      <text:p text:style-name="P22">2017 m. sausio 12 d. Nr. XIII-19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text:span text:style-name="T33"><text:s/></text:span></text:p>
        <text:p text:style-name="P34"><text:span text:style-name="T35">Patvirtinti Lietuvos Respublikos Seimo ir Pasaulio<text:s/></text:span><text:span text:style-name="T36">lietuvių bendruomenės komisijos pirmininkais Rimvydą Baltaduonį ir Antaną Vinkų.</text:span></text:p>
        <text:p text:style-name="P37"/>
        <text:p text:style-name="P38"><text:span text:style-name="T39">2</text:span><text:span text:style-name="T40"><text:s/>straipsnis.</text:span><text:span text:style-name="T41"><text:s/></text:span></text:p>
        <text:p text:style-name="P42"><text:span text:style-name="T43">Patvirtinti Lietuvos Respublikos Seimo ir Pasaulio lietuvių bendruomenės komisijos pirmininkų pavaduotojais Henriką Antanaitį ir Stasį Tumėną.</text:span></text:p>
        <text:p text:style-name="P44"/>
        <text:p text:style-name="P45"/>
        <text:p text:style-name="P46"/>
        <text:p text:style-name="P47">Seimo Pirmininkas<text:span text:style-name="T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8T12:08:00Z</meta:creation-date>
    <dc:date>2017-01-18T12:08:00Z</dc:date>
    <meta:print-date>2017-01-12T13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9" meta:character-count="610" meta:row-count="49" meta:non-whitespace-character-count="548"/>
  </office:meta>
</office:document-meta>
</file>