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368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<text:span text:style-name="T14">DĖL ŠALČININKŲ RAJONO SAVIVALDYBĖS TARYBOS 2017 M. LAPKRIČIO 21 D. SPRENDIMO NR. T-889 „DĖL <text:s/>DANTŲ PROTEZAVIMO PASLAUGŲ TEIKIMO IR IŠLAIDŲ KOMPENSAVIMO IŠ ŠALČININKŲ RAJONO SAVIVALDYBĖS BIUDŽETO TVARKOS APRAŠO PATVIRTINIMO“ PANAIKINIMO</text:span></text:p>
      <text:p text:style-name="P15"/>
      <text:p text:style-name="P16">2019 m. lapkričio 5 d. <text:s/>Nr. T-201</text:p>
      <text:p text:style-name="P17">Šalčininkai</text:p>
      <text:p text:style-name="P18"/>
      <text:p text:style-name="P19"/>
      <text:p text:style-name="P20"><text:span text:style-name="T21">Vadovaudamasi Lietuvos Respublikos vietos savivaldos įstatymo 18 straipsnio 1 dalimi bei atsižvelgdama į Dantų protezavimo paslaugų teikimo ir išlaidų kompensavimo iš Privalomojo sveikatos draudimo fondo biudžeto tvarkos aprašo, kuris patvirtintas Lietuvos Respublikos sveikatos apsaugos ministro 2005 m. lapkričio 21 d. įsakymu Nr. V-890 „Dėl Dantų protezavimo paslaugų teikimo ir išlaidų kompensavimo iš Privalomojo sveikatos draudimo fondo biudžeto tvarkos aprašo patvirtinimo“ (aktuali redakcija), 50 punktą, Šalčininkų rajono savivaldybės taryba n u s p r e n d ž i a:</text:span></text:p>
      <text:p text:style-name="P22"><text:span text:style-name="T23">Pripažinti <text:s/>netekusiu galios Šalčininkų rajono savivaldybės tarybos 2017 m. lapkričio 21 d. sprendimą Nr. T-889 „Dėl Dantų protezavimo paslaugų teikimo ir išlaidų kompensavimo iš Šalčininkų rajono savivaldybės biudžeto tvarkos aprašo patvirtinimo“.<text:s/></text:span></text:p>
      <text:p text:style-name="P24"><text:span text:style-name="T25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11-08T09:43:00Z</meta:creation-date>
    <dc:date>2019-11-08T09:43:00Z</dc:date>
    <meta:print-date>2019-11-06T12:15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7" meta:word-count="174" meta:character-count="1317" meta:row-count="23" meta:non-whitespace-character-count="1150"/>
  </office:meta>
</office:document-meta>
</file>