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50%" fo:text-indent="0.5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line-height="150%" fo:text-indent="0.5in"/>
      <style:text-properties style:font-size-complex="12pt" style:language-asian="lt" style:country-asian="LT"/>
    </style:style>
    <style:style style:name="P24" style:parent-style-name="Normal" style:family="paragraph">
      <style:paragraph-properties fo:line-height="150%" fo:text-indent="0.5in"/>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in"/>
          <style:tab-stop style:type="left" style:position="0.6895in"/>
          <style:tab-stop style:type="left" style:position="5.7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tab-stops>
          <style:tab-stop style:type="left" style:position="0in"/>
          <style:tab-stop style:type="left" style:position="0.6895in"/>
          <style:tab-stop style:type="left" style:position="5.7097in"/>
        </style:tab-stops>
      </style:paragraph-properties>
      <style:text-properties style:font-size-complex="12pt" style:language-asian="lt" style:country-asian="LT"/>
    </style:style>
    <style:style style:name="P30" style:parent-style-name="Normal" style:family="paragraph">
      <style:paragraph-properties fo:line-height="150%" fo:text-indent="0.5in">
        <style:tab-stops>
          <style:tab-stop style:type="left" style:position="0in"/>
          <style:tab-stop style:type="left" style:position="0.6895in"/>
          <style:tab-stop style:type="left" style:position="0.7791in"/>
        </style:tab-stops>
      </style:paragraph-properties>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margin-left="3.5437in" fo:text-indent="-0.0979in">
        <style:tab-stops/>
      </style:paragraph-properties>
      <style:text-properties style:font-size-complex="12pt" style:language-asian="lt" style:country-asian="LT"/>
    </style:style>
    <style:style style:name="P35" style:parent-style-name="Normal" style:family="paragraph">
      <style:paragraph-properties fo:margin-left="3.5437in" fo:text-indent="-0.0979in">
        <style:tab-stops/>
      </style:paragraph-properties>
    </style:style>
    <style:style style:name="P36" style:parent-style-name="Normal" style:family="paragraph">
      <style:paragraph-properties fo:text-indent="3.1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3.15in"/>
      <style:text-properties style:font-size-complex="12pt" style:language-asian="lt" style:country-asian="LT"/>
    </style:style>
    <style:style style:name="P39" style:parent-style-name="Normal" style:family="paragraph">
      <style:paragraph-properties fo:text-indent="3.15in"/>
      <style:text-properties style:font-size-complex="12pt" style:language-asian="lt" style:country-asian="LT"/>
    </style:style>
    <style:style style:name="P40" style:parent-style-name="Normal" style:family="paragraph">
      <style:paragraph-properties fo:text-align="justify" fo:line-height="150%" fo:margin-left="4.1347in" fo:text-indent="-4.25in">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4.1347in" fo:text-indent="-4.25in">
        <style:tab-stops>
          <style:tab-stop style:type="left" style:position="0in"/>
        </style:tab-stops>
      </style:paragraph-properties>
      <style:text-properties style:font-size-complex="12pt" style:language-asian="lt" style:country-asian="LT"/>
    </style:style>
    <style:style style:name="P42" style:parent-style-name="Normal" style:family="paragraph">
      <style:text-properties fo:font-size="35.5pt" style:font-size-asian="35.5pt" style:font-size-complex="35.5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35.5pt" style:font-size-asian="35.5pt" style:font-size-complex="35.5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left="0.9062in" fo:text-indent="-0.5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margin-left="3.5437in" fo:text-indent="-0.0979in">
        <style:tab-stops/>
      </style:paragraph-properties>
      <style:text-properties style:font-size-complex="12pt" style:language-asian="lt" style:country-asian="LT"/>
    </style:style>
    <style:style style:name="P130" style:parent-style-name="Normal" style:family="paragraph">
      <style:paragraph-properties fo:margin-left="3.5437in" fo:text-indent="-0.0979in">
        <style:tab-stops/>
      </style:paragraph-properties>
      <style:text-properties style:font-size-complex="12pt" style:language-asian="lt" style:country-asian="LT"/>
    </style:style>
    <style:style style:name="P131" style:parent-style-name="Normal" style:family="paragraph">
      <style:paragraph-properties fo:margin-left="3.5437in" fo:text-indent="-0.0979in">
        <style:tab-stops/>
      </style:paragraph-properties>
      <style:text-properties style:font-size-complex="12pt" style:language-asian="lt" style:country-asian="LT"/>
    </style:style>
    <style:style style:name="P132" style:parent-style-name="Normal" style:family="paragraph">
      <style:paragraph-properties fo:margin-left="3.5437in" fo:text-indent="-0.09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DĖL SOCIALINĖS PAŠALPOS LĖŠŲ NUSTATYMO KAUNO RAJONO SAVIVALDYBĖJE METODIKOS PATVIRTINIMO</text:p>
      <text:p text:style-name="P20"/>
      <text:p text:style-name="P21">2014 m. sausio 30 d. <text:s/>Nr. TS-32</text:p>
      <text:p text:style-name="P22">Kaunas</text:p>
      <text:p text:style-name="P23"/>
      <text:p text:style-name="P24"/>
      <text:p text:style-name="P25"><text:span text:style-name="T26">Vadovaudamasi Lietuvos Respublikos vietos savivaldos įstatymo 6 straipsnio <text:s text:c="10"/>43 punktu ir 16 straipsnio 2 dalies 38 punktu ir Lietuvos Respublikos piniginės socialinės paramos nepasiturintiems gyventojams įstatymu, Kauno rajono savivaldybės taryba<text:s/></text:span><text:span text:style-name="T27">nusprendžia<text:s/></text:span><text:span text:style-name="T28">patvirtinti Socialinės pašalpos lėšų nustatymo Kauno rajono savivaldybėje metodiką (pridedama).</text:span></text:p>
      <text:p text:style-name="P29"/>
      <text:p text:style-name="P30"/>
      <text:p text:style-name="P31"><text:span text:style-name="T32">Savivaldybės mero pirmasis pavaduotojas,</text:span></text:p>
      <text:p text:style-name="P33">pavaduojantis savivaldybės merą<text:tab/><text:tab/><text:tab/><text:tab/><text:tab/><text:tab/>Petras Mikelionis</text:p>
      <text:p text:style-name="P34"/>
      <text:p text:style-name="P35"/>
      <text:p text:style-name="P36"><text:span text:style-name="T37">PATVIRTINTA</text:span></text:p>
      <text:p text:style-name="P38">Kauno rajono savivaldybės tarybos</text:p>
      <text:p text:style-name="P39">2014 m. sausio 30 d. sprendimu Nr. TS-32</text:p>
      <text:p text:style-name="P40"/>
      <text:p text:style-name="P41"/>
      <text:p text:style-name="P42"/>
      <text:p text:style-name="P43"><text:span text:style-name="T44">SOCIALINĖS PAŠALPOS <text:s/>LĖŠŲ NUSTATYMO KAUNO RAJONO SAVIVALDYBĖJE METODIKA</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ocialinės pašalpos lėšų nustatymo Kauno rajono savivaldybėje metodika (toliau – Metodika) reglamentuoja Savivaldybės biudžeto lėšų poreikio socialinėms pašalpoms apskaičiavimą bei paskirstymo tvarką.<text:s/></text:span></text:p>
      <text:p text:style-name="P55"><text:span text:style-name="T56">2</text:span><text:span text:style-name="T57">. Ši Metodika parengta vadovaujantis Lietuvos Respublikos piniginės socialinės paramos nepasiturintiems gyventojams įstatymu.</text:span></text:p>
      <text:p text:style-name="P58"><text:span text:style-name="T59">3</text:span><text:span text:style-name="T60">. Šioje Metodikoje vartojamos sąvokos apibrėžtos Lietuvos Respublikos piniginės socialinės paramos nepasiturintiems gyventojams įstatyme.</text:span></text:p>
      <text:p text:style-name="P61"><text:span text:style-name="T62">4</text:span><text:span text:style-name="T63">. Vadovaudamasi Metodika, <text:s/>socialinės pašalpos lėšų poreikį tvirtina Kauno rajono savivaldybės taryba.</text:span></text:p>
      <text:p text:style-name="P64"><text:span text:style-name="T65">5</text:span><text:span text:style-name="T66">. Rajono savavaldybė socialinę pašalpą teikia vykdydama savarankiškąją savivaldybių funkciją.</text:span></text:p>
      <text:p text:style-name="P67"><text:span text:style-name="T68">6</text:span><text:span text:style-name="T69">. <text:s/>Socialinės pašalpos lėšas sudaro:</text:span></text:p>
      <text:p text:style-name="P70"><text:span text:style-name="T71">6.1</text:span><text:span text:style-name="T72">. lėšos socialinei pašalpai m</text:span><text:span text:style-name="T73">okėti;</text:span></text:p>
      <text:p text:style-name="P74"><text:span text:style-name="T75">6.2</text:span><text:span text:style-name="T76">. lėšos socialinei pašalpai administruoti.</text:span></text:p>
      <text:p text:style-name="P77"><text:span text:style-name="T78">7</text:span><text:span text:style-name="T79">. Šios Metodikos 6.2 punkte nustatytai socialinei pašalpai administruoti skiriama iki</text:span><text:span text:style-name="T80"><text:line-break/>10 procentų šiai paramai mokėti skirtų lėšų.</text:span></text:p>
      <text:p text:style-name="P81"><text:span text:style-name="T82">8</text:span><text:span text:style-name="T83">. Nepanaudotos Savivaldybės biudžeto lėšos socialinei pašalpai skaičiuoti ir mokėti gali būti naudojamos kitoms Savivaldybės tarybos numatytoms reikmėms finansuoti ir įsiskolinimams padengti.</text:span></text:p>
      <text:p text:style-name="P84"/>
      <text:p text:style-name="P85"><text:span text:style-name="T86">II</text:span><text:span text:style-name="T87">.<text:s/></text:span><text:span text:style-name="T88">LĖŠŲ POREIKIO APSKAIČIAVIMAS</text:span></text:p>
      <text:p text:style-name="P89"/>
      <text:p text:style-name="P90"><text:span text:style-name="T91">9</text:span><text:span text:style-name="T92">. Lėšų poreikis socialinei pašalpai mokėti apskaičiuojamas naudojant bazinį lėšų dydį bei atsižvelgiant į išlaidas šiai paramai mokėti sąlygojančius veiksnius.<text:s/></text:span></text:p>
      <text:p text:style-name="P93"><text:span text:style-name="T94">10</text:span><text:span text:style-name="T95">. Bazinis lėšų dydis socialinei pašalpai mokėti nustatomas kaip vidutinis metinis išlaidų socialinei pašalpai dydis per paskutinius 3 metus iki einamųjų biudžetinių metų, kuriais atliekami skaičiavimai, analizuojant socialinės pašalpos dydžio judėjimą kas mėnesį.</text:span></text:p>
      <text:p text:style-name="P96"><text:span text:style-name="T97">11</text:span><text:span text:style-name="T98">. Bazinis lėšų dydis tikslinamas atsižvelgiant į socialinės pašalpos gavėjų skaičių bei išlaidas socialinei pašalpai mokėti sąlygojančius veiksnius: šeimų, gaunančių socialinę pašalpą, pasiskirstymo pagal tėvų <text:s/>užimtumą <text:s/>pokyčius, šeimų ir vaikų jose <text:s/>skaičiaus <text:s/>dinamiką, <text:s/>prognozinį</text:span></text:p>
      <text:p text:style-name="P99"><text:span text:style-name="T100">nedarbo lygio koeficientą bei ilgalaikių bedarbių skaičių, priimamų sprendimų neskirti socialinės pašalpos dėl turimo didesnio turto negu nustatytas turto normatyvas, nors ir atitiktų kitas socialinės pašalpos gavimo sąlygas, skaičių, socialinės pašalpos dydžio mažinimą ar didinimą, vadovaujantis Socialinės pašalpos nepasiturintiems gyventojams<text:s/></text:span><text:soft-page-break/><text:span text:style-name="T101">skyrimo tvarka, gyventojų pajamų bei Vyriausybės nustatytų bazinių dydžių pasikeitimus bei Kauno rajono savivaldybės socialinės-ekonominės raidos pokyčius.<text:s/></text:span></text:p>
      <text:p text:style-name="P102"><text:span text:style-name="T103">12</text:span><text:span text:style-name="T104">. Socialinės pašalpos dydis priklauso nuo galiojančio valstybės remiamų pajamų dydžio (VRP), planuojant lėšas būtina įvertinti VRP dydį prognozuojamam laikotarpiui.</text:span></text:p>
      <text:p text:style-name="P105"/>
      <text:p text:style-name="P106"><text:span text:style-name="T107">III</text:span><text:span text:style-name="T108">.<text:s/></text:span><text:span text:style-name="T109">DUOMENŲ TEIKIMAS<text:s/></text:span></text:p>
      <text:p text:style-name="P110"/>
      <text:p text:style-name="P111"><text:span text:style-name="T112">13</text:span><text:span text:style-name="T113">. Lėšų poreikį apskaičiuoja Kauno rajono savivaldybės administracijos Socialinės paramos skyrius ir reikalingą informaciją teikia Kauno rajono savivaldybės administracijos Biudžeto ir finansų skyriui.</text:span></text:p>
      <text:p text:style-name="P114"><text:span text:style-name="T115">14</text:span><text:span text:style-name="T116">. Rajono Savivaldybės administracijos Socialinės paramos skyrius ir rajono Savivaldybės admininistracijos Buhalterinės apskaitos skyrius, pasibaigus kiekvienam kalendorinių metų ketvirčiui, pateikia rajono Savivaldybės administracijos Biudžeto ir finansų skyriui piniginės socialinės paramos ir jos administravimui skirtų lėšų panaudojimo ketvirčio ataskaitas.</text:span></text:p>
      <text:p text:style-name="P117"/>
      <text:p text:style-name="P118"><text:span text:style-name="T119">IV</text:span><text:span text:style-name="T120">.<text:s/></text:span><text:span text:style-name="T121">BAIGIAMOSIOS NUOSTATOS</text:span></text:p>
      <text:p text:style-name="P122"/>
      <text:p text:style-name="P123"><text:span text:style-name="T124">15</text:span><text:span text:style-name="T125">. Metodika gali būti keičiama Savivaldybės tarybos sprendimu.</text:span></text:p>
      <text:p text:style-name="P126"/>
      <text:p text:style-name="P127">__________________________</text:p>
      <text:p text:style-name="P128"/>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3-25T07:18:00Z</meta:creation-date>
    <dc:date>2014-03-25T07:18:00Z</dc:date>
    <meta:print-date>2014-01-31T07:36:00Z</meta:print-date>
    <meta:template xlink:href="mero_blank" xlink:type="simple"/>
    <meta:editing-cycles>2</meta:editing-cycles>
    <meta:editing-duration>PT0S</meta:editing-duration>
    <meta:document-statistic meta:page-count="3" meta:paragraph-count="8" meta:word-count="627" meta:character-count="4199" meta:row-count="29" meta:non-whitespace-character-count="3580"/>
  </office:meta>
</office:document-meta>
</file>