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left="0.8861in" fo:text-indent="-0.2951in">
        <style:tab-stops>
          <style:tab-stop style:type="left" style:position="-0.196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>KAUNO RAJONO SAVIVALDYBĖS TARYBA</text:p>
      <text:p text:style-name="P12"/>
      <text:p text:style-name="P13">4 POSĖDIS</text:p>
      <text:p text:style-name="P14"/>
      <text:p text:style-name="P15">SPRENDIMAS</text:p>
      <text:p text:style-name="P16">DĖL SAVIVALDYBĖS BIUDŽETINĖS ĮSTAIGOS KAUNO RAJONO SOCIALINIŲ PASLAUGŲ CENTRO SKYRIAUS DIENOS SOCIALINĖS GLOBOS CENTRO MAITINIMO, MEDIKAMENTŲ IR PATALYNĖS IŠLAIDŲ FINANSINIŲ NORMATYVŲ NUSTATYMO</text:p>
      <text:p text:style-name="P17"/>
      <text:p text:style-name="P18">2024 m. balandžio 25 d. Nr. TS-199</text:p>
      <text:p text:style-name="P19">Kaunas</text:p>
      <text:p text:style-name="P20"/>
      <text:p text:style-name="P21"/>
      <text:p text:style-name="P22"><text:span text:style-name="T23">Vadovaudamasi Lietuvos Respublikos vietos savivaldos įstatymo 15 straipsnio 4 dalimi, Socialinių paslaugų finansavimo ir lėšų apskaičiavimo metodikos, patvirtintos Lietuvos Respublikos Vyriausybės 2006 m. spalio 10 d. nutarimu Nr. 978 „Dėl Socialinių paslaugų<text:s/></text:span><text:soft-page-break/><text:span text:style-name="T24">finansavimo ir lėšų apskaičiavimo metodikos patvirtinimo“, 28 punktu, Kauno rajono savivaldybės taryba <text:s/></text:span><text:span text:style-name="T25">nusprendži</text:span><text:span text:style-name="T26">a</text:span><text:span text:style-name="T27">:</text:span></text:p>
      <text:p text:style-name="P28"><text:span text:style-name="T29">1</text:span><text:span text:style-name="T30">.</text:span><text:span text:style-name="T31"><text:tab/>Nustatyti Savivaldybės biudžetinės įstaigos Kauno rajono socialinių paslaugų centro skyriaus Dienos socialinės globos centro teikiamos dienos socialinės globos institucijoje paslaugos maitinimo, medikamentų ir patalynės išlaidų finansinius normatyvus vienam paslaugos gavėjui:</text:span></text:p>
      <text:p text:style-name="P32"><text:span text:style-name="T33">1.1</text:span><text:span text:style-name="T34">. maitinimo – 5,60 Eur/ dienai;</text:span></text:p>
      <text:p text:style-name="P35"><text:span text:style-name="T36">1.2</text:span><text:span text:style-name="T37">. medikamentų – 2,22 Eur/ mėnesiui;</text:span></text:p>
      <text:p text:style-name="P38"><text:span text:style-name="T39">1.3</text:span><text:span text:style-name="T40">. patalynės – 3,89 Eur/ mėnesiui.</text:span></text:p>
      <text:p text:style-name="P41"><text:span text:style-name="T42">2</text:span><text:span text:style-name="T43">.</text:span><text:span text:style-name="T44"><text:tab/>Nustatyti, kad šis sprendimas įsigalioja 2024 m. gegužės 1 d.</text:span></text:p>
      <text:p text:style-name="P45"/>
      <text:p text:style-name="P46"/>
      <text:p text:style-name="P47"/>
      <text:p text:style-name="P48"><text:span text:style-name="T49">Savivaldybės meras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4-04-29T04:02:00Z</meta:creation-date>
    <dc:date>2024-04-29T04:02:00Z</dc:date>
    <meta:print-date>2024-04-24T07:59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2" meta:paragraph-count="11" meta:word-count="146" meta:character-count="1206" meta:row-count="22" meta:non-whitespace-character-count="1071"/>
  </office:meta>
</office:document-meta>
</file>