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fo:text-transform="uppercase" fo:language="en" fo:country="US"/>
    </style:style>
    <style:style style:name="P5" style:parent-style-name="Normal" style:family="paragraph">
      <style:paragraph-properties fo:text-align="center"/>
      <style:text-properties fo:text-transform="uppercase" fo:font-size="5pt" style:font-size-asian="5pt"/>
    </style:style>
    <style:style style:name="P6" style:parent-style-name="Normal" style:family="paragraph">
      <style:paragraph-properties fo:text-align="center"/>
      <style:text-properties fo:font-weight="bold" style:font-weight-asian="bold" fo:text-transform="uppercase" fo:font-size="14pt" style:font-size-asian="14pt"/>
    </style:style>
    <style:style style:name="P7" style:parent-style-name="Normal" style:family="paragraph">
      <style:paragraph-properties fo:keep-with-next="always" fo:text-align="center"/>
      <style:text-properties fo:font-weight="bold" style:font-weight-asian="bold" fo:text-transform="uppercase" fo:font-size="14pt" style:font-size-asian="14pt"/>
    </style:style>
    <style:style style:name="P8" style:parent-style-name="Normal" style:family="paragraph">
      <style:paragraph-properties fo:keep-with-next="always" fo:text-align="center"/>
      <style:text-properties fo:font-weight="bold" style:font-weight-asian="bold" style:font-weight-complex="bold" fo:text-transform="uppercase" fo:font-size="14pt" style:font-size-asian="14pt"/>
    </style:style>
    <style:style style:name="P9" style:parent-style-name="Normal" style:family="paragraph">
      <style:paragraph-properties fo:text-align="center"/>
      <style:text-properties style:font-name="Times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color="#000000" fo:letter-spacing="-0.0013in"/>
    </style:style>
    <style:style style:name="T15" style:parent-style-name="DefaultParagraphFont" style:family="text">
      <style:text-properties fo:font-weight="bold" style:font-weight-asian="bold" fo:text-transform="uppercase" fo:color="#000000" fo:letter-spacing="-0.0013in"/>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text-transform="uppercase"/>
    </style:style>
    <style:style style:name="P21" style:parent-style-name="Normal" style:family="paragraph">
      <style:paragraph-properties fo:widows="0" fo:orphans="0" fo:text-align="justify" fo:line-height="150%" fo:text-indent="0.5in">
        <style:tab-stops>
          <style:tab-stop style:type="center" style:position="2.884in"/>
          <style:tab-stop style:type="right" style:position="5.768in"/>
        </style:tab-stops>
      </style:paragraph-properties>
    </style:style>
    <style:style style:name="P22" style:parent-style-name="Normal" style:family="paragraph">
      <style:paragraph-properties fo:widows="0" fo:orphans="0" fo:text-align="justify" fo:line-height="150%" fo:text-indent="0.5in"/>
    </style:style>
    <style:style style:name="P23" style:parent-style-name="Normal" style:family="paragraph">
      <style:paragraph-properties fo:widows="0" fo:orphans="0" fo:text-align="justify" fo:line-height="150%" fo:text-indent="0.5in"/>
    </style:style>
    <style:style style:name="P24" style:parent-style-name="Normal" style:family="paragraph">
      <style:paragraph-properties fo:widows="0" fo:orphans="0" fo:text-align="justify" fo:line-height="150%" fo:text-indent="0.5in"/>
    </style:style>
    <style:style style:name="P25" style:parent-style-name="Normal" style:family="paragraph">
      <style:paragraph-properties fo:widows="0" fo:orphans="0" fo:text-align="justify" fo:line-height="150%" fo:text-indent="0.5in"/>
    </style:style>
    <style:style style:name="P26" style:parent-style-name="Normal" style:family="paragraph">
      <style:paragraph-properties fo:widows="0" fo:orphans="0" fo:text-align="justify" fo:line-height="150%" fo:text-indent="0.5in"/>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fo:letter-spacing="-0.0013in"/>
    </style:style>
    <style:style style:name="T31" style:parent-style-name="DefaultParagraphFont" style:family="text">
      <style:text-properties style:font-weight-complex="bold" fo:color="#000000" fo:letter-spacing="-0.0013in"/>
    </style:style>
    <style:style style:name="T32" style:parent-style-name="DefaultParagraphFont" style:family="text">
      <style:text-properties fo:color="#000000" fo:letter-spacing="-0.0013in"/>
    </style:style>
    <style:style style:name="P33" style:parent-style-name="Normal" style:family="paragraph">
      <style:paragraph-properties fo:widows="0" fo:orphans="0" fo:text-align="justify" fo:line-height="150%" fo:text-indent="0.5in"/>
    </style:style>
    <style:style style:name="P34" style:parent-style-name="Normal" style:family="paragraph">
      <style:paragraph-properties fo:widows="0" fo:orphans="0" fo:text-align="justify" fo:line-height="150%" fo:text-indent="0.5in"/>
    </style:style>
    <style:style style:name="P35" style:parent-style-name="Normal" style:family="paragraph">
      <style:paragraph-properties fo:widows="0" fo:orphans="0" fo:text-align="justify" fo:line-height="150%" fo:text-indent="0.5in"/>
    </style:style>
    <style:style style:name="P36" style:parent-style-name="Normal" style:family="paragraph">
      <style:paragraph-properties fo:widows="0" fo:orphans="0" fo:text-align="justify"/>
    </style:style>
    <style:style style:name="P37" style:parent-style-name="Normal" style:family="paragraph">
      <style:paragraph-properties fo:widows="0" fo:orphans="0" fo:text-align="justify"/>
    </style:style>
    <style:style style:name="P38" style:parent-style-name="Normal" style:family="paragraph">
      <style:paragraph-properties fo:widows="0" fo:orphans="0" fo:text-align="justify"/>
    </style:style>
    <style:style style:name="P39" style:parent-style-name="Normal" style:family="paragraph">
      <style:paragraph-properties fo:widows="0" fo:orphans="0" fo:text-align="justify">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6in" svg:height="0.61736in" style:rel-width="scale" style:rel-height="scale"><draw:image xlink:href="media/image1.png" xlink:type="simple" xlink:show="embed" xlink:actuate="onLoad"/><svg:title/><svg:desc/></draw:frame></text:span></text:p>
      <text:p text:style-name="P5"/>
      <text:p text:style-name="P6">nacionalinės žemės tarnybos</text:p>
      <text:p text:style-name="P7">PRIE ŽEMĖS ŪKIO MINISTERIJOS</text:p>
      <text:p text:style-name="P8">direktorius</text:p>
      <text:p text:style-name="P9"/>
      <text:p text:style-name="P10"><text:span text:style-name="T11">Į</text:span><text:span text:style-name="T12">sakymas</text:span></text:p>
      <text:p text:style-name="P13"><text:span text:style-name="T14">Dėl Žemės naudojimo TVARKOS REIKALAVIMŲ ŽEMĖS NAUDOtojams KONTROLINIO KLAUSIMYNO PATVIRTINIMO ir nacionalinės žemės tarnybos prie žemės ūkio ministerijos direktoriaus 2014 m.<text:s/></text:span><text:span text:style-name="T15"><text:line-break/>gruodžio 23 d. įsakymo Nr. 1p-(1.3.)-498 „Dėl Žemės naudojimo TVARKOS REIKALAVIMŲ ŽEMĖS NAUDOtojams KONTROLINIO KLAUSIMYNO PATVIRTINIMO“ pripažinimo netekusiu galios</text:span></text:p>
      <text:p text:style-name="P16"/>
      <text:p text:style-name="P17">2017 m. sausio 5 d. Nr. 1P-11-(1.3 E.)</text:p>
      <text:p text:style-name="P18">Vilnius</text:p>
      <text:p text:style-name="P19"/>
      <text:p text:style-name="P20"/>
      <text:p text:style-name="P21">Vadovaudamasis Institucijų atliekamų priežiūros funkcijų optimizavimo gairių aprašu, patvirtintu Lietuvos Respublikos Vyriausybės 2010 m. gegužės 4 d. nutarimu Nr. 511 „Dėl institucijų atliekamų priežiūros funkcijų optimizavimo“, ir Nacionalinės žemės tarnybos prie Žemės ūkio ministerijos nuostatų, patvirtintų Lietuvos Respublikos žemės ūkio ministro 2001 m. birželio 14 d. įsakymu Nr. 194 „Dėl Nacionalinės žemės tarnybos prie Žemės ūkio ministerijos“,<text:s/><text:soft-page-break/>7.14 papunkčiu:</text:p>
      <text:p text:style-name="P22">1. T v i r t i n u Žemės naudojimo tvarkos reikalavimų žemės naudotojams kontrolinį klausimyną (toliau – Kontrolinis klausimynas) (pridedama).</text:p>
      <text:p text:style-name="P23">2. N u s t a t a u, kad:</text:p>
      <text:p text:style-name="P24">2.1. ūkio subjektų veiklos, susijusios su žemės naudojimu, patikrinimai<text:s/><text:line-break/>(toliau – patikrinimas) atliekami pildant šiuo įsakymu patvirtintą Kontrolinį klausimyną;</text:p>
      <text:p text:style-name="P25">2.2. patikrinimo metu gali būti naudojamas ne visas Kontrolinis klausimynas (tikrinama tik dalis klausimyne nurodytų aspektų), jei yra tikslinga atlikti siauresnės apimties patikrinimą arba Kontroliniame klausimyne nurodyti aspektai nėra taikytini tikrinamam objektui;</text:p>
      <text:p text:style-name="P26">2.3. Kontrolinis klausimynas gali būti nenaudojamas tik tada, kai patikrinimo tikslas yra nuodugniai ištirti konkretų aspektą, dėl kurio turima pagrįstos informacijos (atliekant patikrinimus pagal gautus asmenų skundus, prašymus, pranešimus ar Nacionalinės žemės tarnybos prie Žemės ūkio ministerijos direktoriaus pavedimus) ir kurio neištyrimas gali lemti reikšmingos žalos asmenims ar aplinkai atsiradimą;</text:p>
      <text:p text:style-name="P27">2.4. Kontrolinis klausimynas yra neatskiriamasis Žemės naudojimo patikrinimo akto priedas, kuris ne vėliau kaip per 3 darbo dienas po žemės naudojimo patikrinimo atlikimo užregistruojamas Nacionalinės žemės tarnybos prie Žemės ūkio ministerijos dokumentų valdymo<text:s/><text:soft-page-break/>sistemoje ir<text:s/><text:span text:style-name="T28">Žemės naudojimo valstybinės kontrolės organizavimo ir vykdymo, administracinių teisės pažeidimų bylų nagrinėjimo taisyklių, patvirtintų Nacionalinės žemės tarnybos prie Žemės ūkio ministerijos direktoriaus<text:s/></text:span><text:span text:style-name="T29">2014 m. gruodžio 23 d. įsakymu Nr. 1P-(1.3.)-499 „Dėl</text:span><text:span text:style-name="T30"><text:s/>žemės naudojimo valstybinės kontrolės vykdymo dokumentų formų ir Ž</text:span><text:span text:style-name="T31">emės naudojimo valstybinės kontrolės organizavimo ir vykdymo, administracinių teisės pažeidimų bylų nagrinėjimo taisyklių<text:s/></text:span><text:span text:style-name="T32">patvirtinimo“,</text:span><text:s/>nustatyta tvarka pateikiamas tikrinto objekto savininkui, naudotojui ar jų atstovams;<text:s/></text:p>
      <text:p text:style-name="P33">2.5. už žemės naudojimo tvarkos reikalavimų pažeidimus, kurie nėra įtraukti į Kontrolinį klausimyną, tikrinamiems subjektams poveikio priemonės (administracinės nuobaudos) netaikomos, išskyrus išimtinius atvejus, kai jos yra būtinos siekiant užkirsti kelią reikšmingos žalos ar pavojaus asmenims ar aplinkai atsiradimui, taip pat siekiant užkirsti kelią ūkio subjekto elgesiui tyčia nesilaikyti teisės aktų reikalavimų, kai ūkio subjektas jau buvo įspėtas ir konsultuotas dėl nesilaikymo;<text:s/></text:p>
      <text:p text:style-name="P34">2.6. Kontrolinis klausimynas, atsižvelgiant į tikrintų ūkio subjektų ir priežiūros institucijos darbuotojų pateiktas pastabas ir teisės aktų pakeitimus, turi būti peržiūrimas ir, esant poreikiui, ne rečiau kaip 2 kartus per metus atnaujinamas: nuo vasario 1 d. iki gegužės 1 d. ir nuo rugpjūčio 1 d. iki lapkričio 1 d.</text:p>
      <text:p text:style-name="P35">3. P r i p a ž į s t u netekusiu galios Nacionalinės žemės tarnybos prie Žemės ūkio ministerijos<text:s/><text:soft-page-break/>direktoriaus 2014 m. gruodžio 23 d. įsakymą Nr. 1P-(1.3.)-498 „Dėl Žemės naudojimo tvarkos reikalavimų žemės naudotojams kontrolinio klausimyno patvirtinimo“.<text:s/></text:p>
      <text:p text:style-name="P36"/>
      <text:p text:style-name="P37"/>
      <text:p text:style-name="P38"/>
      <text:p text:style-name="P39">Direktorius<text:tab/>Danielius Kupr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footer>
        <text:p text:style-name="P2"/>
      </style:footer>
      <style:footer-left>
        <text:p text:style-name="P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sraR</meta:initial-creator>
    <dc:creator>adlibuser</dc:creator>
    <meta:creation-date>2023-09-14T11:28:00Z</meta:creation-date>
    <dc:date>2023-09-14T11:28:00Z</dc:date>
    <meta:print-date>2016-12-29T11:30:00Z</meta:print-date>
    <meta:template xlink:href="Normal.dotm" xlink:type="simple"/>
    <meta:editing-cycles>2</meta:editing-cycles>
    <meta:editing-duration>PT0S</meta:editing-duration>
    <meta:document-statistic meta:page-count="4" meta:paragraph-count="20" meta:word-count="505" meta:character-count="3900" meta:row-count="89" meta:non-whitespace-character-count="3415"/>
  </office:meta>
</office:document-meta>
</file>