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text-properties style:font-name-asian="Calibri" fo:font-size="10pt" style:font-size-asian="10pt"/>
    </style:style>
    <style:style style:name="P11" style:parent-style-name="Normal" style:family="paragraph">
      <style:text-properties style:font-name-asian="Calibri" fo:font-size="10pt" style:font-size-asian="10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left="0.075in">
        <style:tab-stops>
          <style:tab-stop style:type="left" style:position="1.4284in"/>
          <style:tab-stop style:type="left" style:position="2.6562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SimSun" style:font-size-complex="12pt"/>
    </style:style>
    <style:style style:name="P60" style:parent-style-name="Normal" style:family="paragraph">
      <style:text-properties style:font-name-asian="Calibri" style:font-size-complex="12pt"/>
    </style:style>
    <style:style style:name="P61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VAISTŲ KOMPENSAVIMO SKYRIAUS RENGIAMŲ ATASKAITŲ FORMŲ PATVIRTINIMO</text:p>
      <text:p text:style-name="P18"/>
      <text:p text:style-name="P19"><text:span text:style-name="T20">2023 m. rugsėjo<text:s/></text:span><text:span text:style-name="T21">13<text:s/></text:span><text:span text:style-name="T22">d. Nr. 1K-235</text:span></text:p>
      <text:p text:style-name="P23">Vilnius</text:p>
      <text:p text:style-name="P24"/>
      <text:p text:style-name="P25"><text:span text:style-name="T26">Siekdamas<text:s/></text:span><text:span text:style-name="T27">užtikrinti tinkamą duomenų apie<text:s/></text:span><text:span text:style-name="T28">Privalomojo sveikatos draudimo fondo biudžeto išlaidas kompensuojamiesiems vaistams ir kompensuojamosioms medicinos pagalbos priemonėms skelbimą:</text:span></text:p>
      <text:p text:style-name="P29"><text:span text:style-name="T30">1</text:span><text:span text:style-name="T31">. T v i r t i n u pridedamas:</text:span></text:p>
      <text:p text:style-name="P32"><text:span text:style-name="T33">1.1</text:span><text:span text:style-name="T34">.<text:s/></text:span><text:span text:style-name="T35">Privalomojo sveikatos draudimo fondo biudžeto išlaidų kompensuojamiesiems vaistams pagal Anatominės terapinės cheminės klasifikacijos grupes ir kompensuojamosioms medicinos pagalbos priemonėms ataskaitos formą;</text:span></text:p>
      <text:p text:style-name="P36"><text:span text:style-name="T37">1.2</text:span><text:span text:style-name="T38">. Privalomojo sveikatos draudimo fondo biudžeto išlaidų kompensuojamiesiems vaistams ir kompensuojamosioms medicinos pagalbos priemonėms pagal jų pavadinimus ataskaitos formą;</text:span></text:p>
      <text:p text:style-name="P39"><text:span text:style-name="T40">1.3</text:span><text:span text:style-name="T41">. Privalomojo sveikatos draudimo fondo biudžeto išlaidų kompensuojamiesiems vaistams ir kompensuojamosioms medicinos pagalbos priemonėms pagal jų grupių pavadinimus kainyne ataskaitos formą.</text:span></text:p>
      <text:p text:style-name="P42"><text:span text:style-name="T43">2</text:span><text:span text:style-name="T44">. P r i p a ž į s t u netekusiu galios Valstybinės ligonių kasos prie Sveikatos apsaugos ministerijos direktoriaus 2021 m. gruodžio 10 d. įsakymą Nr. 1K-373 „Dėl Valstybinės ligonių kasos prie Sveikatos apsaugos ministerijos Vaistų kompensavimo skyriaus rengiamų ataskaitų formų patvirtinimo“.<text:s/></text:span></text:p>
      <text:p text:style-name="P45"><text:span text:style-name="T46">3</text:span><text:span text:style-name="T47">. P a v e d u:</text:span></text:p>
      <text:p text:style-name="P48"><text:span text:style-name="T49">3.1</text:span><text:span text:style-name="T50">. Vaistų kompensavimo skyriui ataskaitinio laikotarpio (ketvirčio, pusmečio, trijų ketvirčių, metų) duomenis paskelbti Valstybinės ligonių kasos prie Sveikatos apsaugos ministerijos interneto svetainėje iki einamojo ketvirčio antrojo mėnesio 15 d.;</text:span></text:p>
      <text:p text:style-name="P51"><text:span text:style-name="T52">3.2</text:span><text:span text:style-name="T53">. direktoriaus pavaduotojui pagal<text:s/></text:span><text:span text:style-name="T54">veiklos</text:span><text:span text:style-name="T55"><text:s/>sritį kontroliuoti šio įsakymo vykdymą.<text:s/></text:span></text:p>
      <text:p text:style-name="P56"><text:span text:style-name="T57">4</text:span><text:span text:style-name="T58">.<text:s/></text:span><text:span text:style-name="T59">S k e l b i u <text:s/>šį įsakymą Teisės aktų registre.</text:span></text:p>
      <text:p text:style-name="Normal"/>
      <text:p text:style-name="Normal"/>
      <text:p text:style-name="Normal"/>
      <text:p text:style-name="P60">Direktoriaus pavaduotoja,</text:p>
      <text:p text:style-name="P61">laikinai vykdanti direktoriaus funkcijas<text:tab/><text:tab/>Neringa Norkūnaitė-Sasn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VAISTŲ KOMPENSAVIMO SKYRIAUS RENGIAMŲ ATASKAITŲ FORMŲ PATVIRTINIMO</dc:title>
    <meta:initial-creator>Lina</meta:initial-creator>
    <dc:creator>adlibuser</dc:creator>
    <meta:creation-date>2023-09-13T12:39:00Z</meta:creation-date>
    <dc:date>2023-09-13T12:39:00Z</dc:date>
    <meta:print-date>2014-09-03T10:4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22" meta:word-count="215" meta:character-count="1900" meta:row-count="56" meta:non-whitespace-character-count="1707"/>
  </office:meta>
</office:document-meta>
</file>