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border="0in solid #FFFFFF" fo:padding="0.4305in" style:shadow="#000000 0in 0in"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fo:line-height="115%"/>
      <style:text-properties style:font-size-complex="12pt"/>
    </style:style>
    <style:style style:name="P12"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15" style:parent-style-name="Normal" style:family="paragraph">
      <style:paragraph-properties fo:border="0in solid #FFFFFF" fo:padding="0.4305in" style:shadow="#000000 0in 0in" fo:text-align="center" fo:line-height="115%"/>
      <style:text-properties style:font-size-complex="12pt"/>
    </style:style>
    <style:style style:name="P16" style:parent-style-name="Normal" style:family="paragraph">
      <style:paragraph-properties fo:border="0in solid #FFFFFF" fo:padding="0.4305in" style:shadow="#000000 0in 0in" fo:text-align="center" fo:line-height="115%"/>
      <style:text-properties style:font-size-complex="12pt"/>
    </style:style>
    <style:style style:name="P17" style:parent-style-name="Normal" style:family="paragraph">
      <style:paragraph-properties fo:border="0in solid #FFFFFF" fo:padding="0.4305in" style:shadow="#000000 0in 0in" fo:line-height="115%"/>
      <style:text-properties style:font-size-complex="12pt"/>
    </style:style>
    <style:style style:name="P18" style:parent-style-name="Normal" style:family="paragraph">
      <style:paragraph-properties fo:border="0in solid #FFFFFF" fo:padding="0.4305in" style:shadow="#000000 0in 0in" fo:text-align="justify" fo:line-height="115%"/>
      <style:text-properties style:font-size-complex="12pt"/>
    </style:style>
    <style:style style:name="P19" style:parent-style-name="Normal" style:family="paragraph">
      <style:paragraph-properties fo:border="0in solid #FFFFFF" fo:padding="0.4305in" style:shadow="#000000 0in 0in"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order="0in solid #FFFFFF" fo:padding="0.4305in" style:shadow="#000000 0in 0in"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border="0in solid #FFFFFF" fo:padding="0.4305in" style:shadow="#000000 0in 0in" fo:text-align="justify" fo:line-height="115%" fo:text-indent="0.5909in"/>
      <style:text-properties style:font-size-complex="12pt"/>
    </style:style>
    <style:style style:name="P40" style:parent-style-name="Normal" style:family="paragraph">
      <style:paragraph-properties fo:border="0in solid #FFFFFF" fo:padding="0.4305in" style:shadow="#000000 0in 0in"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222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8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8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90"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border="0in solid #FFFFFF" fo:padding="0.4305in" style:shadow="#000000 0in 0in" fo:text-align="justify" fo:margin-left="3.5437in" style:page-number="1">
        <style:tab-stops>
          <style:tab-stop style:type="left" style:position="-2.9527in"/>
        </style:tab-stops>
      </style:paragraph-properties>
      <style:text-properties style:font-size-complex="12pt"/>
    </style:style>
    <style:style style:name="P99"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text-properties style:font-size-complex="12pt"/>
    </style:style>
    <style:style style:name="P100"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01"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02"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103"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name-asian="Calibri" style:font-size-complex="12pt"/>
    </style:style>
    <style:style style:name="P104"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105" style:parent-style-name="Normal" style:family="paragraph">
      <style:paragraph-properties fo:border="0in solid #FFFFFF" fo:padding="0.4305in" style:shadow="#000000 0in 0in"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10" style:parent-style-name="Normal" style:family="paragraph">
      <style:paragraph-properties fo:border="0in solid #FFFFFF" fo:padding="0.4305in" style:shadow="#000000 0in 0in"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border="0in solid #FFFFFF" fo:padding="0.4305in" style:shadow="#000000 0in 0in"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16" style:parent-style-name="Normal" style:family="paragraph">
      <style:paragraph-properties fo:border="0in solid #FFFFFF" fo:padding="0.4305in" style:shadow="#000000 0in 0in"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border="0in solid #FFFFFF" fo:padding="0.4305in" style:shadow="#000000 0in 0in"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line-height="115%" fo:text-indent="0.5909in"/>
    </style:style>
    <style:style style:name="P215" style:parent-style-name="Normal" style:family="paragraph">
      <style:paragraph-properties fo:border="0in solid #FFFFFF" fo:padding="0.4305in" style:shadow="#000000 0in 0in"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border="0in solid #FFFFFF" fo:padding="0.4305in" style:shadow="#000000 0in 0in"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border="0in solid #FFFFFF" fo:padding="0.4305in" style:shadow="#000000 0in 0in" fo:text-align="justify" fo:line-height="115%" fo:text-indent="0.5909in"/>
      <style:text-properties style:font-size-complex="12pt"/>
    </style:style>
    <style:style style:name="P22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line-height="115%"/>
    </style:style>
    <style:style style:name="P314" style:parent-style-name="Normal" style:family="paragraph">
      <style:paragraph-properties fo:border="0in solid #FFFFFF" fo:padding="0.4305in" style:shadow="#000000 0in 0in"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border="0in solid #FFFFFF" fo:padding="0.4305in" style:shadow="#000000 0in 0in" fo:text-align="center" fo:line-height="115%"/>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320" style:parent-style-name="Normal" style:family="paragraph">
      <style:paragraph-properties fo:border="0in solid #FFFFFF" fo:padding="0.4305in" style:shadow="#000000 0in 0in" fo:text-align="justify" fo:line-height="115%" fo:margin-left="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border="0in solid #FFFFFF" fo:padding="0.4305in" style:shadow="#000000 0in 0in"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order="0in solid #FFFFFF" fo:padding="0.4305in" style:shadow="#000000 0in 0in"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border="0in solid #FFFFFF" fo:padding="0.4305in" style:shadow="#000000 0in 0in" fo:text-align="justify" fo:line-height="115%"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border="0in solid #FFFFFF" fo:padding="0.4305in" style:shadow="#000000 0in 0in" fo:text-align="center" fo:line-height="115%"/>
    </style:style>
    <style:style style:name="P376" style:parent-style-name="Normal" style:family="paragraph">
      <style:paragraph-properties fo:border="0in solid #FFFFFF" fo:padding="0.4305in" style:shadow="#000000 0in 0in" fo:text-align="center" fo:line-height="115%"/>
    </style:style>
    <style:style style:name="T377" style:parent-style-name="DefaultParagraphFont" style:family="text">
      <style:text-properties fo:font-weight="bold" style:font-weight-asian="bold" fo:font-variant="small-caps" style:font-size-complex="12pt"/>
    </style:style>
    <style:style style:name="T378" style:parent-style-name="DefaultParagraphFont" style:family="text">
      <style:text-properties fo:font-weight="bold" style:font-weight-asian="bold" fo:font-variant="small-caps" style:font-size-complex="12pt"/>
    </style:style>
    <style:style style:name="P379" style:parent-style-name="Normal" style:family="paragraph">
      <style:paragraph-properties fo:keep-together="always" fo:border="0in solid #FFFFFF" fo:padding="0.4305in" style:shadow="#000000 0in 0in" fo:text-align="center" fo:line-height="115%"/>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382"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order="0in solid #FFFFFF" fo:padding="0.4305in" style:shadow="#000000 0in 0in"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border="0in solid #FFFFFF" fo:padding="0.4305in" style:shadow="#000000 0in 0in"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border="0in solid #FFFFFF" fo:padding="0.4305in" style:shadow="#000000 0in 0in"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5909in"/>
    </style:style>
    <style:style style:name="P469" style:parent-style-name="Normal" style:family="paragraph">
      <style:paragraph-properties fo:border="0in solid #FFFFFF" fo:padding="0.4305in" style:shadow="#000000 0in 0in" fo:text-align="center" fo:line-height="115%"/>
    </style:style>
    <style:style style:name="T470" style:parent-style-name="DefaultParagraphFont" style:family="text">
      <style:text-properties fo:font-weight="bold" style:font-weight-asian="bold" fo:font-variant="small-caps" style:font-size-complex="12pt"/>
    </style:style>
    <style:style style:name="T471" style:parent-style-name="DefaultParagraphFont" style:family="text">
      <style:text-properties fo:font-weight="bold" style:font-weight-asian="bold" fo:font-variant="small-caps" style:font-size-complex="12p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border="0in solid #FFFFFF" fo:padding="0.4305in" style:shadow="#000000 0in 0in" fo:text-align="center" fo:line-height="115%"/>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476" style:parent-style-name="Normal" style:family="paragraph">
      <style:paragraph-properties fo:border="0in solid #FFFFFF" fo:padding="0.4305in" style:shadow="#000000 0in 0in"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border="0in solid #FFFFFF" fo:padding="0.4305in" style:shadow="#000000 0in 0in"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ja" style:country-asian="JP"/>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ja" style:country-asian="JP"/>
    </style:style>
    <style:style style:name="P52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ja" style:country-asian="JP"/>
    </style:style>
    <style:style style:name="P53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line-height="115%"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ja" style:country-asian="JP"/>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ja" style:country-asian="JP"/>
    </style:style>
    <style:style style:name="P579" style:parent-style-name="Normal" style:family="paragraph">
      <style:paragraph-properties fo:border="0in solid #FFFFFF" fo:padding="0.4305in" style:shadow="#000000 0in 0in" fo:text-align="justify" fo:line-height="115%" fo:text-indent="0.5909in"/>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center" fo:line-height="115%"/>
    </style:style>
    <style:style style:name="P591" style:parent-style-name="Normal" style:family="paragraph">
      <style:paragraph-properties fo:border="0in solid #FFFFFF" fo:padding="0.4305in" style:shadow="#000000 0in 0in" fo:text-align="center" fo:line-height="115%"/>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border="0in solid #FFFFFF" fo:padding="0.4305in" style:shadow="#000000 0in 0in" fo:text-align="center" fo:line-height="115%"/>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9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text-properties fo:color="#000000"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15%"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border="0in solid #FFFFFF" fo:padding="0.4305in" style:shadow="#000000 0in 0in" fo:text-align="justify" fo:line-height="115%" fo:text-indent="0.5909in"/>
      <style:text-properties style:font-size-complex="12pt"/>
    </style:style>
    <style:style style:name="P719" style:parent-style-name="Normal" style:family="paragraph">
      <style:paragraph-properties fo:border="0in solid #FFFFFF" fo:padding="0.4305in" style:shadow="#000000 0in 0in" fo:text-align="justify" fo:line-height="115%" fo:text-indent="0.5909in"/>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line-height="115%"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line-height="115%" fo:text-indent="0.5909in"/>
    </style:style>
    <style:style style:name="T749" style:parent-style-name="DefaultParagraphFont" style:family="text">
      <style:text-properties style:font-size-complex="12pt"/>
    </style:style>
    <style:style style:name="P75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center" fo:line-height="115%"/>
    </style:style>
    <style:style style:name="P756" style:parent-style-name="Normal" style:family="paragraph">
      <style:paragraph-properties fo:border="0in solid #FFFFFF" fo:padding="0.4305in" style:shadow="#000000 0in 0in" fo:text-align="center" fo:line-height="115%"/>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border="0in solid #FFFFFF" fo:padding="0.4305in" style:shadow="#000000 0in 0in" fo:text-align="center" fo:line-height="115%"/>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7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84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border="0in solid #FFFFFF" fo:padding="0.4305in" style:shadow="#000000 0in 0in" fo:text-align="justify" fo:line-height="115%" fo:text-indent="0.5909in"/>
    </style:style>
    <style:style style:name="P898" style:parent-style-name="Normal" style:family="paragraph">
      <style:paragraph-properties fo:border="0in solid #FFFFFF" fo:padding="0.4305in" style:shadow="#000000 0in 0in" fo:text-align="center" fo:line-height="115%"/>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border="0in solid #FFFFFF" fo:padding="0.4305in" style:shadow="#000000 0in 0in" fo:text-align="center" fo:line-height="115%"/>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04" style:parent-style-name="Normal" style:family="paragraph">
      <style:paragraph-properties fo:border="0in solid #FFFFFF" fo:padding="0.4305in" style:shadow="#000000 0in 0in"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5909in"/>
      <style:text-properties style:font-size-complex="12pt"/>
    </style:style>
    <style:style style:name="P909" style:parent-style-name="Normal" style:family="paragraph">
      <style:paragraph-properties fo:border="0in solid #FFFFFF" fo:padding="0.4305in" style:shadow="#000000 0in 0in" fo:text-align="justify" fo:line-height="115%" fo:text-indent="0.5909in"/>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1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line-height="115%"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border="0in solid #FFFFFF" fo:padding="0.4305in" style:shadow="#000000 0in 0in"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border="0in solid #FFFFFF" fo:padding="0.4305in" style:shadow="#000000 0in 0in" fo:text-align="justify" fo:line-height="115%"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border="0in solid #FFFFFF" fo:padding="0.4305in" style:shadow="#000000 0in 0in" fo:text-align="justify" fo:line-height="115%"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border="0in solid #FFFFFF" fo:padding="0.4305in" style:shadow="#000000 0in 0in"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border="0in solid #FFFFFF" fo:padding="0.4305in" style:shadow="#000000 0in 0in" fo:text-align="justify" fo:line-height="115%"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border="0in solid #FFFFFF" fo:padding="0.4305in" style:shadow="#000000 0in 0in"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border="0in solid #FFFFFF" fo:padding="0.4305in" style:shadow="#000000 0in 0in" fo:text-align="justify" fo:line-height="115%"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border="0in solid #FFFFFF" fo:padding="0.4305in" style:shadow="#000000 0in 0in"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border="0in solid #FFFFFF" fo:padding="0.4305in" style:shadow="#000000 0in 0in" fo:text-align="justify" fo:line-height="11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border="0in solid #FFFFFF" fo:padding="0.4305in" style:shadow="#000000 0in 0in"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border="0in solid #FFFFFF" fo:padding="0.4305in" style:shadow="#000000 0in 0in"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border="0in solid #FFFFFF" fo:padding="0.4305in" style:shadow="#000000 0in 0in" fo:text-align="justify" fo:line-height="115%"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order="0in solid #FFFFFF" fo:padding="0.4305in" style:shadow="#000000 0in 0in"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border="0in solid #FFFFFF" fo:padding="0.4305in" style:shadow="#000000 0in 0in"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border="0in solid #FFFFFF" fo:padding="0.4305in" style:shadow="#000000 0in 0in" fo:text-align="justify" fo:line-height="115%"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border="0in solid #FFFFFF" fo:padding="0.4305in" style:shadow="#000000 0in 0in"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border="0in solid #FFFFFF" fo:padding="0.4305in" style:shadow="#000000 0in 0in"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border="0in solid #FFFFFF" fo:padding="0.4305in" style:shadow="#000000 0in 0in" fo:text-align="justify" fo:line-height="115%"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line-height="115%"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border="0in solid #FFFFFF" fo:padding="0.4305in" style:shadow="#000000 0in 0in" fo:text-align="justify" fo:line-height="115%"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in solid #FFFFFF" fo:padding="0.4305in" style:shadow="#000000 0in 0in"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border="0in solid #FFFFFF" fo:padding="0.4305in" style:shadow="#000000 0in 0in" fo:text-align="justify" fo:line-height="115%"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in solid #FFFFFF" fo:padding="0.4305in" style:shadow="#000000 0in 0in"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border="0in solid #FFFFFF" fo:padding="0.4305in" style:shadow="#000000 0in 0in" fo:text-align="justify" fo:line-height="11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border="0in solid #FFFFFF" fo:padding="0.4305in" style:shadow="#000000 0in 0in" fo:text-align="justify" fo:line-height="115%"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in solid #FFFFFF" fo:padding="0.4305in" style:shadow="#000000 0in 0in"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in solid #FFFFFF" fo:padding="0.4305in" style:shadow="#000000 0in 0in"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line-height="11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border="0in solid #FFFFFF" fo:padding="0.4305in" style:shadow="#000000 0in 0in" fo:text-align="justify" fo:line-height="115%"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border="0in solid #FFFFFF" fo:padding="0.4305in" style:shadow="#000000 0in 0in" fo:text-align="justify" fo:line-height="11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border="0in solid #FFFFFF" fo:padding="0.4305in" style:shadow="#000000 0in 0in"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border="0in solid #FFFFFF" fo:padding="0.4305in" style:shadow="#000000 0in 0in"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border="0in solid #FFFFFF" fo:padding="0.4305in" style:shadow="#000000 0in 0in"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border="0in solid #FFFFFF" fo:padding="0.4305in" style:shadow="#000000 0in 0in"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border="0in solid #FFFFFF" fo:padding="0.4305in" style:shadow="#000000 0in 0in"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border="0in solid #FFFFFF" fo:padding="0.4305in" style:shadow="#000000 0in 0in" fo:text-align="justify" fo:line-height="115%" fo:text-indent="0.5909in"/>
    </style:style>
    <style:style style:name="T1095" style:parent-style-name="DefaultParagraphFont" style:family="text">
      <style:text-properties style:font-size-complex="12pt"/>
    </style:style>
    <style:style style:name="P1096" style:parent-style-name="Normal" style:family="paragraph">
      <style:paragraph-properties fo:border="0in solid #FFFFFF" fo:padding="0.4305in" style:shadow="#000000 0in 0in"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line-height="115%"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1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15%"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15%"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line-height="115%" fo:text-indent="0.5909in"/>
    </style:style>
    <style:style style:name="P1136" style:parent-style-name="Normal" style:family="paragraph">
      <style:paragraph-properties fo:keep-together="always" fo:border="0in solid #FFFFFF" fo:padding="0.4305in" style:shadow="#000000 0in 0in" fo:text-align="center" fo:line-height="115%"/>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keep-together="always" fo:border="0in solid #FFFFFF" fo:padding="0.4305in" style:shadow="#000000 0in 0in" fo:text-align="center" fo:line-height="115%"/>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142"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line-height="115%"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order="0in solid #FFFFFF" fo:padding="0.4305in" style:shadow="#000000 0in 0in"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order="0in solid #FFFFFF" fo:padding="0.4305in" style:shadow="#000000 0in 0in" fo:text-align="justify" fo:line-height="115%"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border="0in solid #FFFFFF" fo:padding="0.4305in" style:shadow="#000000 0in 0in" fo:line-height="115%" fo:text-indent="0.4923in"/>
      <style:text-properties style:font-size-complex="12pt"/>
    </style:style>
    <style:style style:name="P1188" style:parent-style-name="Normal" style:family="paragraph">
      <style:paragraph-properties fo:border="0in solid #FFFFFF" fo:padding="0.4305in" style:shadow="#000000 0in 0in" fo:line-height="115%" fo:text-indent="0.4923in"/>
    </style:style>
    <style:style style:name="P1189" style:parent-style-name="Normal" style:family="paragraph">
      <style:paragraph-properties fo:border="0in solid #FFFFFF" fo:padding="0.4305in" style:shadow="#000000 0in 0in" fo:text-align="center" fo:line-height="115%"/>
    </style:style>
    <style:style style:name="T11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RESPUBLIKOS<text:s/></text:span><text:span text:style-name="T10"><text:line-break/>SOCIALINĖS APSAUGOS IR DARBO MINISTRAS</text:span></text:p>
      <text:p text:style-name="P11"/>
      <text:p text:style-name="P12">ĮSAKYMAS</text:p>
      <text:p text:style-name="P13">DĖL NEVYRIAUSYBINES ORGANIZACIJAS VIENIJANČIŲ ASOCIACIJŲ INSTITUCINIO STIPRINIMO PROJEKTŲ FINANSAVIMO 2018 METAIS ATRANKOS KONKURSO ORGANIZAVIMO NUOSTATŲ PATVIRTINIMO IR KOMISIJOS SUDARYMO</text:p>
      <text:p text:style-name="P14"/>
      <text:p text:style-name="P15"> 2018 m. balandžio 24 d. Nr. A1-178</text:p>
      <text:p text:style-name="P16">Vilnius</text:p>
      <text:p text:style-name="P17"/>
      <text:p text:style-name="P18"/>
      <text:p text:style-name="P19"><text:span text:style-name="T20">Įgyvendindamas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1.2 papunktyje nurodytą priemonę:</text:span></text:p>
      <text:p text:style-name="P21"><text:span text:style-name="T22">1</text:span><text:span text:style-name="T23">. T v i r t i n u Nevyriausybines organizacijas vienijančių asociacijų institucinio stiprinimo projektų finansavimo 2018 metais atrankos konkurso organizavimo nuostatus (pridedama).</text:span></text:p>
      <text:p text:style-name="P24"><text:span text:style-name="T25">2</text:span><text:span text:style-name="T26">. S u d a r a u šios sudėties komisiją:</text:span></text:p>
      <text:p text:style-name="P27">Jūratė Sinkevičienė – Lietuvos Respublikos socialinės apsaugos ir darbo ministerijos Šeimos ir bendruomenių departamento direktoriaus pavaduotoja (komisijos pirmininkė);<text:s/></text:p>
      <text:p text:style-name="P28"><text:span text:style-name="T29">Aurelija Mineikaitė – Lietuvos Respublikos socialinės apsaugos ir darbo ministerijos Šeimos ir bendruomenių departamento Bendruomenių reikalų skyriaus vedėja</text:span><text:span text:style-name="T30"><text:s/>(komisijos pirmininko pavaduotoja, vykdanti komisijos pirmininko funkcijas, jo laikinai nesant);</text:span></text:p>
      <text:p text:style-name="P31"><text:span text:style-name="T32">Liongina Beinoravičienė –<text:s/></text:span><text:span text:style-name="T33">Lietuvos Respublikos socialinės apsaugos ir darbo ministerijos</text:span><text:span text:style-name="T34"><text:s/>Europos Sąjungos struktūrinės paramos departamento Struktūrinės paramos politikos skyriaus vyriausioji specialistė (</text:span><text:span text:style-name="T35">jos laikinai nesant, pavaduoja<text:s/></text:span><text:span text:style-name="T36">Rimantas Garbštas –<text:s/></text:span><text:span text:style-name="T37">Lietuvos Respublikos socialinės apsaugos ir darbo ministerijos</text:span><text:span text:style-name="T38"><text:s/>Europos Sąjungos struktūrinės paramos departamento Struktūrinės paramos politikos skyriaus vyriausiasis specialistas);</text:span></text:p>
      <text:p text:style-name="P39">Aušra Bubulytė – Neįgaliųjų reikalų departamento prie Socialinės apsaugos ir darbo ministerijos Programų stebėsenos ir kontrolės skyriaus vyriausioji specialistė (jos laikinai nesant, pavaduoja Neringa Česnulaitė – Neįgaliųjų reikalų departamento prie Socialinės apsaugos ir darbo ministerijos Programų stebėsenos ir kontrolės skyriaus vyriausioji specialistė);</text:p>
      <text:p text:style-name="P40"><text:span text:style-name="T41">Ieva Markevičienė –<text:s/></text:span><text:span text:style-name="T42">Lietuvos Respublikos socialinės apsaugos ir darbo ministerijos</text:span><text:span text:style-name="T43"><text:s/>Europos Sąjungos struktūrinės paramos departamento Struktūrinės paramos valdymo skyriaus vyriausioji specialistė (</text:span><text:span text:style-name="T44">jos laikinai nesant, pavaduoja<text:s/></text:span><text:span text:style-name="T45">Artūras Bytautas –<text:s/></text:span><text:span text:style-name="T46">Lietuvos Respublikos socialinės apsaugos ir darbo ministerijos</text:span><text:span text:style-name="T47"><text:s/>Europos Sąjungos struktūrinės paramos departamento Struktūrinės paramos valdymo skyriaus vedėjas);</text:span></text:p>
      <text:p text:style-name="P48"><text:span text:style-name="T49">Ieva Ručinskaitė –<text:s/></text:span><text:span text:style-name="T50">Lietuvos Respublikos socialinės apsaugos ir darbo ministerijos Socialinės aprėpties departamento Lygių galimybių skyriaus<text:s/></text:span><text:span text:style-name="T51">vyriausioji specialistė</text:span><text:span text:style-name="T52"><text:s/></text:span><text:span text:style-name="T53">(</text:span><text:span text:style-name="T54">jos laikinai<text:s/></text:span><text:soft-page-break/><text:span text:style-name="T55">nesant, pavaduoja<text:s/></text:span><text:span text:style-name="T56">Irma Mituzienė –<text:s/></text:span><text:span text:style-name="T57">Lietuvos Respublikos socialinės apsaugos ir darbo ministerijos Socialinės aprėpties departamento Socialinių paslaugų skyriaus<text:s/></text:span><text:span text:style-name="T58">vyriausioji specialistė);</text:span></text:p>
      <text:p text:style-name="P59"><text:span text:style-name="T60">Gintarė Urbonienė –</text:span><text:span text:style-name="T61"><text:s/></text:span><text:span text:style-name="T62">Lietuvos Respublikos socialinės apsaugos ir darbo ministerijos Socialinės aprėpties departamento Socialinių paslaugų skyriaus<text:s/></text:span><text:span text:style-name="T63">vyriausioji specialistė<text:s/></text:span><text:span text:style-name="T64">(jos laikinai nesant, pavaduoja Aušrinė Garbačiauskienė</text:span><text:span text:style-name="T65"><text:s/></text:span><text:span text:style-name="T66">– Lietuvos Respublikos socialinės apsaugos ir darbo ministerijos Socialinės aprėpties departamento Socialinių paslaugų skyriaus<text:s/></text:span><text:span text:style-name="T67">vyriausioji specialistė</text:span><text:span text:style-name="T68">);</text:span></text:p>
      <text:p text:style-name="P69"><text:span text:style-name="T70">Mantas Stulgaitis<text:s/></text:span><text:span text:style-name="T71">–<text:s/></text:span><text:span text:style-name="T72">Lietuvos Respublikos socialinės apsaugos ir darbo ministerijos Šeimos ir bendruomenių departamento Šeimos politikos skyriaus vyriausiasis specialistas</text:span><text:span text:style-name="T73"><text:s/>(jo laikinai nesant, pavaduoja Gailė Veršekienė –<text:s/></text:span><text:span text:style-name="T74">Lietuvos Respublikos socialinės apsaugos ir darbo ministerijos Šeimos ir bendruomenių departamento Šeimos politikos skyriaus vyriausioji specialistė).</text:span></text:p>
      <text:p text:style-name="P75"><text:span text:style-name="T76">3</text:span><text:span text:style-name="T77">.</text:span><text:span text:style-name="T78"><text:s/></text:span><text:span text:style-name="T79">S k i r i u Redą Beržinskaitę –</text:span><text:span text:style-name="T80"><text:s/></text:span><text:span text:style-name="T81">Lietuvos Respublikos socialinės apsaugos ir darbo ministerijos Šeimos ir bendruomenių departamento Bendruomenių reikalų skyriaus specialistę (jos laikinai nesant, Ritą Andrejevą –<text:s/></text:span><text:span text:style-name="T82">Lietuvos Respublikos socialinės apsaugos ir darbo ministerijos Šeimos ir bendruomenių departamento Jaunimo skyriaus vyriausiąją specialistę</text:span><text:span text:style-name="T83">) vykdyti komisijos sekretoriaus funkcijas.</text:span></text:p>
      <text:p text:style-name="P84"><text:span text:style-name="T85">4</text:span><text:span text:style-name="T86">. P a v e d u šio įsakymo vykdymo kontrolę viceministrui pagal veiklos sritį.</text:span></text:p>
      <text:p text:style-name="P87"/>
      <text:p text:style-name="P88"/>
      <text:p text:style-name="P89"/>
      <text:p text:style-name="P90"><text:span text:style-name="T91">Socialinės apsaugos ir darbo ministras</text:span><text:span text:style-name="T92"><text:tab/>Linas Kukuraitis</text:span></text:p>
      <text:soft-page-break/>
      <text:p text:style-name="P93">PATVIRTINTA</text:p>
      <text:p text:style-name="P99">Lietuvos Respublikos socialinės<text:s/></text:p>
      <text:p text:style-name="P100">apsaugos ir darbo ministro<text:s/></text:p>
      <text:p text:style-name="P101">2018 m. balandžio 24 d. įsakymu<text:s/></text:p>
      <text:p text:style-name="P102">Nr. A1-178</text:p>
      <text:p text:style-name="P103"/>
      <text:p text:style-name="P104"/>
      <text:p text:style-name="P105"><text:span text:style-name="T106">NEVYRIAUSYBINES ORGANIZACIJAS VIENIJANČIŲ ASOCIACIJŲ INSTITUCINIO STIPRINIMO PROJEKTŲ FINANSAVIMO 2018</text:span><text:span text:style-name="T107"><text:s/></text:span><text:span text:style-name="T108">METAIS ATRANKOS KONKURSO ORGANIZAVIMO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Nevyriausybines organizacijas vienijančių asociacijų institucinio stiprinimo projektų finansavimo 2018 metais atrankos konkurso organizavimo nuostatai (toliau – Nuostatai) nustato nevyriausybines organizacijas (toliau – NVO) vienijančių asociacijų veiklos projektų finansavimo 2018 metais atrankos konkurso (toliau – konkursas) organizavimo bendrąsias nuostatas, finansavimo prioritetus, projektų turinio reikalavimus, paraiškų teikimo tvarką,<text:s/></text:span><text:span text:style-name="T119">socialinės apsaugos ir darbo ministro įsakymu, kuriuo tvirtinami Nuostatai, sudaromos</text:span><text:span text:style-name="T120"><text:s/>komisijos (toliau – Komisija) darbo organizavimo, paraiškų atitikties formaliesiems kriterijams ir projektų vertinimo, lėšų skyrimo projektams, projektų vykdymo ir kontrolės tvarką, projektų įgyvendinimo kriterijus.</text:span></text:p>
      <text:p text:style-name="P121"><text:span text:style-name="T122">2</text:span><text:span text:style-name="T123">. Nuostatuose vartojamos sąvokos:</text:span></text:p>
      <text:p text:style-name="P124"><text:span text:style-name="T125">2.1</text:span><text:span text:style-name="T126">.</text:span><text:span text:style-name="T127"><text:s/>Nacionalinė skėtinė  bendruomeninė  organizacija<text:s/></text:span><text:span text:style-name="T128">–  asociacija, vienijanti miesto ir kaimo gyvenamųjų vietovių bendruomenines organizacijas.<text:s/></text:span></text:p>
      <text:p text:style-name="P129"><text:span text:style-name="T130">2.2</text:span><text:span text:style-name="T131">. Kitos Nuostatuose vartojamos sąvokos suprantamos taip, kaip jos apibrėžtos Lietuvos Respublikos nevyriausybinių organizacijų plėtros įstatyme, Lietuvos Respublikos asociacijų įstatyme, Lietuvos Respublikos vietos savivaldos įstatyme,</text:span><text:span text:style-name="T132"><text:s/></text:span><text:span text:style-name="T133">Lietuvos Respublikos viešojo administravimo įstatyme,</text:span><text:span text:style-name="T134"><text:s/></text:span><text:span text:style-name="T135">Lietuvos Respublikos teritorijos administracinių vienetų ir jų ribų įstatyme.<text:s/></text:span></text:p>
      <text:p text:style-name="P136"><text:span text:style-name="T137">3</text:span><text:span text:style-name="T138">. Konkursą organizuoja Lietuvos Respublikos socialinės apsaugos ir darbo ministerija (toliau – Ministerija). Konkursas laikomas įvykusiu, jei pateikiama bent viena paraiška. Konkursas skelbiamas viešai Ministerijos interneto svetainėje www.socmin.lt. Skelbime nurodoma:</text:span></text:p>
      <text:p text:style-name="P139"><text:span text:style-name="T140">3.1</text:span><text:span text:style-name="T141">. konkurso tikslas;</text:span></text:p>
      <text:p text:style-name="P142"><text:span text:style-name="T143">3.2</text:span><text:span text:style-name="T144">. projektų priėmimo pradžia ir terminas, kuris yra ne trumpesnis kaip vienas mėnuo nuo kvietimo teikti paraiškas paskelbimo dienos;</text:span></text:p>
      <text:p text:style-name="P145"><text:span text:style-name="T146">3.3</text:span><text:span text:style-name="T147">.<text:s/></text:span><text:span text:style-name="T148">informacija apie tai, kad p</text:span><text:span text:style-name="T149">rojektai Ministerijai turi būti siunčiami elektroniniu paštu<text:s/></text:span><text:span text:style-name="T150">post@socmin.lt,</text:span><text:span text:style-name="T151"><text:s/>elektroninio laiško pavadinime nurodant konkurso pavadinimą „</text:span><text:span text:style-name="T152">Nevyriausybines organizacijas vienijančių asociacijų institucinio stiprinimo projektų finansavimo 2018 metais atrankos konkursui“</text:span><text:span text:style-name="T153">;</text:span></text:p>
      <text:p text:style-name="P154"><text:span text:style-name="T155">3.4</text:span><text:span text:style-name="T156">. kontaktinis asmuo ir jį pavaduojantis asmuo (nurodant jų pareigas, vardus ir pavardes), teikiantys konsultacijas pareiškėjams su konkursu susijusiais klausimais, telefono numeriai, elektroninio pašto adresai ir laikas pasiteirauti;</text:span></text:p>
      <text:p text:style-name="P157"><text:span text:style-name="T158">3.5</text:span><text:span text:style-name="T159">. projekto paraiškos bei Nuostatų 19.3 papunktyje nurodytos deklaracijos (toliau –deklaracija) formos;</text:span></text:p>
      <text:p text:style-name="P160"><text:span text:style-name="T161">3.6</text:span><text:span text:style-name="T162">. konkursui numatyta skirti Lietuvos Respublikos valstybės biudžeto (toliau – valstybės biudžetas) lėšų suma;</text:span></text:p>
      <text:p text:style-name="P163"><text:span text:style-name="T164">3.7</text:span><text:span text:style-name="T165">. didžiausia ir mažiausia vienam projektui galima skirti valstybės biudžeto lėšų suma.</text:span></text:p>
      <text:p text:style-name="P166"><text:span text:style-name="T167">4</text:span><text:span text:style-name="T168">. Konkurso tikslas – stiprinti NVO sektorių, konkurso būdu finansuojant nacionalinių skėtinių NVO institucinio stiprinimo projektus: skatinti NVO partnerystę, bendradarbiavimą, tarpusavio komunikavimą ir didinti NVO darbo efektyvumą, atstovauti visuomenės interesams valstybės ir savivaldybių institucijose, atlikti valstybės institucijų vykdomų programų ir priemonių vertinimą, padėti valstybės institucijoms formuoti viešąją politiką ir teikti konkrečius siūlymus valstybės bei savivaldybių institucijoms dėl viešųjų paslaugų teikimo ir piliečių įtraukimo į sprendimų priėmimo procesus.</text:span></text:p>
      <text:p text:style-name="P169"><text:span text:style-name="T170">5</text:span><text:span text:style-name="T171">. Galimi pareiškėjai:</text:span></text:p>
      <text:p text:style-name="P172"><text:span text:style-name="T173">5.1</text:span><text:span text:style-name="T174">. nacionalinė skėtinė NVO, kuri veikia vaiko gerovės, neįgaliųjų, moterų ir vyrų lygių galimybių, žmogaus teisių apsaugos, bendruomenių stiprinimo, socialinės atskirties ir skurdo mažinimo, švietimo ir mokslo, vystomojo bendradarbiavimo ir humanitarinės pagalbos teikimo, vartotojų teisių apsaugos viešosios politikos srityse (toliau – viešosios politikos sritys) (vienoje ar keliose), vienija tik pelno nesiekiančius juridinius asmenis ir turi atstovą (-us), dalyvaujantį (-čius) valstybės institucijų patvirtintos sudėties tarybų, komitetų, komisijų, darbo grupių, padedančių valstybei formuoti viešąją politiką, veikloje, arba;</text:span></text:p>
      <text:p text:style-name="P175"><text:span text:style-name="T176">5.2</text:span><text:span text:style-name="T177">. NVO, kuri kartu su kitomis (ne mažiau kaip 5) toje pačioje viešosios politikos srityje veikiančiomis NVO ne vėliau kaip iki 2018 m. sausio 1 d. yra sudariusi jungtinės veiklos sutartį (-is) bendram tikslui pasiekti ir turi atstovą (-us), dalyvaujantį (-čius) valstybės institucijų patvirtintos sudėties tarybų, komitetų, komisijų, darbo grupių, padedančių valstybei formuoti viešąją politiką, veikloje.</text:span></text:p>
      <text:p text:style-name="P178"><text:span text:style-name="T179">6</text:span><text:span text:style-name="T180">. Konkurse negali dalyvauti:</text:span></text:p>
      <text:p text:style-name="P181"><text:span text:style-name="T182">6.1</text:span><text:span text:style-name="T183">. bendruomenines organizacijas vienijančios asociacijos, priklausančios nacionalinei skėtinei bendruomeninei organizacijai;</text:span></text:p>
      <text:p text:style-name="P184"><text:span text:style-name="T185">6.2</text:span><text:span text:style-name="T186">. nacionalinės skėtinės NVO, kurios yra kitos veikiančios nacionalinės skėtinės NVO narės.</text:span></text:p>
      <text:p text:style-name="P187"><text:span text:style-name="T188">7</text:span><text:span text:style-name="T189">. Konkurse dalyvaujančios nacionalinės skėtinės NVO ir jas vienijančios NVO, taip pat NVO, veikiančios jungtinės veiklos sutarties pagrindu, negali būti kito (kitų) šiame konkurse dalyvaujančio (-ių) pareiškėjo (-ų) partnerės.</text:span></text:p>
      <text:p text:style-name="P190"><text:span text:style-name="T191">8</text:span><text:span text:style-name="T192">. Galimos skirti valstybės biudžeto lėšos:</text:span></text:p>
      <text:p text:style-name="P193"><text:span text:style-name="T194">8.1</text:span><text:span text:style-name="T195">. projektams, kurių pareiškėjai yra nacionalinės skėtinės NVO, veikiančios vienoje viešosios politikos srityje,<text:s/></text:span><text:span text:style-name="T196">taip pat NVO, nurodytos Nuostatų 5.2 papunktyje,</text:span><text:span text:style-name="T197"><text:s/>– nuo 40 000 (keturiasdešimt tūkstančių) iki 70 000 (septyniasdešimt tūkstančių) Eur;</text:span></text:p>
      <text:p text:style-name="P198"><text:span text:style-name="T199">8.2</text:span><text:span text:style-name="T200">. projektams, kurių pareiškėjai yra nacionalinės skėtinės NVO, veikiančios daugiau nei vienoje viešosios politikos srityje, ir nacionalinės skėtinės bendruomeninės<text:s/></text:span><text:soft-page-break/><text:span text:style-name="T201">organizacijos,<text:s/></text:span><text:span text:style-name="T202">–<text:s/></text:span><text:span text:style-name="T203">nuo 70 000 (septyniasdešimt tūkstančių) iki 100 000 (vieno šimto tūkstančių) Eur;<text:s/></text:span></text:p>
      <text:p text:style-name="P204"><text:span text:style-name="T205">8.3</text:span><text:span text:style-name="T206">. bendra projektams skiriamų lėšų suma – 450 000 (keturi šimtai penkiasdešimt tūkstančių) Eur.</text:span></text:p>
      <text:p text:style-name="P207"><text:span text:style-name="T208">9</text:span><text:span text:style-name="T209">. Projektų įgyvendinimo trukmė – nuo valstybės biudžeto lėšų naudojimo sutarties pasirašymo dienos iki einamųjų metų gruodžio 31 d.<text:s/></text:span></text:p>
      <text:p text:style-name="P210"><text:span text:style-name="T211">10</text:span><text:span text:style-name="T212">. Projektas gali būti įgyvendinamas kartu su partneriu (-iais) (juridiniu (-iais) asmeniu (-imis), kuris (-ie)</text:span><text:span text:style-name="T213"><text:s/>kartu su pareiškėju pagal pasirašytą sutartį įgyvendins dalį projekte numatytų veiklų ir (ar) kuriam pareiškėjas perves dalį lėšų).</text:span></text:p>
      <text:p text:style-name="P214"/>
      <text:p text:style-name="P215"><text:span text:style-name="T216">II</text:span><text:span text:style-name="T217"><text:s/>SKYRIUS</text:span></text:p>
      <text:p text:style-name="P218"><text:span text:style-name="T219">FINANSAVIMO PRIORITETAI IR PROJEKTŲ TURINIO REIKALAVIMAI</text:span></text:p>
      <text:p text:style-name="P220"/>
      <text:p text:style-name="P221"><text:span text:style-name="T222">11</text:span><text:span text:style-name="T223">. Finansavimo prioritetai teikiami pareiškėjams:</text:span></text:p>
      <text:p text:style-name="P224"><text:span text:style-name="T225">11.1</text:span><text:span text:style-name="T226">. kuriuos vienija ne mažiau kaip 10 NVO (veikiančios asociacijos ar jungtinės veiklos sutarties pagrindu) ir kurių veikla apima visas apskritis bei ne mažiau kaip<text:s/></text:span><text:span text:style-name="T227"><text:line-break/>30 savivaldybių;<text:s/></text:span></text:p>
      <text:p text:style-name="P228"><text:span text:style-name="T229">11.2</text:span><text:span text:style-name="T230">. kurių atstovas (-ai) ir (ar)<text:s/></text:span><text:span text:style-name="T231">pagal jungtinės veiklos sutartį susijusio<text:s/></text:span><text:span text:style-name="T232">partnerio (-ių) atstovas (-ai) per pastaruosius trejus metus (2015–2017 m.) dalyvavo valstybės institucijų patvirtintos sudėties tarybų, komitetų, komisijų, darbo grupių veikloje ir raštu pateikė (inicijavo) bent penkis pasiūlymus (iniciatyvas) kompetentingai (-oms) valstybės ar savivaldybės institucijai (-oms) ir (arba) įstaigai (-oms) dėl viešojo valdymo sprendimo (-ų);</text:span></text:p>
      <text:p text:style-name="P233"><text:span text:style-name="T234">11.3</text:span><text:span text:style-name="T235">. kurie patys ir (ar)<text:s/></text:span><text:span text:style-name="T236">pagal jungtinės veiklos sutartį susijęs (-ę)<text:s/></text:span><text:span text:style-name="T237">partneris (-iai) per 2015–2017 m. yra įgyvendinę bent vieną ne mažesnės kaip 30 000 (trisdešimt tūkstančių) Eur vertės projektą;</text:span></text:p>
      <text:p text:style-name="P238"><text:span text:style-name="T239">11.4</text:span><text:span text:style-name="T240">. viešai internete paskelbusiems<text:s/></text:span><text:span text:style-name="T241">2016 ar 2017 metų</text:span><text:span text:style-name="T242"> metinį finansinių ataskaitų rinkinį ir veiklos ataskaitą (1 priede pateikia aktyvią (-ias) nuorodą (-as), leidžiančią (-ias) susipažinti su viešai paskelbtu (-ais) dokumentu (-ais) internete);</text:span><text:span text:style-name="T243"><text:s/></text:span></text:p>
      <text:p text:style-name="P244"><text:span text:style-name="T245">11.5</text:span><text:span text:style-name="T246">.<text:s/></text:span><text:span text:style-name="T247">viešai internete paskelbusiems 2016 ar 2017 metų audituotą metinį finansinių ataskaitų rinkinį kartu su auditoriaus išvada<text:s/></text:span><text:span text:style-name="T248">(1 priede pateikia aktyvią (-ias) nuorodą (-as), leidžiančią (-ias) susipažinti su viešai paskelbtu (-ais) dokumentu (-ais) internete)</text:span><text:span text:style-name="T249">.</text:span></text:p>
      <text:p text:style-name="P250"><text:span text:style-name="T251">12</text:span><text:span text:style-name="T252">. Paraiškoje, kurią sudaro užpildyta paraiškos forma (Nuostatų 1 priedas) ir detali projekto įgyvendinimo sąmata (Nuostatų 2 priedas) (toliau – paraiška), turi būti nurodoma:</text:span></text:p>
      <text:p text:style-name="P253"><text:span text:style-name="T254">12.1</text:span><text:span text:style-name="T255">. informacija apie pareiškėją ir projekto vadovą;</text:span></text:p>
      <text:p text:style-name="P256"><text:span text:style-name="T257">12.2</text:span><text:span text:style-name="T258">. projekto pavadinimas;</text:span></text:p>
      <text:p text:style-name="P259"><text:span text:style-name="T260">12.3</text:span><text:span text:style-name="T261">. paraiškos užpildymo data ir vieta;</text:span></text:p>
      <text:p text:style-name="P262"><text:span text:style-name="T263">12.4</text:span><text:span text:style-name="T264">. informacija apie pareiškėjo atitiktį Nuostatų 11 punkte nurodytiems finansavimo prioritetams;</text:span></text:p>
      <text:p text:style-name="P265"><text:span text:style-name="T266">12.5</text:span><text:span text:style-name="T267">. informacija apie projekto įgyvendinimo dalyvius ir partnerį (-ius) (jei yra);</text:span></text:p>
      <text:p text:style-name="P268"><text:span text:style-name="T269">12.6</text:span><text:span text:style-name="T270">. trumpas projekto aprašymas (santrauka);</text:span></text:p>
      <text:p text:style-name="P271"><text:span text:style-name="T272">12.7</text:span><text:span text:style-name="T273">. problemos iškėlimas ir pagrindimas;</text:span></text:p>
      <text:p text:style-name="P274"><text:span text:style-name="T275">12.8</text:span><text:span text:style-name="T276">. projekto tikslai (ilgalaikiai ir trumpalaikiai);</text:span></text:p>
      <text:p text:style-name="P277"><text:span text:style-name="T278">12.9</text:span><text:span text:style-name="T279">. projekto uždaviniai;</text:span></text:p>
      <text:p text:style-name="P280"><text:span text:style-name="T281">12.10</text:span><text:span text:style-name="T282">. tikslinė (-ės) projekto grupė (-ės);</text:span></text:p>
      <text:p text:style-name="P283"><text:span text:style-name="T284">12.11</text:span><text:span text:style-name="T285">. projekto įgyvendinimo laikotarpis;</text:span></text:p>
      <text:p text:style-name="P286"><text:span text:style-name="T287">12.12</text:span><text:span text:style-name="T288">. priemonių ir (ar) veiklų planas, kuriame turi būti nurodytas projekto veiklos pavadinimas, jos vykdytojas (-ai), projekto veiklos įgyvendinimo pradžia, pabaiga ir siektini projekto veiklos rezultatai, numatyti atsižvelgiant į Nuostatų 80 punkte nustatytus siektinus rezultatus, taip pat nurodoma informacija apie planuojamą projekto viešinimą;</text:span></text:p>
      <text:p text:style-name="P289"><text:span text:style-name="T290">12.13</text:span><text:span text:style-name="T291">.<text:s/></text:span><text:span text:style-name="T292">veiklos vykdymą užtikrinantys ištekliai (pvz., darbuotojų ir savanorių skaičius, projekto įgyvendinimo laikotarpiui pasibaigus planuojamos turėti ar gauti lėšos ir kita);</text:span></text:p>
      <text:p text:style-name="P293"><text:span text:style-name="T294">12.14</text:span><text:span text:style-name="T295">. laukiami rezultatai (įgyvendinus projektą);</text:span></text:p>
      <text:p text:style-name="P296"><text:span text:style-name="T297">12.15</text:span><text:span text:style-name="T298">. detali projekto įgyvendinimo sąmata (toliau – sąmata), nurodant lėšų šaltinius ir kiek lėšų prašoma iš Ministerijai skirtų valstybės biudžeto asignavimų</text:span><text:span text:style-name="T299">;</text:span></text:p>
      <text:p text:style-name="P300"><text:span text:style-name="T301">12.16</text:span><text:span text:style-name="T302">. pagrindinio (-ių) projekto vykdytojo (-ų) kvalifikacija, patirtis ir gebėjimai įgyvendinti planuojamą projektą;</text:span><text:span text:style-name="T303"><text:s/></text:span></text:p>
      <text:p text:style-name="P304"><text:span text:style-name="T305">12.17</text:span><text:span text:style-name="T306">. informacija apie pareiškėjo dalyvavimą kituose Ministerijos organizuojamuose konkursuose ir (ar) einamaisiais ar praėjusiais kalendoriniais metais iš Ministerijos gautas lėšas pagal kitas programas (priemones);</text:span></text:p>
      <text:p text:style-name="P307"><text:span text:style-name="T308">12.18</text:span><text:span text:style-name="T309">. pridedamų dokumentų sąrašas;</text:span></text:p>
      <text:p text:style-name="P310"><text:span text:style-name="T311">12.19</text:span><text:span text:style-name="T312">. pareiškėjo pateikiama papildoma informacija, susijusi su projektu.</text:span></text:p>
      <text:p text:style-name="P313"/>
      <text:p text:style-name="P314"><text:span text:style-name="T315">III</text:span><text:span text:style-name="T316"><text:s/>SKYRIUS</text:span></text:p>
      <text:p text:style-name="P317"><text:span text:style-name="T318">FINANSUOTINOS VEIKLOS</text:span></text:p>
      <text:p text:style-name="P319"/>
      <text:p text:style-name="P320"><text:span text:style-name="T321">13</text:span><text:span text:style-name="T322">. Konkurso būdu finansuotinos projektų veiklos:</text:span></text:p>
      <text:p text:style-name="P323"><text:span text:style-name="T324">13.1</text:span><text:span text:style-name="T325">. teisinių, techninių ir (ar) organizacinių priemonių NVO sektoriaus skaidrumui, viešumui ir (ar) atskaitomybei užtikrinti kūrimas;</text:span></text:p>
      <text:p text:style-name="P326"><text:span text:style-name="T327">13.2</text:span><text:span text:style-name="T328">. NVO galimybių teikti viešąsias paslaugas konkrečioje viešosios politikos srityje tyrimų, studijų ir (ar) analizių atlikimas;</text:span></text:p>
      <text:p text:style-name="P329"><text:span text:style-name="T330">13.3</text:span><text:span text:style-name="T331">. raštiškų siūlymų ir (ar) rekomendacijų dėl paskatų sistemos, užtikrinančios NVO ir bendruomenių teikiamų paslaugų kokybės gerėjimą, sukūrimo ir veiksmingo viešųjų išteklių paslaugoms teikti paskirstymo teikimas kompetentingai valstybės ir (ar) savivaldybės institucijai (-oms) ir (arba) įstaigai (-oms);</text:span></text:p>
      <text:p text:style-name="P332"><text:span text:style-name="T333">13.4</text:span><text:span text:style-name="T334">. NVO narių kompetencijų didinimas įvairiose viešosios politikos srityse;</text:span></text:p>
      <text:p text:style-name="P335"><text:span text:style-name="T336">13.5</text:span><text:span text:style-name="T337">. NVO ir valstybės ar savivaldybės institucijos (-ų) ir (arba) įstaigos (-ų) bendradarbiavimo mechanizmų stiprinimas, siekiant ilgalaikės strateginės partnerystės sprendžiant viešojo sektoriaus klausimus;</text:span></text:p>
      <text:p text:style-name="P338"><text:span text:style-name="T339">13.6</text:span><text:span text:style-name="T340">. NVO asocijavimosi plėtra nacionaliniu ir vietos lygmeniu, ypač tose savivaldybėse, kuriose nėra nacionalinių skėtinių NVO narių;</text:span></text:p>
      <text:p text:style-name="P341"><text:span text:style-name="T342">13.7</text:span><text:span text:style-name="T343">. NVO vienijančių organizacijų (veikiančių asociacijos ar jungtinės sutarties pagrindu) institucinių gebėjimų, reikalingų dalyvauti viešojo valdymo sprendimų priėmimo procesuose, stiprinimas;</text:span></text:p>
      <text:p text:style-name="P344"><text:span text:style-name="T345">13.8</text:span><text:span text:style-name="T346">. mokymų, siekiant perduoti viešųjų paslaugų teikimą NVO, organizavimas;</text:span></text:p>
      <text:p text:style-name="P347"><text:span text:style-name="T348">13.9</text:span><text:span text:style-name="T349">.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text:s/></text:span></text:p>
      <text:p text:style-name="P350"><text:span text:style-name="T351">13.10</text:span><text:span text:style-name="T352">. gerosios viešojo ir NVO sektoriaus bendradarbiavimo patirties sklaida ir viešinimas.</text:span></text:p>
      <text:p text:style-name="P353"><text:span text:style-name="T354">14</text:span><text:span text:style-name="T355">. Pareiškėjas privalo paraiškoje numatyti vykdyti Nuostatų <text:s text:c="31"/>13.1</text:span><text:span text:style-name="T356">–</text:span><text:span text:style-name="T357">13.3 papunkčiuose nurodytas veiklas bei ne mažiau nei 3 kitas skirtingas veiklas, nurodytas Nuostatų 13.4</text:span><text:span text:style-name="T358">–</text:span><text:span text:style-name="T359">13.10 papunkčiuose pasirinktinai.</text:span></text:p>
      <text:p text:style-name="P360"><text:span text:style-name="T361">15</text:span><text:span text:style-name="T362">. Konkursui negali būti teikiami projektai, kurie:</text:span></text:p>
      <text:p text:style-name="P363"><text:span text:style-name="T364">15.1</text:span><text:span text:style-name="T365">. tikslingai skirti atostogoms ir (ar) turizmui;</text:span></text:p>
      <text:p text:style-name="P366"><text:span text:style-name="T367">15.2</text:span><text:span text:style-name="T368">. kelia grėsmę žmonių sveikatai, garbei ir orumui, viešajai tvarkai;</text:span></text:p>
      <text:p text:style-name="P369"><text:span text:style-name="T370">15.3</text:span><text:span text:style-name="T371">. bet kokiomis formomis ir būdais populiarina smurtą, neapykantą;</text:span></text:p>
      <text:p text:style-name="P372"><text:span text:style-name="T373">15.4</text:span><text:span text:style-name="T374">. bet kokiomis formomis ir būdais pažeidžia Lietuvos Respublikos Konstituciją, įstatymus ir kitus teisės aktus.</text:span></text:p>
      <text:p text:style-name="P375"/>
      <text:p text:style-name="P376"><text:span text:style-name="T377">IV</text:span><text:span text:style-name="T378"><text:s/>SKYRIUS</text:span></text:p>
      <text:p text:style-name="P379"><text:span text:style-name="T380">PARAIŠKŲ TEIKIMAS</text:span></text:p>
      <text:p text:style-name="P381"/>
      <text:p text:style-name="P382"><text:span text:style-name="T383">16</text:span><text:span text:style-name="T384">. Konkursui teikiami projektai aprašomi užpildant paraišką (Nuostatų 1 ir 2 priedai).<text:s/></text:span><text:span text:style-name="T385">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text:s/></text:span><text:span text:style-name="T386">.pdf</text:span><text:span text:style-name="T387"><text:s/>formatu (nuskenuota užpildyta projekto paraiška ir visi jos priedai).</text:span></text:p>
      <text:p text:style-name="P388"><text:span text:style-name="T389">17</text:span><text:span text:style-name="T390">. Pareiškėjas konkursui gali pateikti tik vieną paraišką.</text:span></text:p>
      <text:p text:style-name="P391"><text:span text:style-name="T392">18</text:span><text:span text:style-name="T393">. Siekiant užtikrinti projektų vertinimo skaidrumą ir pareiškėjų lygiateisiškumą, pateikus paraišką Ministerijai, jos taisymas, tikslinimas, pildymas ar papildomų dokumentų teikimas pareiškėjo iniciatyva negalimas.</text:span></text:p>
      <text:p text:style-name="P394"><text:span text:style-name="T395">19</text:span><text:span text:style-name="T396">. Pareiškėjas kartu su paraiška privalo pateikti šių lietuvių kalba surašytų dokumentų (arba jų vertimų į lietuvių kalbą, patvirtintų vertėjo arba pareiškėjo vadovo ar jo įgalioto asmens, kaip numatyta Nuostatų 16 punkte) elektronines kopijas:</text:span></text:p>
      <text:p text:style-name="P397"><text:span text:style-name="T398">19.1</text:span><text:span text:style-name="T399">. pareiškėjo steigimo dokumentą<text:s/></text:span><text:span text:style-name="T400">(pvz., nuostatai, įstatai, steigimo sutartis) (religinės bendruomenės ir bendrijos gali pateikti Kanonų teisės kodekso ištrauką, kurioje būtų nurodyta, kad jos gali verstis atitinkama veikla);</text:span></text:p>
      <text:p text:style-name="P401"><text:span text:style-name="T402">19.2</text:span><text:span text:style-name="T403">. jei pareiškėjui atstovauja ne jo vadovas, – dokumentą, patvirtinantį asmens teisę veikti pareiškėjo vardu;</text:span></text:p>
      <text:p text:style-name="P404"><text:span text:style-name="T405">19.3</text:span><text:span text:style-name="T406">. asmens, turinčio teisę veikti pareiškėjo vardu, pasirašytą deklaraciją (Nuostatų</text:span><text:span text:style-name="T407"><text:line-break/>5 priedas);</text:span></text:p>
      <text:p text:style-name="P408"><text:span text:style-name="T409">19.4</text:span><text:span text:style-name="T410">.<text:s/></text:span><text:span text:style-name="T411">jungtinę veiklą patvirtinančius dokumentus (jeigu veikiama jungtinės veiklos sutarties pagrindu);</text:span></text:p>
      <text:p text:style-name="P412"><text:span text:style-name="T413">19.5</text:span><text:span text:style-name="T414">.<text:s/></text:span><text:span text:style-name="T415">pagrindinio (-ių) projekto vykdytojo (-ų) kvalifikaciją, patirtį ir gebėjimus įgyvendinti planuojamą projektą patvirtinančius dokumentus;</text:span></text:p>
      <text:p text:style-name="P416"><text:span text:style-name="T417">19.6</text:span><text:span text:style-name="T418">.<text:s/></text:span><text:span text:style-name="T419">Valstybinės mokesčių inspekcijos prie Lietuvos Respublikos finansų ministerijos ne anksčiau kaip likus 15 darbo dienų iki paraiškos pateikimo konkursui dienos išduotą pažymą, patvirtinančią, kad pareiškėjas neturi mokesčių (išskyrus valstybinio socialinio draudimo įmokas) mokėjimo įsipareigojimų (skolų), viršijančių 150 Eur sumą;</text:span></text:p>
      <text:p text:style-name="P420"><text:span text:style-name="T421">19.7</text:span><text:span text:style-name="T422">. galiojančią paslaugų teikimo sutartį, kai paslauga perkama iš buhalterinės apskaitos paslaugas teikiančios įmonės (įstaigos) ar buhalterinės apskaitos paslaugas savarankiškai teikiančio asmens;</text:span></text:p>
      <text:p text:style-name="P423"><text:span text:style-name="T424">19.8</text:span><text:span text:style-name="T425">. prašant lėšų biurui nuomoti ir (ar) išlaikyti, – dokumentus, patvirtinančius teisę naudotis nekilnojamuoju turtu. Jeigu pareiškėjas tik planuoja naudotis biuro patalpomis (panaudos, nuomos ar nuosavybės pagrindais), jis turi pateikti rašytinę (preliminarią) sutartį ar kitus dokumentus, patvirtinančius, kad, sudarius valstybės biudžeto lėšų naudojimo sutartį, pareiškėjas naudosis biuro patalpomis;<text:s/></text:span></text:p>
      <text:p text:style-name="P426"><text:span text:style-name="T427">19.9</text:span><text:span text:style-name="T428">. dokumentus (sutartis, susitarimus), įrodančius pareiškėjo bendradarbiavimą su partneriu (-iais) (jei yra);</text:span></text:p>
      <text:p text:style-name="P429"><text:span text:style-name="T430">19.10</text:span><text:span text:style-name="T431">. pareiškėjo atitiktį finansavimo prioritetams (jei pretenduoja atitikti atitinkamą Nuostatų 11.2–11.3 papunkčiuose nurodytą (-us) finansavimo prioritetą (-us)) pagrindžiančius dokumentus:</text:span></text:p>
      <text:p text:style-name="P432"><text:span text:style-name="T433">19.10.1</text:span><text:span text:style-name="T434">. dokumentus (pavyzdžiui, patvirtinto įsakymo kopija), patvirtinančius, kad pareiškėjo atstovas ir (ar) jungtinės veiklos sutartimi susijusio partnerio atstovas <text:s text:c="13"/>2015–2017 m. dalyvavo valstybės institucijų patvirtintos sudėties tarybose, komitetuose, komisijose, darbo grupėse ir raštu pateikė (inicijavo) bent penkis pasiūlymus (iniciatyvas) <text:s text:c="12"/>kompetentingai (-oms) valstybės ar savivaldybės institucijai (-oms) ir (arba) įstaigai (-oms) dėl viešojo valdymo sprendimo (-ų) (jei pretenduoja atitikti Nuostatų 11.2 papunktyje nurodytą finansavimo prioritetą);<text:s/></text:span></text:p>
      <text:p text:style-name="P435"><text:span text:style-name="T436">19.10.2</text:span><text:span text:style-name="T437">. dokumentus (pavyzdžiui, įgyvendinto projekto sutarties kopija), įrodančius, kad pareiškėjas ir (ar)<text:s/></text:span><text:span text:style-name="T438">pagal jungtinės veiklos sutartį susijęs (-ę)<text:s/></text:span><text:span text:style-name="T439">partneris (-iai) per 2015–2017 m. yra įgyvendinęs (-ę) bent vieną ne mažesnės kaip 30 000 (trisdešimt tūkstančių) Eur vertės projektą (jei pretenduoja atitikti Nuostatų 11.3 papunktyje nurodytą finansavimo prioritetą);</text:span></text:p>
      <text:p text:style-name="P440"><text:span text:style-name="T441">19.11</text:span><text:span text:style-name="T442">. kitus dokumentus, kuriuos, pareiškėjo nuomone, tikslinga pateikti.</text:span></text:p>
      <text:p text:style-name="P443"><text:span text:style-name="T444">20</text:span><text:span text:style-name="T445">. Pareiškėjai<text:s/></text:span><text:span text:style-name="T446">vienu elektroniniu laišku<text:s/></text:span><text:span text:style-name="T447">paraišką ir Nuostatų 19 punkte nurodytus dokumentus pateikia konkurso skelbime nurodytu elektroninio pašto adresu<text:s/></text:span><text:span text:style-name="T448">(</text:span><text:span text:style-name="T449">post@socmin.lt</text:span><text:span text:style-name="T450">) iki konkurso<text:s/></text:span><text:span text:style-name="T451">skelbime nurodytos paskutinės projektų pateikimo dienos 23.59 val</text:span><text:span text:style-name="T452">.<text:s/></text:span></text:p>
      <text:p text:style-name="P453"><text:span text:style-name="T454">Paraiška ir visi kiti kartu su paraiška privalomi pateikti dokumentai vienu laišku gali būti pateikiami naudojant specialias didelės apimties byloms siųsti pritaikytas programas ir (ar) mainavietes internete.</text:span><text:span text:style-name="T455"><text:s/></text:span></text:p>
      <text:p text:style-name="P456"><text:span text:style-name="T457">21</text:span><text:span text:style-name="T458">. Pareiškėjai, rengdami paraiškas, turi teisę gauti informaciją ir konsultacijas su konkursu susijusiais klausimais, kurias teikia Ministerijos Šeimos ir bendruomenių departamento Bendruomenių reikalų skyriaus specialistė Reda Beržinskaitė, tel. 8 706 68 133, el. p. reda.berzinskaite@socmin.lt, jos laikinai nesant, Ministerijos Šeimos ir bendruomenių departamento Bendruomenių reikalų skyriaus vedėja Aurelija Mineikaitė, tel. 8 706 68 249,<text:s/></text:span><text:soft-page-break/><text:span text:style-name="T459">el. p. aurelija.mineikaite@socmin.lt. Informacija pareiškėjams teikiama darbo dienomis (visą darbo dieną) iki paskutinės paraiškų pateikimo dienos įskaitytinai.</text:span></text:p>
      <text:p text:style-name="P460"><text:span text:style-name="T461">22</text:span><text:span text:style-name="T462">. Paraiškos, pateiktos kitu nei skelbime nurodytu elektroninio pašto adresu (</text:span><text:span text:style-name="T463">post@socmin.lt</text:span><text:span text:style-name="T464">)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465"><text:span text:style-name="T466">23</text:span><text:span text:style-name="T467">. Konkursui pasibaigus, paraiškos pareiškėjams negrąžinamos. Paraiškos, kurios nebuvo atrinktos finansuoti, saugomos vienus metus, kitos – Lietuvos Respublikos teisės aktų nustatyta tvarka.</text:span></text:p>
      <text:p text:style-name="P468"/>
      <text:p text:style-name="P469"><text:span text:style-name="T470">V</text:span><text:span text:style-name="T471"><text:s/>SKYRIUS</text:span><text:span text:style-name="T472"><text:s/></text:span></text:p>
      <text:p text:style-name="P473"><text:span text:style-name="T474">PROJEKTŲ ATITIKTIES FORMALIESIEMS KRITERIJAMS VERTINIMAS, PARAIŠKŲ ATMETIMO TVARKA IR PAGRINDAI</text:span></text:p>
      <text:p text:style-name="P475"/>
      <text:p text:style-name="P476"><text:span text:style-name="T477">24</text:span><text:span text:style-name="T478">.<text:s/></text:span><text:span text:style-name="T479">Ministerija gautas paraiškas perduoda SPPD ne vėliau nei per 1 darbo dieną nuo paskutinės paraiškų pateikimo dienos.<text:s/></text:span><text:span text:style-name="T480">SPPD, gavęs paraiškas, ne ilgiau nei per 5 darbo dienas nuo jų gavimo dienos užregistruoja paraiškas ir patikrina, ar:<text:s/></text:span></text:p>
      <text:p text:style-name="P481"><text:span text:style-name="T482">24.1</text:span><text:span text:style-name="T483">. paraišką pateikė pareiškėjas, kuris patenka į Nuostatuose nurodytų subjektų, turinčių teisę teikti projektus, grupę, t. y. atitinka Nuostatų 5–7 punktuose nustatytus reikalavimus;</text:span></text:p>
      <text:p text:style-name="P484"><text:span text:style-name="T485">24.2</text:span><text:span text:style-name="T486">. paraiška pateikta iki konkurso skelbime nurodytos paskutinės projektų pateikimo dienos;</text:span></text:p>
      <text:p text:style-name="P487"><text:span text:style-name="T488">24.3</text:span><text:span text:style-name="T489">. paraiška atitinka Nuostatų 16 punkte nustatytus reikalavimus;</text:span></text:p>
      <text:p text:style-name="P490"><text:span text:style-name="T491">24.4</text:span><text:span text:style-name="T492">. pareiškėjas nėra likviduojamas (pagal viešus Juridinių asmenų registro duomenis);</text:span></text:p>
      <text:p text:style-name="P493"><text:span text:style-name="T494">24.5</text:span><text:span text:style-name="T495">.</text:span><text:span text:style-name="T496"><text:s/>pareiškėjas nėra skolingas Lietuvos Respublikos valstybinio socialinio draudimo fondo biudžetui (pagal viešus Valstybinio socialinio draudimo fondo valdybos prie Socialinės apsaugos ir darbo ministerijos duomenis) daugiau nei 150 Eur;</text:span></text:p>
      <text:p text:style-name="P497"><text:span text:style-name="T498">24.6</text:span><text:span text:style-name="T499">. pareiškėjas yra įvykdęs mokesčių (išskyrus valstybinio socialinio draudimo įmokas) mokėjimo įsipareigojimus, viršijančius 150 Eur sumą (pagal<text:s/></text:span><text:span text:style-name="T500">Valstybinės mokesčių inspekcijos prie Lietuvos Respublikos finansų ministerijos išduotą pažymą)</text:span><text:span text:style-name="T501">;</text:span></text:p>
      <text:p text:style-name="P502"><text:span text:style-name="T503">24.7</text:span><text:span text:style-name="T504">. pareiškėjas pateikė visus Nuostatuose reikalaujamus dokumentus;</text:span></text:p>
      <text:p text:style-name="P505"><text:span text:style-name="T506">24.8</text:span><text:span text:style-name="T507">.<text:s/></text:span><text:span text:style-name="T508">deklaracija užpildyta pagal nustatytą formą (pagal Nuostatų 5 priedą)</text:span><text:span text:style-name="T509">;</text:span></text:p>
      <text:p text:style-name="P510"><text:span text:style-name="T511">24.9</text:span><text:span text:style-name="T512">.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513"><text:s/>(pagal Ministerijos administracijos padalinių, biudžetinių įstaigų, kurių savininko teises įgyvendina Ministerija, ir viešosios įstaigos „Jaunimo tarptautinio bendradarbiavimo agentūra“, administruojančių konkursus, pateiktą informaciją)</text:span><text:span text:style-name="T514">;</text:span></text:p>
      <text:p text:style-name="P515"><text:span text:style-name="T516">24.10</text:span><text:span text:style-name="T517">.<text:s/></text:span><text:span text:style-name="T518">nėra įsiteisėjusio teismo sprendimo, kad iš Ministerijos,<text:s/></text:span><text:span text:style-name="T519">biudžetinių įstaigų, kurių savininko teises įgyvendina Ministerija, ir (ar) viešosios įstaigos „Jaunimo tarptautinio bendradarbiavimo agentūra“<text:s/></text:span><text:span text:style-name="T520">gautas lėšas pareiškėjas yra panaudojęs ne pagal tikslinę paskirtį,<text:s/></text:span><text:span text:style-name="T521">ir (ar) yra<text:s/></text:span><text:span text:style-name="T522">pasibaigęs Nuostatų 79 punkte<text:s/></text:span><text:span text:style-name="T523">numatytas trejų metų terminas</text:span><text:span text:style-name="T524">;</text:span></text:p>
      <text:p text:style-name="P525"><text:span text:style-name="T526">24.11</text:span><text:span text:style-name="T527">. paraiška ir kartu su ja pateikti dokumentai surašyti lietuvių kalba, pateikti dokumentų užsienio kalba vertimai, patvirtinti vertėjo arba pareiškėjo vadovo ar jo įgalioto asmens, kaip numatyta Nuostatų 16 punkte;</text:span></text:p>
      <text:p text:style-name="P528"><text:span text:style-name="T529">24.12</text:span><text:span text:style-name="T530">. tas pats pareiškėjas konkursui nėra pateikęs kelių savo turiniu tapačių paraiškų.</text:span></text:p>
      <text:p text:style-name="P531"><text:span text:style-name="T532">25</text:span><text:span text:style-name="T533">.<text:s/></text:span><text:span text:style-name="T534">Jeigu kartu su paraiška nepateikti visi<text:s/></text:span><text:span text:style-name="T535">Nuostatuose<text:s/></text:span><text:span text:style-name="T536">nurodyti privalomi pateikti dokumentai arba nepateikti užsienio kalba surašytų dokumentų vertimai į lietuvių kalbą, patvirtinti vertėjo</text:span><text:span text:style-name="T537"><text:s/>arba pareiškėjo vadovo ar jo įgalioto asmens, kaip numatyta Nuostatų 16 punkte, SPPD</text:span><text:span text:style-name="T538"><text:s/>kreipiasi į pareiškėją su nurodymu pareiškėjui pateikti privalomus dokumentus per 3 darbo dienas nuo nurodymo gavimo dienos. SPPD prašo pareiškėjo pateikti trūkstamus dokumentus vieną kartą.<text:s/></text:span></text:p>
      <text:p text:style-name="P539"><text:span text:style-name="T540">26</text:span><text:span text:style-name="T541">.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kai pareiškėjas neinformavo, kurią paraišką vertinti), atmetama Nuostatų 29 punkte nustatyta tvarka.</text:span></text:p>
      <text:p text:style-name="P542"><text:span text:style-name="T543">27</text:span><text:span text:style-name="T544">. Nustatęs, kad konkurso pareiškėjas yra kito (-ų) šiame konkurse dalyvaujančio (</text:span><text:span text:style-name="T545">‑ių) pareiškėjo (-ų) partneris, prisidėsiantis prie pareiškėjo projekto veiklų įgyvendinimo, SPPD kreipiasi į pareiškėją, kurio partneris pastarasis yra, ir nurodo per 3 darbo dienas atsisakyti ir (ar) pakeisti partnerį (-ius), kuris (-ie) yra ir pareiškėjas (-ai) šiame konkurse, ir informuoti, kas perims vykdyti veiklas, kurias turėjo vykdyti partneris (-iai), kuris (-ie) yra ir pareiškėjas (-ai) šiame konkurse. Per nustatytą terminą pareiškėjui (-ams) neinformavus SPPD apie partnerio (-ių) pakeitimą, vadovaujamasi Nuostatų 28.3 papunkčiu.<text:s/></text:span></text:p>
      <text:p text:style-name="P546"><text:span text:style-name="T547">28</text:span><text:span text:style-name="T548">. Paraiškos atmetamos, nevertinamos ir lėšos projektams neskiriamos, jeigu paraiška ar pareiškėjas atitinka bent vieną iš šių kriterijų:</text:span></text:p>
      <text:p text:style-name="P549"><text:span text:style-name="T550">28.1</text:span><text:span text:style-name="T551">. paraišką pateikė pareiškėjas, kuris nepatenka į Nuostatuose nurodytų subjektų, turinčių teisę teikti paraiškas, grupę;</text:span></text:p>
      <text:p text:style-name="P552"><text:span text:style-name="T553">28.2</text:span><text:span text:style-name="T554">. paraiška pateikta po paskutinės projektų pateikimo dienos;</text:span></text:p>
      <text:p text:style-name="P555"><text:span text:style-name="T556">28.3</text:span><text:span text:style-name="T557">. pareiškėjas per 3 darbo dienas nepateikė visų reikalaujamų dokumentų ir (ar) nepateikė paaiškinimų ir patikslinimų, ir (ar)</text:span><text:span text:style-name="T558"><text:s/>nepateikė užsienio kalba surašytų dokumentų vertimų į lietuvių kalbą, patvirtintų vertėjo</text:span><text:span text:style-name="T559"><text:s/>arba pareiškėjo vadovo ar jo įgalioto asmens, kaip numatyta Nuostatų 16 punkte;<text:s/></text:span></text:p>
      <text:p text:style-name="P560"><text:span text:style-name="T561">28.4</text:span><text:span text:style-name="T562">. paraiška neatitinka Nuostatų 16 punkte nustatytų reikalavimų;</text:span></text:p>
      <text:p text:style-name="P563"><text:span text:style-name="T564">28.5</text:span><text:span text:style-name="T565">. pareiškėjas yra likviduojamas;</text:span></text:p>
      <text:p text:style-name="P566"><text:span text:style-name="T567">28.6</text:span><text:span text:style-name="T568">.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nustatyta tvarka;<text:s/></text:span></text:p>
      <text:p text:style-name="P569"><text:span text:style-name="T570">28.7</text:span><text:span text:style-name="T571">.</text:span><text:span text:style-name="T572"><text:s/>yra įsiteisėjęs teismo sprendimas, kad iš Ministerijos,<text:s/></text:span><text:span text:style-name="T573">biudžetinių įstaigų, kurių savininko teises įgyvendina Ministerija, ir (ar) viešosios įstaigos „Jaunimo tarptautinio bendradarbiavimo agentūra“<text:s/></text:span><text:span text:style-name="T574">gautas lėšas pareiškėjas yra panaudojęs ne pagal tikslinę paskirtį,</text:span><text:span text:style-name="T575"><text:s/>ir nėra<text:s/></text:span><text:span text:style-name="T576">pasibaigęs Nuostatų 79 punkte<text:s/></text:span><text:span text:style-name="T577">numatytas trejų metų terminas</text:span><text:span text:style-name="T578">;</text:span></text:p>
      <text:p text:style-name="P579"><text:span text:style-name="T580">28.8</text:span><text:span text:style-name="T581">.<text:s/></text:span><text:span text:style-name="T582">pareiškėjas yra skolingas Lietuvos Respublikos valstybinio socialinio draudimo fondo biudžetui, jei ši skola viršija 150 Eur sumą;</text:span></text:p>
      <text:p text:style-name="P583"><text:span text:style-name="T584">28.9</text:span><text:span text:style-name="T585">. pareiškėjas nėra įvykdęs mokesčių (išskyrus valstybinio socialinio draudimo įmokas) mokėjimo įsipareigojimų, viršijančių 150 Eur sumą.</text:span></text:p>
      <text:p text:style-name="P586"><text:span text:style-name="T587">29</text:span><text:span text:style-name="T588">.<text:s/></text:span><text:span text:style-name="T589">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90"/>
      <text:p text:style-name="P591"><text:span text:style-name="T592">VI</text:span><text:span text:style-name="T593"><text:s/>SKYRIUS</text:span></text:p>
      <text:p text:style-name="P594"><text:span text:style-name="T595">PROJEKTŲ VERTINIMAS</text:span></text:p>
      <text:p text:style-name="P596"/>
      <text:p text:style-name="P597"><text:span text:style-name="T598">30</text:span><text:span text:style-name="T599">. Projektai, kuriems siūloma skirti valstybės biudžeto lėšų, atrenkami laikantis Nuostatuose nustatytos tvarkos.<text:s/></text:span></text:p>
      <text:p text:style-name="P600"><text:span text:style-name="T601">31</text:span><text:span text:style-name="T602">. Projektus vertina ekspertai</text:span><text:span text:style-name="T603">, kuriuos Lietuvos Respublikos viešųjų pirkimų įstatymo nustatyta tvarka atrenka SPPD. Ekspertu negali būti asmuo, dirbantis<text:s/></text:span><text:span text:style-name="T604">Ministerijoje ar SPPD</text:span><text:span text:style-name="T605">,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606"><text:span text:style-name="T607">Ekspertų darbas organizuojamas vadovaujantis SPPD direktoriaus pa</text:span><text:span text:style-name="T608">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text:s text:c="6"/>forma (-os), kurioje (-iose) turi būti apibrėžta ekspertų atsakomybė už jiems paskirtų paraiškų vertinimų teisėtumą ir pagrįstumą.</text:span></text:p>
      <text:p text:style-name="P609"><text:span text:style-name="T610">Ekspertai, prieš pradėdami vertinti paraiškas, pasirašo konfidencialumo pasižadėjimus ir<text:s/></text:span><text:span text:style-name="T611">nešališkumo deklaracijas.</text:span><text:span text:style-name="T612"><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613"><text:s/>konfidencialumo pasižadėjimų ir nešališkumo deklaracijų kopijas perduoda Komisijos sekretoriui.</text:span></text:p>
      <text:p text:style-name="P614"><text:span text:style-name="T615">32</text:span><text:span text:style-name="T616">. Vertintinus projektus SPPD paskirsto ekspertams. Vieną projektą vertina ne mažiau kaip du ekspertai. SPPD gali projektą paskirti papildomai įvertinti trečiajam ekspertui<text:s/></text:span><text:span text:style-name="T617">Taisyklių 20 punkte nurodytais pagrindais.</text:span><text:span text:style-name="T618"><text:s/></text:span></text:p>
      <text:p text:style-name="P619"><text:span text:style-name="T620">33</text:span><text:span text:style-name="T621">. Jeigu ekspertams vertinant gautą paraišką ir su ja pateiktus dokumentus kyla neaiškumų, trūksta informacijos, galinčios turėti esminę įtaką vertinant projektą, ekspertai<text:s/></text:span><text:soft-page-break/><text:span text:style-name="T622">raštu arba elektroniniu paštu kreipiasi į SPPD su prašymu patikslinti pareiškėjo pateiktą informaciją, nurodydami savo prašymo motyvus.</text:span><text:span text:style-name="T623"><text:s/>SPPD</text:span><text:span text:style-name="T624"><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625"><text:s/></text:span><text:span text:style-name="T626">tokį projektą atmesti.<text:s/></text:span><text:span text:style-name="T627">Komisija, atsižvelgdama į<text:s/></text:span><text:span text:style-name="T628">SPPD<text:s/></text:span><text:span text:style-name="T629">siūlymą ir argumentus, pritaria arba nepritaria projekto atmetimui.<text:s/></text:span></text:p>
      <text:p text:style-name="P630"><text:span text:style-name="T631">34</text:span><text:span text:style-name="T632">. Ekspertas projektus vertina pildydamas vertinimo anketą (Nuostatų 3 priedas), vadovaudamasis šioje anketoje nurodytais vertinimo kriterijais.<text:s/></text:span></text:p>
      <text:p text:style-name="P633">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34"><text:span text:style-name="T635">Vertinimo anketoje privalo būti pateikiamas išsamus eksperto kiekvieno skirto balo pagrindimas. Jeigu eksperto siūlymu yra mažinamas pareiškėjo prašomas finansavimas, turi būti išsamiai pagrįstos to siūlymo priežastys.</text:span></text:p>
      <text:p text:style-name="P636"><text:span text:style-name="T637">35</text:span><text:span text:style-name="T638">. Ekspertai turi įvertinti ir skirti balus už šias aplinkybes:<text:s/></text:span></text:p>
      <text:p text:style-name="P639"><text:span text:style-name="T640">35.1</text:span><text:span text:style-name="T641">. projekto numatyto tikslo, uždavinių ir trumpo aprašymo aiškumą, atitiktį konkurso tikslui;</text:span></text:p>
      <text:p text:style-name="P642"><text:span text:style-name="T643">35.2</text:span><text:span text:style-name="T644">. projekto atitiktį nustatytiems finansavimo prioritetams;</text:span></text:p>
      <text:p text:style-name="P645"><text:span text:style-name="T646">35.3</text:span><text:span text:style-name="T647">. projekto priemonių ir (ar) veiklų įgyvendinimo plane numatytų veiklų nuoseklumą, pagrįstumą ir tinkamumą projekto tikslui ir uždaviniams pasiekti;</text:span></text:p>
      <text:p text:style-name="P648"><text:span text:style-name="T649">35.4</text:span><text:span text:style-name="T650">. projekto vertinimo rodiklių ir planuojamų rezultatų aiškumą ir konkretumą;</text:span></text:p>
      <text:p text:style-name="P651"><text:span text:style-name="T652">35.5</text:span><text:span text:style-name="T653">. sąmatos aiškumą, detalumą ir racionalumą, pagrįstumą ir sąsają su veiklomis;</text:span></text:p>
      <text:p text:style-name="P654"><text:span text:style-name="T655">35.6</text:span><text:span text:style-name="T656">. pagrindinio (-ių) projekto vykdytojo (-ų) patirtį, kvalifikaciją ir gebėjimus įgyvendinti projektą.</text:span></text:p>
      <text:p text:style-name="P657"><text:span text:style-name="T658">36</text:span><text:span text:style-name="T659">. Galimas didžiausias paraiškai skirtinų balų skaičius – 80, privaloma surinkti minimali balų suma – 40. Projektai, kurie nesurinko 40 balų sumos, nefinansuojami.<text:s/></text:span></text:p>
      <text:p text:style-name="P660">Projektai reitinguojami ekspertų skirtų balų vidurkių mažėjimo tvarka.<text:s/></text:p>
      <text:p text:style-name="P661"><text:span text:style-name="T66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5 punkte nustatyta tvarka. Projektai, esantys rezervinių projektų sąraše, reitinguojami šio punkto antroje pastraipoje nustatyta tvarka.<text:s/></text:span></text:p>
      <text:p text:style-name="P663"><text:span text:style-name="T664">37</text:span><text:span text:style-name="T665">. Projektai turi būti įvertinti per laikotarpį, ne ilgesnį kaip 20 darbo dienų, pradedant skaičiuoti nuo vertintinų projektų pateikimo ekspertams dienos iki SPPD parengtos ekspertų vertinimo suvestinės pateikimo Komisijai dienos. Komisijos pirmininkas,<text:s/></text:span><text:soft-page-break/><text:span text:style-name="T666">atsižvelgdamas į gautų projektų skaičių ir apimtį, gali terminą pratęsti ne ilgiau kaip 10 darbo dienų.</text:span></text:p>
      <text:p text:style-name="P667"><text:span text:style-name="T668">38</text:span><text:span text:style-name="T669">. SPPD apibendrina gautus ekspertų vertinimus ir siūlymus dėl projektų finansavimo, parengdamas projektų vertinimo suvestinę (joje nurodydamas<text:s/></text:span><text:span text:style-name="T670">dviejų projektą vertinusių ekspertų skirtų balų ir siūlomų skirti lėšų sumų vidurkį) (Nuostatų 4 priedas)</text:span><text:span text:style-name="T671">, ją kartu su ekspertų vertinimo anketomis ir jų vertintomis paraiškomis (elektroninėmis jų versijomis) pateikia Komisijai ir Komisijos pirmininko prašo organizuoti Komisijos posėdį.<text:s/></text:span></text:p>
      <text:p text:style-name="P672"><text:span text:style-name="T673">39</text:span><text:span text:style-name="T674">.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75"><text:span text:style-name="T676">40</text:span><text:span text:style-name="T67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78">Ministerijos kancleriui<text:s/></text:span><text:span text:style-name="T679">siūlymus dėl lėšų skyrimo.</text:span></text:p>
      <text:p text:style-name="P680">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681"><text:span text:style-name="T682">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ir ją pristato kitame Komisijos posėdyje.<text:s/></text:span></text:p>
      <text:p text:style-name="P683"><text:span text:style-name="T684">41</text:span><text:span text:style-name="T685">. Tuo atveju, kai Komisija, įvertinusi projektų vertinimo suvestinę, ekspertų vertinimo anketas bei vadovaudamasi Nuostatų 34 punkto antra pastraipa, priima sprendimą siūlyti<text:s/></text:span><text:span text:style-name="T686">Ministerijos kancleriui<text:s/></text:span><text:span text:style-name="T687">skirti dalį paraiškoje prašomų lėšų, ji priima protokolinį sprendimą, nurodydama, kokios priemonės (veiklos) ir (ar) išlaidos yra siūlomos finansuoti.<text:s/></text:span></text:p>
      <text:p text:style-name="P688"><text:span text:style-name="T689">Komisijos sekretorius nedelsdamas, bet ne vėliau nei per 3 darbo dienas nuo Komisijos sprendimo siūlyti<text:s/></text:span><text:span text:style-name="T690">Ministerijos kancleriui<text:s/></text:span><text:span text:style-name="T691">skirti dalį paraiškoje prašomų lėšų priėmimo dienos elektroniniu paštu informuoja pareiškėją apie Komisijos siūlomų skirti lėšų dydį, nurodo, kokios priemonės (veiklos) ir (ar) išlaidos yra siūlomos finansuoti, taip pat nurodo patvirtinti, kad pareiškėjas sutinka su siūloma skirti suma</text:span><text:span text:style-name="T692"><text:s/>ir kad<text:s/></text:span><text:span text:style-name="T693">siūlomas priimti<text:s/></text:span><text:soft-page-break/><text:span text:style-name="T694">sprendimas skirti dalį lėšų neturės neigiamos įtakos įgyvendinant Nuostatuose bei projekte numatytus tikslus, ir pagal Komisijos priimtą protokolinį sprendimą<text:s/></text:span><text:span text:style-name="T695">prašo patikslinti sąmatas ir (ar) priemonių ir (ar) veiklų planus</text:span><text:span text:style-name="T696">.</text:span></text:p>
      <text:p text:style-name="P697"><text:span text:style-name="T698">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99"><text:span text:style-name="T700">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SPPD</text:span><text:span text:style-name="T701"><text:s/>patvirtinto ekspertų darbo reglamento</text:span><text:span text:style-name="T702"><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703"><text:s/>Gavusi ekspertų<text:s/></text:span><text:span text:style-name="T704">vertinimų suvestinę ir ekspertų vertinimo anketas<text:s/></text:span><text:span text:style-name="T705">bei vadovaudamasi Nuostatų<text:s/></text:span><text:span text:style-name="T706">34 punkto antra pastraipa</text:span><text:span text:style-name="T707">,<text:s/></text:span><text:span text:style-name="T708">Komisija posėdyje svarsto patikslintas sąmatas ir (ar) priemonių ir (ar) veiklų planus ir jiems pritaria arba nepritaria.</text:span></text:p>
      <text:p text:style-name="P709"><text:span text:style-name="T71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711">Ministerijos kancleriui<text:s/></text:span><text:span text:style-name="T712">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713"><text:span text:style-name="T714">42</text:span><text:span text:style-name="T715">. Pasiūlymus dėl lėšų paskirstymo Komisija pateikia Ministerijos kancleriui per 1</text:span><text:span text:style-name="T716"> </text:span><text:span text:style-name="T717">darbo dieną nuo posėdžio, kuriame priimtas sprendimas dėl projektų finansavimo siūlymų pateikimo Ministerijos kancleriui, protokolo pasirašymo ir užregistravimo dienos.</text:span></text:p>
      <text:p text:style-name="P718">Ministerijos kancleris per 5 darbo dienas nuo Komisijos pasiūlymų gavimo dienos priima sprendimą dėl lėšų skyrimo projektams.</text:p>
      <text:p text:style-name="P719"><text:span text:style-name="T720">Ministerijos kanclerio potvarkio turinys turi atitikti Taisyklių 31 punkte nurodytus reikalavimus.<text:s/></text:span></text:p>
      <text:p text:style-name="P721"><text:span text:style-name="T722">43</text:span><text:span text:style-name="T723">. Komisijos sekretorius perduoda SPPD patvirtintą Ministerijos kanclerio potvarkio dėl lėšų skyrimo projektams kopiją ir visus Komisijos protokolinius sprendimus per vieną darbo dieną nuo potvarkio priėmimo dienos.<text:s/></text:span></text:p>
      <text:p text:style-name="P724"><text:span text:style-name="T725">44</text:span><text:span text:style-name="T726">. 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text:s/></text:span><text:soft-page-break/><text:span text:style-name="T727">vykdymo taisyklių, patvirtintų Lietuvos Respublikos Vyriausybės 2001 m. gegužės 14 d. nutarimu Nr. 543 „Dėl Lietuvos Respublikos valstybės biudžeto ir savivaldybių biudžetų sudarymo ir vykdymo taisyklių patvirtinimo“, 61 punkte.<text:s/></text:span></text:p>
      <text:p text:style-name="P728"><text:span text:style-name="T729">45</text:span><text:span text:style-name="T730">.</text:span><text:span text:style-name="T731"><text:s/>Nesudarius valstybės biudžeto lėšų naudojimo sutarties per Nuostatų 44 punkte nurodytą terminą, nutraukus sudarytą sutartį, SPPD teikia<text:s/></text:span><text:span text:style-name="T732">Ministerijos kancleriui<text:s/></text:span><text:span text:style-name="T733">pasiūlymą panaikinti sprendimą projektui skirti lėšų.</text:span></text:p>
      <text:p text:style-name="P734"><text:span text:style-name="T735">Pareiškėjui nesudarius valstybės biudžeto lėšų naudojimo sutarties per Nuostatų 44 punkte nurodytą terminą, atsisakius dalies lėšų ar toliau vykdyti finansuojamą projektą, nutraukus sudarytą sutartį, taip pat Nuostatų 41 punkte numatytu atveju per nustatytą terminą nepatikslinus sąmatos ir (ar) priemonių ir (ar) veiklų plano, likusios nepanaudotos lėšos Komisijos siūlymu ir<text:s/></text:span><text:span text:style-name="T736">Ministerijos kanclerio<text:s/></text:span><text:span text:style-name="T737">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41 punkte nustatyta tvarka.<text:s/></text:span><text:span text:style-name="T738">Ministerijos kanclerio<text:s/></text:span><text:span text:style-name="T739">sprendimas dėl lėšų skyrimo priimamas per 3 darbo dienas nuo Komisijos siūlymo gavimo dienos.</text:span></text:p>
      <text:p text:style-name="P740"><text:span text:style-name="T741">46</text:span><text:span text:style-name="T742">. Pareiškėjai raštu informuojami apie<text:s/></text:span><text:span text:style-name="T743">Ministerijos kanclerio<text:s/></text:span><text:span text:style-name="T744">priimtą sprendimą per 3 darbo dienas nuo šio sprendimo priėmimo dienos, pateikiant<text:s/></text:span><text:span text:style-name="T745">Ministerijos kanclerio potvarkio</text:span><text:span text:style-name="T746"><text:s/>dėl lėšų skyrimo išrašą. Pareiškėjai, kurių projektai buvo įrašyti į atmestinų ar nefinansuotinų projektų sąrašą, apie sprendimą informuojami raštu, nurodant atmetimo ar lėšų neskyrimo priežastis.</text:span><text:span text:style-name="T747"><text:s/></text:span></text:p>
      <text:p text:style-name="P748"><text:span text:style-name="T749">Esant būtinybei (pavyzdžiui, pareiškėjui pateikus skundą dėl paraiškų vertinimo ir (ar) projektui įgyvendinti skiriamų lėšų), SPPD, rengdamas atsakymus pareiškėjams, gali pasitelkti ekspertus.<text:s/></text:span></text:p>
      <text:p text:style-name="P750"><text:span text:style-name="T751">47</text:span><text:span text:style-name="T752">. Informacija apie konkurso rezultatus per 1 darbo dieną nuo<text:s/></text:span><text:span text:style-name="T753">Ministerijos kanclerio potvarkio<text:s/></text:span><text:span text:style-name="T754">dėl lėšų skyrimo priėmimo dienos skelbiama Ministerijos interneto svetainėje.</text:span></text:p>
      <text:p text:style-name="P755"/>
      <text:p text:style-name="P756"><text:span text:style-name="T757">VII</text:span><text:span text:style-name="T758"><text:s/>SKYRIUS</text:span></text:p>
      <text:p text:style-name="P759"><text:span text:style-name="T760">KOMISIJOS DARBO ORGANIZAVIMAS</text:span></text:p>
      <text:p text:style-name="P761"/>
      <text:p text:style-name="P762"><text:span text:style-name="T763">48</text:span><text:span text:style-name="T764">.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 ir kitais teisės aktais.</text:span></text:p>
      <text:p text:style-name="P765"><text:span text:style-name="T766">49</text:span><text:span text:style-name="T767">. Komisijos sekretorius:</text:span></text:p>
      <text:p text:style-name="P768"><text:span text:style-name="T769">49.1</text:span><text:span text:style-name="T770">. rengia skelbimus apie konkursą ir organizuoja jų paskelbimą;</text:span></text:p>
      <text:p text:style-name="P771"><text:span text:style-name="T772">49.2</text:span><text:span text:style-name="T773">. techniškai aptarnauja Komisiją, organizuoja ir protokoluoja Komisijos posėdžius, pasirašo posėdžių protokolus;</text:span></text:p>
      <text:p text:style-name="P774"><text:span text:style-name="T775">49.3</text:span><text:span text:style-name="T776">. skelbia informaciją apie Komisijos posėdžius, kuriuose bus svarstomi su projektų finansavimu susiję klausimai, Ministerijos<text:s/></text:span><text:span text:style-name="T777">interneto svetainėje</text:span><text:span text:style-name="T778"><text:s/>ir ne vėliau kaip likus<text:s/></text:span><text:soft-page-break/><text:span text:style-name="T779">3 darbo dienoms iki Komisijos posėdžio Ministerijos interneto svetainėje paskelbia planuojamo posėdžio darbotvarkę bei šios informacijos pasikeitimus (jei jų yra);</text:span></text:p>
      <text:p text:style-name="P780"><text:span text:style-name="T781">49.4</text:span><text:span text:style-name="T782">. renka Komisijos narių, SPPD bei ekspertų raštu pateiktą informaciją apie galimą viešųjų ir privačių interesų konfliktą ir jų pasirašytas nešališkumo deklaracijas bei konfidencialumo pasižadėjimus;</text:span></text:p>
      <text:p text:style-name="P783"><text:span text:style-name="T784">49.5</text:span><text:span text:style-name="T785">. rengia<text:s/></text:span><text:span text:style-name="T786">Ministerijos kanclerio potvarkio</text:span><text:span text:style-name="T787"><text:s/>dėl lėšų skyrimo, dokumentų perdavimo–priėmimo aktų, kuriais Ministerija perduoda dokumentus, susijusius su konkursu, SPPD, ir kitų Komisijos veiklos dokumentų projektus;</text:span></text:p>
      <text:p text:style-name="P788"><text:span text:style-name="T789">49.6</text:span><text:span text:style-name="T790">. elektroniniu būdu siunčia derinti Komisijos posėdžio protokolą Komisijos nariams;</text:span></text:p>
      <text:p text:style-name="P791"><text:span text:style-name="T792">49.7</text:span><text:span text:style-name="T793">. skelbia konkurso rezultatus Ministerijos interneto svetainėje.</text:span></text:p>
      <text:p text:style-name="P794"><text:span text:style-name="T795">50</text:span><text:span text:style-name="T796">. Pagrindinė Komisijos darbo forma yra posėdžiai. Posėdžiai vyksta Komisijos pirmininko nustatytu laiku. Posėdžiai yra teisėti, kai juose dalyvauja ne mažiau kaip du trečdaliai Komisijos narių.<text:s/></text:span></text:p>
      <text:p text:style-name="P797"><text:span text:style-name="T798">51</text:span><text:span text:style-name="T799">. Komisijos posėdžiuose dalyvauja SPPD atstovas (-ai) bei projektus vertinę ekspertai. Jeigu SPPD atstovas arba projektus vertinę ekspertai negali dalyvauti posėdyje, Komisija Nuostatų 54 punkte nustatyta tvarka sprendžia, ar rengti posėdį SPPD atstovui arba projektą (-us) vertinusiems ekspertams nedalyvaujant, ar posėdį atidėti iki tol, kol galės dalyvauti SPPD atstovas ir (ar) projektus vertinę ekspertai.</text:span></text:p>
      <text:p text:style-name="P800"><text:span text:style-name="T801">52</text:span><text:span text:style-name="T802">. Komisijos posėdžiuose stebėtojų teisėmis turi teisę dalyvauti pareiškėjų atstovai ir kiti asmenys.</text:span><text:span text:style-name="T803"><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04"><text:span text:style-name="T805">53</text:span><text:span text:style-name="T806">. Ne vėliau kaip per 3 darbo dienas nuo SPPD pateiktų įvertintų projektų suvestinių, ekspertų vertinimo anketų ir vertintų paraiškų gavimo dienos yra šaukiamas Komisijos posėdis. Prireikus gali būti šaukiama ir daugiau posėdžių.</text:span></text:p>
      <text:p text:style-name="P807"><text:span text:style-name="T808">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809"><text:span text:style-name="T810">54</text:span><text:span text:style-name="T811">.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soft-page-break/>
      <text:p text:style-name="P812"><text:span text:style-name="T813">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14"><text:span text:style-name="T815">55</text:span><text:span text:style-name="T816">.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817"><text:span text:style-name="T818">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 nėra</text:span><text:span text:style-name="T819"><text:s/>dirbantys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820"><text:s/>Ekspertai konfidencialumo pasižadėjimus ir nešališkumo deklaracijas pasirašo ne vėliau kaip tą pačią dieną, kurią jiems perduodamos vertintinos paraiškos.<text:s/></text:span></text:p>
      <text:p text:style-name="P821"><text:span text:style-name="T822">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23"><text:span text:style-name="T824">56</text:span><text:span text:style-name="T825">. Komisijos pirmininkas, narys, ekspertas ar sekretorius gali būti nušalinti nuo pareigų Komisijoje Taisyklių 45 punkte nurodytais pagrindais.</text:span></text:p>
      <text:p text:style-name="P826"><text:span text:style-name="T827">57</text:span><text:span text:style-name="T828">. Komisijos pirmininkas nuo pareigų Komisijoje nušalinamas<text:s/></text:span><text:span text:style-name="T829">socialinės apsaugos ir darbo ministro</text:span><text:span text:style-name="T830"><text:s/>sprendimu. Komisijos narys, sekretorius ar ekspertas nuo pareigų nušalinami Komisijos pirmininko sprendimu. Sprendime nurodomas nušalinimo laikotarpis ir nušalinimo priežastys.</text:span></text:p>
      <text:p text:style-name="P831"><text:span text:style-name="T832">58</text:span><text:span text:style-name="T833">. Kai nušalinamas ar nusišalina Komisijos pirmininkas, jo funkcijas vykdo Komisijos pirmininko pavaduotojas. Kai nušalinamas ar nusišalina Komisijos narys ar sekretorius, jų funkcijas vykdo<text:s/></text:span><text:span text:style-name="T834">pakaitiniai Komisijos nariai ar sekretorius</text:span><text:span text:style-name="T835">. Kai nušalinamas ar nusišalina ekspertas, jo vertintų paraiškų vertinimą SPPD perduoda kitam ekspertui.</text:span></text:p>
      <text:p text:style-name="P836"><text:span text:style-name="T837">59</text:span><text:span text:style-name="T838">. Komisijos sprendimai priimami balsuojant posėdyje dalyvaujančių dviejų trečdalių Komisijos narių balsų dauguma. Kai Komisijos narių balsai pasiskirsto po lygiai, lemiamas yra posėdžio pirmininko balsas.</text:span></text:p>
      <text:p text:style-name="P839"><text:span text:style-name="T840">60</text:span><text:span text:style-name="T841">.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4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43"><text:span text:style-name="T844">Komisijos narys turi teisę pareikšti atskirąją nuomonę, kuri pridedama prie protokolo.</text:span></text:p>
      <text:p text:style-name="P845"><text:span text:style-name="T846">61</text:span><text:span text:style-name="T847">. Protokole nurodoma:</text:span></text:p>
      <text:p text:style-name="P848"><text:span text:style-name="T849">61.1</text:span><text:span text:style-name="T850">. Komisijos posėdžio data ir vieta, posėdžio protokolo numeris;</text:span></text:p>
      <text:p text:style-name="P851"><text:span text:style-name="T852">61.2</text:span><text:span text:style-name="T853">. Komisijos posėdžio pirmininkas, Komisijos posėdžio sekretorius, posėdyje dalyvavę Komisijos nariai, SPPD atstovas (-ai), projektus vertinę ekspertai ir kiti posėdyje dalyvavę asmenys;</text:span></text:p>
      <text:p text:style-name="P854"><text:span text:style-name="T855">61.3</text:span><text:span text:style-name="T856">. Komisijos posėdyje svarstyti projektai bei kiti posėdžio metu svarstyti klausimai;</text:span></text:p>
      <text:p text:style-name="P857"><text:span text:style-name="T858">61.4</text:span><text:span text:style-name="T859">. projektų, kuriuos nutarta siūlyti atmesti, atmetimo argumentai, teisinis projektų atmetimo pagrindas;</text:span></text:p>
      <text:p text:style-name="P860"><text:span text:style-name="T861">61.5</text:span><text:span text:style-name="T862">.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63"><text:span text:style-name="T864">61.6</text:span><text:span text:style-name="T865">.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866"><text:span text:style-name="T867">61.7</text:span><text:span text:style-name="T868">. siūlytini finansuoti projektai ir siūlomos skirti<text:s/></text:span><text:span text:style-name="T869">valstybės biudžeto<text:s/></text:span><text:span text:style-name="T870">lėšos projektui įgyvendinti;</text:span></text:p>
      <text:p text:style-name="P871"><text:span text:style-name="T872">61.8</text:span><text:span text:style-name="T873">. nefinansuotini projektai ir jų nefinansavimo pagrindimas;</text:span></text:p>
      <text:p text:style-name="P874"><text:span text:style-name="T875">61.9</text:span><text:span text:style-name="T876">. projektai, kuriuos siūloma įtraukti į rezervinių projektų sąrašą;</text:span></text:p>
      <text:p text:style-name="P877"><text:span text:style-name="T878">61.10</text:span><text:span text:style-name="T879">. sumažintų finansuotinų išlaidų pagrindimas, taip pat Taisyklių<text:s/></text:span><text:span text:style-name="T880"><text:line-break/>20.4 papunktyje nurodytu atveju siūlomo skirti finansavimo pagrindimas;</text:span></text:p>
      <text:p text:style-name="P881"><text:span text:style-name="T882">61.11</text:span><text:span text:style-name="T883">. balsavimo rezultatai, kartu nurodant ir informaciją apie kiekvieno Komisijos posėdyje dalyvavusio Komisijos nario balsavimą Komisijos posėdyje svarstytais klausimais;</text:span></text:p>
      <text:p text:style-name="P884"><text:span text:style-name="T885">61.12</text:span><text:span text:style-name="T886">.<text:s/></text:span><text:span text:style-name="T887">informacija apie galimą Komisijos nario, sekretoriaus, eksperto, SPPD atstovo ir (ar) kitų su konkurso organizavimu susijusių asmenų interesų konfliktą;</text:span></text:p>
      <text:p text:style-name="P888"><text:span text:style-name="T889">61.13</text:span><text:span text:style-name="T890">. kiti Komisijos priimti sprendimai ir svarstyti klausimai;</text:span></text:p>
      <text:p text:style-name="P891"><text:span text:style-name="T892">61.14</text:span><text:span text:style-name="T893">. kita, Komisijos nuomone, svarbi posėdžio informacija.<text:s/></text:span></text:p>
      <text:p text:style-name="P894"><text:span text:style-name="T895">62</text:span><text:span text:style-name="T896">.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97"/>
      <text:p text:style-name="P898"><text:span text:style-name="T899">VIII</text:span><text:span text:style-name="T900"><text:s/>SKYRIUS</text:span></text:p>
      <text:p text:style-name="P901"><text:span text:style-name="T902">LĖŠŲ SKYRIMAS PROJEKTAMS, PROJEKTŲ VYKDYMAS IR KONTROLĖ</text:span></text:p>
      <text:p text:style-name="P903"/>
      <text:p text:style-name="P904"><text:span text:style-name="T905">63</text:span><text:span text:style-name="T906">. Projektams lėšo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text:span><text:span text:style-name="T907"><text:s/>Projektams vykdyti skirtos lėšos negali būti perkeliamos į kitus biudžetinius metus.<text:s/></text:span></text:p>
      <text:p text:style-name="P908">Išlaidos laikomos tinkamomis finansuoti, jei jos patirtos ir apmokėtos nuo Ministerijos kanclerio potvarkio dėl projektų finansavimo ir lėšų skyrimo priėmimo dienos iki valstybės biudžeto lėšų 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909"><text:span text:style-name="T910">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11"><text:span text:style-name="T912">64</text:span><text:span text:style-name="T913">. Pareiškėjai gautas valstybės biudžeto lėšas privalo laikyti specialiai šioms lėšoms atidarytoje sąskaitoje, įvertindami valstybės biudžeto lėšų laikymo, naudojimo bei saugojimo rizikos veiksnius. Pareiškėjai atsiskaitymus grynaisiais ir negrynaisiais pinigais privalo vykdyti vadovaudamiesi Lietuvos Respublikos civilinio kodekso<text:s/></text:span><text:span text:style-name="T914"><text:line-break/>6.929 straipsniu ir kitais atsiskaitymus grynaisiais ir negrynaisiais pinigais reglamentuojančiais teisės aktais.</text:span></text:p>
      <text:p text:style-name="P915"><text:span text:style-name="T916">65</text:span><text:span text:style-name="T917">.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18"><text:span text:style-name="T919">66</text:span><text:span text:style-name="T920">. Finansuojamos tik tinkamos projektų vykdymo išlaidos. Tinkamomis finansuoti laikomos šios projekto išlaidos:</text:span></text:p>
      <text:p text:style-name="P921"><text:span text:style-name="T922">66.1</text:span><text:span text:style-name="T923">. projekto administravimo išlaidos (ne daugiau kaip 15 procentų projektui įgyvendinti Ministerijos skirtų valstybės biudžeto lėšų):</text:span></text:p>
      <text:p text:style-name="P924"><text:span text:style-name="T925">66.1.1</text:span><text:span text:style-name="T926">. projekto vadovo darbo užmokestis, įskaitant gyventojų pajamų ir socialinio draudimo įmokas bei įmokas į Garantinį fondą (toliau – darbo vietos mokesčiai);<text:s/></text:span></text:p>
      <text:p text:style-name="P927"><text:span text:style-name="T928">66.1.2</text:span><text:span text:style-name="T929">.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930"><text:span text:style-name="T931">66.1.3</text:span><text:span text:style-name="T932">. užmokestis už buhalterinės apskaitos paslaugas pagal paslaugų sutartį (jei paslauga perkama iš buhalterinės apskaitos paslaugas teikiančios įmonės (įstaigos) ar buhalterinės apskaitos paslaugas savarankiškai teikiančio asmens);</text:span></text:p>
      <text:p text:style-name="P933"><text:span text:style-name="T934">66.2</text:span><text:span text:style-name="T935">. projekto įgyvendinimo išlaidos:</text:span></text:p>
      <text:p text:style-name="P936"><text:span text:style-name="T937">66.2.1</text:span><text:span text:style-name="T938">. projekto vykdytojo (-ų) darbo užmokestis, įskaitant visus darbo vietos mokesčius;<text:s/></text:span></text:p>
      <text:p text:style-name="P939"><text:span text:style-name="T940">66.2.2</text:span><text:span text:style-name="T941">. pareiškėjo partnerio (-ių) darbuotojo (-ų) darbo užmokestis, įskaitant visus darbo vietos mokesčius;</text:span></text:p>
      <text:p text:style-name="P942"><text:span text:style-name="T943">66.2.3</text:span><text:span text:style-name="T944">. išlaidos komandiruotėms (įskaitant tarptautines) (kelionių bilietai, apgyvendinimas, dienpinigiai ir kt.). Dalyvavimo užsienyje vykstančiuose renginiuose išlaidos gali būti fina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945"><text:span text:style-name="T946">66.2.4</text:span><text:span text:style-name="T947">.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948"><text:span text:style-name="T949">66.2.4.1</text:span><text:span text:style-name="T950">. studijos, tyrimai, analizės;</text:span></text:p>
      <text:p text:style-name="P951"><text:span text:style-name="T952">66.2.4.2</text:span><text:span text:style-name="T953">. mokymų, seminarų, konferencijų ir kitų renginių organizavimas;</text:span></text:p>
      <text:p text:style-name="P954"><text:span text:style-name="T955">66.2.4.3</text:span><text:span text:style-name="T956">. ekspertų, lektorių paslaugos (pagal paslaugų ir autorines sutartis);</text:span></text:p>
      <text:p text:style-name="P957"><text:span text:style-name="T958">66.2.4.4</text:span><text:span text:style-name="T959">. leidyba;</text:span></text:p>
      <text:p text:style-name="P960"><text:span text:style-name="T961">66.2.4.5</text:span><text:span text:style-name="T962">. vertimas;</text:span></text:p>
      <text:p text:style-name="P963"><text:span text:style-name="T964">66.2.4.6</text:span><text:span text:style-name="T965">. projekto sklaidos ir viešinimo paslaugos;</text:span></text:p>
      <text:p text:style-name="P966"><text:span text:style-name="T967">66.2.4.7</text:span><text:span text:style-name="T968">. biuro patalpų nuoma;</text:span></text:p>
      <text:p text:style-name="P969"><text:span text:style-name="T970">66.2.4.8</text:span><text:span text:style-name="T971">. ryšio paslaugos (interneto, fiksuotojo ir (ar) mobiliojo ryšio, pašto);</text:span></text:p>
      <text:p text:style-name="P972"><text:span text:style-name="T973">66.2.4.9</text:span><text:span text:style-name="T974">. transporto paslaugos (automobilio be vairuotojo nuoma);</text:span></text:p>
      <text:p text:style-name="P975"><text:span text:style-name="T976">66.2.5</text:span><text:span text:style-name="T977">. išlaidos reikalingoms prekėms (pavyzdžiui, kanceliarinėms priemonėms, įrangai, inventoriui), tiesiogiai susijusioms su projekto veiklomis ir būtinoms projektui įgyvendinti, įsigyti;</text:span></text:p>
      <text:p text:style-name="P978"><text:span text:style-name="T979">66.2.6</text:span><text:span text:style-name="T980">. kitos tiesiogiai su projektu susijusios, pagrįstos ir būtinos projektui įgyvendinti išlaidos, pavyzdžiui:</text:span></text:p>
      <text:p text:style-name="P981"><text:span text:style-name="T982">66.2.6.1</text:span><text:span text:style-name="T983">. išlaidos savanoriškai veiklai organizuoti;<text:s/></text:span></text:p>
      <text:p text:style-name="P984"><text:span text:style-name="T985">66.2.6.2</text:span><text:span text:style-name="T986">. atstovavimo tarptautinėse organizacijose nario mokesčiai;</text:span></text:p>
      <text:p text:style-name="P987"><text:span text:style-name="T988">66.2.6.3</text:span><text:span text:style-name="T989">.</text:span><text:span text:style-name="T990"><text:s/>mokesčiai už bankų, kitų<text:s/></text:span><text:span text:style-name="T991">kredito ar mokėjimo įstaigų suteiktas piniginių lėšų pervedimo paslaugas;</text:span></text:p>
      <text:p text:style-name="P992"><text:span text:style-name="T993">66.2.6.4</text:span><text:span text:style-name="T994">. komunalinių paslaugų išlaidos (šildymo, elektros energijos, vandentiekio, nuotekų šalinimo paslaugoms apmokėti).</text:span></text:p>
      <text:p text:style-name="P995"><text:span text:style-name="T996">67</text:span><text:span text:style-name="T997">.</text:span><text:span text:style-name="T998"><text:s/></text:span><text:span text:style-name="T999">Nuostatų 66.1.1–66.1.2 ir 66.2.1–66.2.2 papunkčiuose nurodytos darbo užmokesčio išlaidos, įskaitant visus darbo vietos mokesčius, turi sudaryti ne daugiau nei 80 procentų projektui skirtų valstybės biudžeto lėšų.</text:span></text:p>
      <text:p text:style-name="P1000"><text:span text:style-name="T1001">68</text:span><text:span text:style-name="T1002">. Netinkamos finansuoti išlaidos:</text:span></text:p>
      <text:p text:style-name="P1003"><text:span text:style-name="T1004">68.1</text:span><text:span text:style-name="T1005">. pareiškėjo ar kitų asmenų įsiskolinimams padengti ar investiciniams projektams finansuoti;</text:span></text:p>
      <text:p text:style-name="P1006"><text:span text:style-name="T1007">68.2</text:span><text:span text:style-name="T1008">. transporto priemonių techninei apžiūrai, draudimui ir remontui;</text:span></text:p>
      <text:p text:style-name="P1009"><text:span text:style-name="T1010">68.3</text:span><text:span text:style-name="T1011">. pastatų statybai, rekonstrukcijai, kapitaliniam ir einamajam remontui, pastatų ir teritorijos priežiūrai;</text:span></text:p>
      <text:p text:style-name="P1012"><text:span text:style-name="T1013">68.4</text:span><text:span text:style-name="T1014">. susijusios su veikla, vykdyta projekto parengiamajame etape, iki pateikiant paraišką Ministerijai ir iki įsigaliojant Ministerijos kanclerio potvarkiui dėl projektų finansavimo ir lėšų skyrimo;</text:span></text:p>
      <text:p text:style-name="P1015"><text:span text:style-name="T1016">68.5</text:span><text:span text:style-name="T1017">. išperkamajai nuomai;</text:span></text:p>
      <text:p text:style-name="P1018"><text:span text:style-name="T1019">68.6</text:span><text:span text:style-name="T1020">. ilgalaikiam turtui, kaip jis apibrėžtas Lietuvos Respublikos pridėtinės vertės mokesčio įstatyme,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1021"><text:span text:style-name="T1022">68.7</text:span><text:span text:style-name="T1023">. kitos su projekto įgyvendinimu nesusijusios išlaidos.</text:span></text:p>
      <text:p text:style-name="P1024"><text:span text:style-name="T1025">69</text:span><text:span text:style-name="T1026">. Pareiškėjas privalo informuoti Ministeriją ir SPPD, jei vykdoma ar numatoma vykdyti pareiškėjo reorganizacija, ir pateikti dokumentus bei informaciją, pagrindžiančius, kad po reorganizacijos veiksiantis juridinis asmuo, perimantis pareiškėjo teises ir pareigas, bus pajėgus tinkamai vykdyti projekto veiklas.<text:s/></text:span></text:p>
      <text:p text:style-name="P1027"><text:span text:style-name="T1028">70</text:span><text:span text:style-name="T1029">.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atnaujinamas sustabdytas valstybės biudžeto lėšų pervedimas. Per šį laikotarpį patirtos išlaidos pripažįstamos netinkamomis finansuoti.<text:s/></text:span></text:p>
      <text:p text:style-name="P1030"><text:span text:style-name="T1031">71</text:span><text:span text:style-name="T1032">. Norėdamas patikslinti sąmatą, pareiškėjas SPPD raštu pateikia pagrįstą prašymą tikslinti sąmatą, kartu pateikdamas lyginamąją tikslinamų projekto išlaidų sąmatą. Pareiškėjas gali teikti prašymą tikslinti tik dar nepatirtas išlaidas, išskyrus tinkamų išlaidų sumažėjimo atvejus.</text:span></text:p>
      <text:p text:style-name="P1033"><text:span text:style-name="T1034">72</text:span><text:span text:style-name="T1035">. SPPD pareiškėjo prašymą išnagrinėja per 5 darbo dienas nuo pareiškėjo prašymo gavimo dienos ir<text:s/></text:span><text:span text:style-name="T1036">apie leidimą tikslinti sąmatą informuoja pareiškėją raštu. Prašymai tikslinti sąmatą teikiami vieną kartą per ketvirtį, bet ne vėliau kaip likus 10 darbo dienų iki kito ketvirčio pradžios.<text:s/></text:span></text:p>
      <text:p text:style-name="P1037"><text:span text:style-name="T1038">73</text:span><text:span text:style-name="T1039">. Pareiškėjas privalo:</text:span></text:p>
      <text:p text:style-name="P1040"><text:span text:style-name="T1041">73.1</text:span><text:span text:style-name="T1042">. su paslaugų teikėjais sudaryti paslaugų teikimo sutartis, kuriose atsispindėtų suteiktų paslaugų skaičius, paslaugos periodiškumas, paslaugos įkainis, bendra suma;</text:span></text:p>
      <text:p text:style-name="P1043"><text:span text:style-name="T1044">73.2</text:span><text:span text:style-name="T1045">. projektą įgyvendinti iki valstybės biudžeto lėšų naudojimo sutartyje nustatytos dienos, bet ne vėliau kaip iki einamųjų metų gruodžio 31 d.;</text:span></text:p>
      <text:p text:style-name="P1046"><text:span text:style-name="T1047">73.3</text:span><text:span text:style-name="T1048">. kiekvienam ketvirčiui pasibaigus, iki kito ketvirčio pirmo mėnesio 5 d., o pasibaigus metams – iki kitų metų sausio 5 d. SPPD pateikti atitinkamai ketvirtines ir metinę projekto veiklos ataskaitas pagal socialinės apsaugos ir darbo ministro patvirtintas formas ir finansines ataskaitas pagal SPPD pateiktas formas. Prie projekto veiklos ataskaitos (-ų) gali būti pridedama su projekto įgyvendinimu, skirtų lėšų panaudojimu susijusi rašytinė ir (ar) vaizdinė medžiaga;<text:s/></text:span></text:p>
      <text:p text:style-name="P1049"><text:span text:style-name="T1050">73.4</text:span><text:span text:style-name="T1051">. SPPD nustačius, kad pareiškėjas skirtas valstybės biudžeto lėšas panaudojo ne pagal paskirtį, jas grąžinti į valstybės biudžeto lėšų naudojimo sutartyje nurodytą banko, kredito ar kitos mokėjimo įstaigos sąskaitą Nuostatų 79 punkte nustatyta tvarka.<text:s/></text:span></text:p>
      <text:p text:style-name="P1052"><text:span text:style-name="T1053">74</text:span><text:span text:style-name="T1054">.<text:s/></text:span><text:span text:style-name="T1055">SPPD konsultuoja pareiškėjus projektų administravimo klausimais.</text:span></text:p>
      <text:p text:style-name="P1056"><text:span text:style-name="T1057">75</text:span><text:span text:style-name="T1058">. SPPD tikrina, ar valstybės biudžeto lėšas gavęs pareiškėjas laikosi Nuostatų reikalavimų ir valstybės biudžeto lėšų naudojimo sutartyje nustatytų įsipareigojimų, SPPD nustatyta tvarka.</text:span></text:p>
      <text:p text:style-name="P1059"><text:span text:style-name="T1060">76</text:span><text:span text:style-name="T1061">. SPPD nutraukia valstybės biudžeto lėšų naudojimo sutartį su pareiškėju ir skirtas<text:s/></text:span><text:span text:style-name="T1062">valstybės biudžeto<text:s/></text:span><text:span text:style-name="T1063">lėšas pareiškėjas privalo grąžinti, jei:</text:span></text:p>
      <text:p text:style-name="P1064"><text:span text:style-name="T1065">76.1</text:span><text:span text:style-name="T1066">. SPPD nustato, kad skirtos<text:s/></text:span><text:span text:style-name="T1067">valstybės biudžeto<text:s/></text:span><text:span text:style-name="T1068">lėšos naudojamos ne pagal paskirtį;</text:span></text:p>
      <text:p text:style-name="P1069"><text:span text:style-name="T1070">76.2</text:span><text:span text:style-name="T1071">. SPPD nustato esminių Nuostatų, valstybės biudžeto lėšų naudojimo sutarties ir (arba) galiojančių teisės aktų, turinčių esminę reikšmę valstybės biudžeto lėšų naudojimo sutarčiai vykdyti, pažeidimų;</text:span></text:p>
      <text:p text:style-name="P1072"><text:span text:style-name="T1073">76.3</text:span><text:span text:style-name="T1074">. vadovaujantis Nuostatų 77 punktu, sustabdomas valstybės biudžeto lėšų naudojimo sutarties vykdymas;</text:span></text:p>
      <text:p text:style-name="P1075"><text:span text:style-name="T1076">76.4</text:span><text:span text:style-name="T1077">. paaiškėja, kad deklaracijoje buvo pateikta klaidinga ar melaginga informacija,<text:s/></text:span><text:span text:style-name="T1078">pareiškėjas įgyja likviduojamo juridinio asmens statusą po valstybės biudžeto lėšų naudojimo sutarties sudarymo arba sudarius nurodytą sutartį įsiteisėja teismo sprendimas, kuriuo Ministerijai priteisiamos neteisėtai (ne pagal paskirtį) panaudotos lėšos iš pareiškėjo</text:span><text:span text:style-name="T1079">.</text:span></text:p>
      <text:p text:style-name="P1080"><text:span text:style-name="T1081">77</text:span><text:span text:style-name="T1082">. SPPD, nustatęs ar turintis pagrįstų įtarimų, kad pareiškėjas netinkamai vykdo Nuostatų, valstybės biudžeto lėšų naudojimo sutarties<text:s/></text:span><text:span text:style-name="T1083">ir (arba) galiojančių teisės aktų, turinčių esminę reikšmę valstybės biudžeto lėšų naudojimo sutarčiai vykdyti,<text:s/></text:span><text:span text:style-name="T1084">reikalavimus, apie tai raštu informuoja pareiškėją ir sustabdo valstybės biudžeto lėšų naudojimo sutarties vykdymą. Pareiškėjas,</text:span><text:span text:style-name="T1085"><text:s/>pašalinęs nustatytus veiklos trūkumus,</text:span><text:span text:style-name="T1086"><text:s/>raštu informuoja SPPD<text:s/></text:span><text:span text:style-name="T1087">apie tolimesnį pasirengimą tinkamai vykdyti Nuostatuose, valstybės biudžeto lėšų naudojimo sutartyje ir (arba) galiojančiuose teisės aktuose, turinčiuose esminę reikšmę valstybės biudžeto lėšų naudojimo sutarčiai vykdyti,</text:span><text:span text:style-name="T1088"><text:s/>nustatytus reikalavimus, kartu pateikia tai patvirtinančius įrodymus.<text:s/></text:span><text:span text:style-name="T1089">Jei pareiškėjas 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text:span><text:span text:style-name="T1090"><text:s/>valstybės biudžeto lėšų naudojimo sutartį, apie tai pareiškėją įspėjęs prieš 10 darbo dienų.</text:span></text:p>
      <text:p text:style-name="P1091"><text:span text:style-name="T1092">78</text:span><text:span text:style-name="T1093">. SPPD kiekvieno ketvirčio projekto įgyvendinimo ataskaitą, projektų įvertinimo išvadas bei pasiūlymus pateikia Ministerijai kas ketvirtį, iki kito ketvirčio pirmo mėnesio 15 d., o metinę projekto įgyvendinimo ataskaitą – iki kitų metų sausio 20 d.</text:span></text:p>
      <text:p text:style-name="P1094"><text:span text:style-name="T1095">Kiekvieno ketvirčio ir metinėje projekto įgyvendinimo ataskaitose projektai turi būti įvertinti atsižvelgiant į Nuostatų 80 punkte nurodytus projekto įgyvendinimo kriterijus, projekto veiklos įgyvendinimo rodikliai turi būti pa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1096"><text:span text:style-name="T1097">79</text:span><text:span text:style-name="T1098">. SPPD nustačius, kad pareiškėjas skirtas valstybės biudžeto lėšas panaudojo ne pagal paskirtį, pareiškėjas privalo<text:s/></text:span><text:span text:style-name="T1099">nepanaudotas ar netikslingai panaudotas projektui įgyvendinti skirtas lėšas ir už šias banke, kitose kredito ar mokėjimo įstaigose laikomas valstybės biudžeto lėšas gautas palūkanas<text:s/></text:span><text:span text:style-name="T1100">grąžinti<text:s/></text:span><text:span text:style-name="T1101">SPPD</text:span><text:span text:style-name="T1102"><text:s/>per jo nustatytą laikotarpį, bet ne vėliau kaip iki kitų metų sausio 5 d. 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103">Ministerijai</text:span><text:span text:style-name="T1104"><text:s/>iš pareiškėjo priteisiamos neteisėtai (ne pagal paskirtį) panaudotos valstybės biudžeto lėšos, įsiteisėjimo dienos.</text:span></text:p>
      <text:p text:style-name="P1105"><text:span text:style-name="T1106">80</text:span><text:span text:style-name="T1107">. Nustatomi šie projektų įgyvendinimo kriterijai:<text:s/></text:span></text:p>
      <text:p text:style-name="P1108"><text:span text:style-name="T1109">80.1</text:span><text:span text:style-name="T1110">. teisinių, techninių ir (ar) organizacinių priemonių NVO sektoriaus skaidrumui, viešumui ir (ar) atskaitomybei užtikrinti kūrimas (pagal Nuostatų 13.1 papunktyje numatytą veiklą) (rodiklis: sukurta ne mažiau nei 1 nauja priemonė);<text:s/></text:span></text:p>
      <text:p text:style-name="P1111"><text:span text:style-name="T1112">80.2</text:span><text:span text:style-name="T1113">. atliktų NVO sektoriaus tyrimų, studijų ir (ar) analizių apie NVO galimybes teikti viešąsias paslaugas konkrečioje viešosios politikos srityje (pagal Nuostatų 13.2 papunktyje numatytą veiklą) skaičius (rodiklis: ne mažiau nei 1 tyrimas, studija ir (ar) analizė);</text:span></text:p>
      <text:p text:style-name="P1114"><text:span text:style-name="T1115">80.3</text:span><text:span text:style-name="T1116">. pateiktų raštiškų pasiūlymų ir (ar) rekomendacijų dėl paskatų sistemos kompetentingai valstybės ir (ar) savivaldybės institucijai (-oms) ir (arba) įstaigai (-oms) (pagal Nuostatų 13.3 papunktyje numatytą veiklą) skaičius (rodiklis: ne mažiau nei 3 pasiūlymai);</text:span></text:p>
      <text:p text:style-name="P1117"><text:span text:style-name="T1118">80.4</text:span><text:span text:style-name="T1119">. NVO narių kompetencijų didinimas įvairiose viešosios politikos srityse (pagal Nuostatų 13.4 papunktyje numatytą veiklą) (rodiklis: surengti ne mažiau nei 2 mokymai skėtinės NVO nariams ir (ar) atstovams pasirinktose kompetencijų didinimo srityse, apmokyta bent 20 žmonių), jei tokią veiklą planuojama vykdyti;</text:span></text:p>
      <text:p text:style-name="P1120"><text:span text:style-name="T1121">80.5</text:span><text:span text:style-name="T1122">. NVO ir valstybės ar savivaldybės institucijos (-ų) ir (arba) įstaigos (-ų) bendradarbiavimo mechanizmų, kuriant ilgalaikę partnerystę ir sprendžiant viešojo sektoriaus klausimus, stiprinimas (pagal Nuostatų 13.5 papunktyje numatytą veiklą) (rodiklis: ne mažiau nei 5 parengti ir pateikti pasiūlymai kompetentingai valstybės ar savivaldybės įstaigai (-oms) ir (arba) institucijai (-oms)), jei tokią veiklą planuojama vykdyti;</text:span></text:p>
      <text:p text:style-name="P1123"><text:span text:style-name="T1124">80.6</text:span><text:span text:style-name="T1125">. NVO asocijavimosi plėtra nacionaliniu ir vietos lygmeniu, ypač tose savivaldybėse, kuriose nėra nacionalinių skėtinių NVO narių (pagal Nuostatų 13.6 papunktyje numatytą veiklą) (rodiklis: įtrauktos ne mažiau nei 3 organizacijos), jei tokią veiklą planuojama vykdyti;</text:span></text:p>
      <text:p text:style-name="P1126"><text:span text:style-name="T1127">80.7</text:span><text:span text:style-name="T1128">. suorganizuotų institucinių gebėjimų, reikalingų dalyvauti viešojo valdymo sprendimų priėmimo procesuose, stiprinimo veiklų ir mokymų (viešųjų paslaugų teikimo perdavimas NVO ir (arba) viešojo valdymo sprendimų priėmimo gerinimas) ir jų dalyvių skaičius (pagal Nuostatų 13.7–13.8 papunkčiuose numatytas veiklas) (rodiklis: ne mažiau nei 5 mokymai ir ne mažiau nei 50 dalyvių), jei tokią (-ias) veiklą (-as) planuojama vykdyti;</text:span></text:p>
      <text:p text:style-name="P1129"><text:span text:style-name="T1130">80.8</text:span><text:span text:style-name="T1131">. atlikta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 (pagal Nuostatų 13.9 papunktyje numatytą veiklą) (rodiklis: atlikta bent vieno dokumento korekcija), jei tokią veiklą planuojama vykdyti.</text:span></text:p>
      <text:p text:style-name="P1132"><text:span text:style-name="T1133">81</text:span><text:span text:style-name="T1134">. Pareiškėjai, teikdami SPPD ketvirčio ir metinę įgyvendinimo ataskaitas, jose turi nurodyti projekto veiklų reikšmes pagal Nuostatų 80 punkte išvardytus projektų įgyvendinimo kriterijus.</text:span></text:p>
      <text:p text:style-name="P1135"/>
      <text:p text:style-name="P1136"><text:span text:style-name="T1137">IX</text:span><text:span text:style-name="T1138"><text:s/>SKYRIUS</text:span></text:p>
      <text:p text:style-name="P1139"><text:span text:style-name="T1140">BAIGIAMOSIOS NUOSTATOS</text:span></text:p>
      <text:p text:style-name="P1141"/>
      <text:p text:style-name="P1142"><text:span text:style-name="T1143">82</text:span><text:span text:style-name="T1144">. Pareiškėjas turi viešinti projektą, kad tikslinė (-ės) projekto grupė (-ės) ir visuomenė daugiau sužinotų apie projekto tikslus, uždavinius, eigą ir jo rezultatus. Viešindamas projektą, pareiškėjas turi nepažeisti viešosios tvarkos ir laikytis teisės aktų nustatytos tvarkos bei nurodyti, kad projektui lėšų skyrė Ministerija.<text:s/></text:span></text:p>
      <text:p text:style-name="P1145"><text:span text:style-name="T1146">83</text:span><text:span text:style-name="T1147">. Viešindamas projektą jo įgyvendinimo metu ir (ar) naudodamas įgyvendinant projektą pasiektus rezultatu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1148"><text:span text:style-name="T1149">84</text:span><text:span text:style-name="T1150">.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151"><text:span text:style-name="T1152">85</text:span><text:span text:style-name="T1153">. Pareiškėjas privalo užtikrinti, kad visi su programo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text:span></text:p>
      <text:p text:style-name="P1154"><text:span text:style-name="T1155">86</text:span><text:span text:style-name="T1156">. Ministerija turi teisę atlikti projekto įgyvendinimo ir lėšų panaudojimo teisingumo bei tikslingumo auditą.</text:span></text:p>
      <text:p text:style-name="P1157"><text:span text:style-name="T1158">87</text:span><text:span text:style-name="T1159">. Ministerijos kanclerio<text:s/></text:span><text:span text:style-name="T1160">sprendimas dėl projekto finansavimo gali būti pakeistas ar pripažintas netekusiu galios atsižvelgiant į<text:s/></text:span><text:span text:style-name="T1161">SPPD</text:span><text:span text:style-name="T1162"><text:s/>pateiktą metinę atitinkamos priemonės įgyvendinimo ataskaitą ir (ar) tinkamą lėšų panaudojimą ir (arba) pasikeitus teisės aktams,<text:s/></text:span><text:soft-page-break/><text:span text:style-name="T1163">kuriais remiantis skiriami valstybės biudžeto asignavimai atitinkamam konkursui,</text:span><text:span text:style-name="T1164"><text:s/>ar kitiems dokumentams (pavyzdžiui, programos sąmatoms),</text:span><text:span text:style-name="T1165"><text:s/></text:span><text:span text:style-name="T1166">taip pat Ministerijai arba teismui patenkinus pareiškėjo skundą ir pakartotinai Nuostatuose nustatyta tvarka įvertinus šio pareiškėjo paraišką</text:span><text:span text:style-name="T1167">.</text:span></text:p>
      <text:p text:style-name="P1168"><text:span text:style-name="T1169">88</text:span><text:span text:style-name="T117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71"><text:span text:style-name="T1172">89</text:span><text:span text:style-name="T1173">.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74"><text:span text:style-name="T1175">90</text:span><text:span text:style-name="T1176">. Ministerija savo interneto svetainėje skelbia bendrą visiems projektams įgyvendinti konkrečiais metais skirtą lėšų sumą.</text:span></text:p>
      <text:p text:style-name="P1177"><text:span text:style-name="T1178">91</text:span><text:span text:style-name="T1179">. Ministerija savo interneto svetainėje pagal SPPD pateiktą formą skelbia apibendrintas atitinkamų priemonių / konkursų įgyvendinimo ataskaitas.</text:span></text:p>
      <text:p text:style-name="P1180"><text:span text:style-name="T1181">92</text:span><text:span text:style-name="T1182">. Jei Nuostatuose nėra reglamentuotas su konkursu susijęs klausimas, vadovaujamasi Taisyklėmis.</text:span></text:p>
      <text:p text:style-name="P1183"><text:span text:style-name="T1184">93</text:span><text:span text:style-name="T1185">. Nuostatai gali būti keičiami<text:s/></text:span><text:span text:style-name="T1186">socialinės apsaugos ir darbo ministro įsakymu.</text:span></text:p>
      <text:p text:style-name="P1187"/>
      <text:p text:style-name="P1188"/>
      <text:p text:style-name="P1189"><text:span text:style-name="T11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9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color="#000000" style:font-size-complex="12pt"/>
    </style:style>
    <style:style style:name="P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9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3</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4-25T07:14:00Z</meta:creation-date>
    <dc:date>2018-04-25T07:14:00Z</dc:date>
    <meta:print-date>2018-02-13T07:30:00Z</meta:print-date>
    <meta:template xlink:href="Normal.dotm" xlink:type="simple"/>
    <meta:editing-cycles>2</meta:editing-cycles>
    <meta:editing-duration>PT0S</meta:editing-duration>
    <meta:user-defined meta:name="_NewReviewCycle"/>
    <meta:user-defined meta:name="_EmailSubject">visi 8 priedai ir įsakymas pataisyti</meta:user-defined>
    <meta:user-defined meta:name="_AuthorEmail">Angele.Rukseniene@socmin.lt</meta:user-defined>
    <meta:user-defined meta:name="_AuthorEmailDisplayName">Angelė Rukšėnienė</meta:user-defined>
    <meta:user-defined meta:name="_ReviewingToolsShownOnce"/>
    <meta:document-statistic meta:page-count="25" meta:paragraph-count="181" meta:word-count="9431" meta:character-count="73953" meta:row-count="1115" meta:non-whitespace-character-count="64703"/>
  </office:meta>
</office:document-meta>
</file>