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/>
    </style:style>
    <style:style style:name="P18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0"><text:span text:style-name="T21">2021 m. spalio 29 d. Nr. A-1757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 <text:s text:c="28"/></text:span><text:span text:style-name="T34"><text:tab/></text:span><text:span text:style-name="T35"><text:tab/></text:span><text:span text:style-name="T36"><text:tab/><text:s text:c="2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11-05T06:23:00Z</meta:creation-date>
    <dc:date>2021-11-05T06:2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04" meta:character-count="841" meta:row-count="41" meta:non-whitespace-character-count="748"/>
  </office:meta>
</office:document-meta>
</file>