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3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4" style:parent-style-name="DefaultParagraphFont" style:family="text">
      <style:text-properties fo:font-weight="bold" style:font-weight-asian="bold" style:font-size-complex="12pt" fo:language="pt" fo:country="BR"/>
    </style:style>
    <style:style style:name="T25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<text:s/></text:span><text:span text:style-name="T23">2020 M. LAPKRIČIO 20 D.<text:s/></text:span><text:span text:style-name="T24">ĮSAKYMO<text:s/></text:span><text:span text:style-name="T25">NR. </text:span><text:span text:style-name="T26">V-1806</text:span><text:span text:style-name="T27"><text:s/>„D</text:span><text:span text:style-name="T28">ĖL MITYBOS STUDIJŲ KRYPTIES APRAŠO PATVIRTINIMO</text:span><text:span text:style-name="T29">“<text:s/></text:span><text:span text:style-name="T30">pakeitimo</text:span></text:p>
      <text:p text:style-name="P31"/>
      <text:p text:style-name="P32"/>
      <text:p text:style-name="P33"/>
      <text:h text:style-name="P34" text:outline-level="3">2024 m. gruodžio<text:s/><text:span text:style-name="T35">11</text:span><text:s/>d. Nr.<text:s/><text:span text:style-name="T36">V-1422</text:span></text:h>
      <text:p text:style-name="P37">Vilnius</text:p>
      <text:p text:style-name="P38"/>
      <text:p text:style-name="P39"/>
      <text:p text:style-name="P40"/>
      <text:p text:style-name="P41"><text:span text:style-name="T42">P a k e i č i u Mitybos studijų krypties aprašą, patvirtintą Lietuvos Respublikos švietimo, mokslo ir sporto ministro<text:s/></text:span><text:span text:style-name="T43">2020 m. lapkričio 20 d.<text:s/></text:span><text:span text:style-name="T44">įsakymu<text:s/></text:span><text:span text:style-name="T45">Nr. V-</text:span><text:span text:style-name="T46">1806</text:span><text:span text:style-name="T47"><text:s/></text:span><text:span text:style-name="T48">„Dėl Mitybos studijų krypties aprašo patvirtinimo“, ir jį papildau 14.4.7 papunkčiu:</text:span></text:p>
      <text:p text:style-name="P49"><text:span text:style-name="T50">„</text:span><text:span text:style-name="T51">14.4.7</text:span><text:span text:style-name="T52">.<text:s/></text:span><text:span text:style-name="T53">geba atpažinti bei tinkamai reaguoti į korupcijos reiškinius;“.<text:s/></text:span></text:p>
      <text:p text:style-name="Normal"/>
      <text:p text:style-name="P54"/>
      <text:p text:style-name="P55"/>
      <text:p text:style-name="P56"/>
      <text:p text:style-name="P57">Laikinai einanti finansų ministro pareigas,</text:p>
      <text:p text:style-name="P58"/>
      <text:p text:style-name="P59">laikinai einanti švietimo,<text:s/></text:p>
      <text:p text:style-name="P60">mokslo ir sporto ministro pareigas<text:tab/><text:tab/><text:tab/><text:tab/>Gintarė Skaistė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sienė Eglė</meta:initial-creator>
    <dc:creator>adlibuser</dc:creator>
    <meta:creation-date>2024-12-12T08:01:00Z</meta:creation-date>
    <dc:date>2024-12-12T08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1" meta:paragraph-count="14" meta:word-count="93" meta:character-count="720" meta:row-count="71" meta:non-whitespace-character-count="641"/>
  </office:meta>
</office:document-meta>
</file>