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style:vertical-align="baseline" fo:margin-right="0.1937in">
        <style:tab-stops>
          <style:tab-stop style:type="left" style:position="5.1187in"/>
          <style:tab-stop style:type="left" style:position="6.5958in"/>
        </style:tab-stops>
      </style:paragraph-properties>
    </style:style>
    <style:style style:name="P16" style:parent-style-name="Normal" style:family="paragraph">
      <style:paragraph-properties style:punctuation-wrap="simple" style:vertical-align="baseline" fo:margin-right="0.1937in">
        <style:tab-stops>
          <style:tab-stop style:type="left" style:position="5.1187in"/>
          <style:tab-stop style:type="left" style:position="6.5958in"/>
        </style:tab-stops>
      </style:paragraph-properties>
    </style:style>
    <style:style style:name="P17" style:parent-style-name="Normal" style:family="paragraph">
      <style:paragraph-properties style:punctuation-wrap="simple" style:vertical-align="baseline" fo:margin-right="0.1937in">
        <style:tab-stops>
          <style:tab-stop style:type="left" style:position="5.1187in"/>
          <style:tab-stop style:type="left" style:position="6.5958in"/>
        </style:tab-stops>
      </style:paragraph-properties>
    </style:style>
    <style:style style:name="P18" style:parent-style-name="Normal" style:family="paragraph">
      <style:paragraph-properties style:punctuation-wrap="simple" style:vertical-align="baseline" fo:margin-right="0.1937in">
        <style:tab-stops>
          <style:tab-stop style:type="left" style:position="5.1187in"/>
          <style:tab-stop style:type="left" style:position="6.5958in"/>
        </style:tab-stops>
      </style:paragraph-properties>
      <style:text-properties style:font-size-complex="12pt"/>
    </style:style>
    <style:style style:name="P19" style:parent-style-name="Normal" style:family="paragraph">
      <style:paragraph-properties style:punctuation-wrap="simple" style:vertical-align="baseline" fo:margin-right="0.1937in"/>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margin-right="-0.625in"/>
      <style:text-properties style:font-size-complex="12pt"/>
    </style:style>
    <style:style style:name="P23" style:parent-style-name="Normal" style:family="paragraph">
      <style:paragraph-properties style:punctuation-wrap="simple" fo:text-align="justify" style:vertical-align="baseline" fo:margin-right="-0.625in"/>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fo:break-before="page" style:punctuation-wrap="simple" style:vertical-align="baseline"/>
    </style:style>
    <style:style style:name="P26" style:parent-style-name="Normal" style:family="paragraph">
      <style:paragraph-properties style:punctuation-wrap="simple" style:vertical-align="baseline" fo:margin-left="3.5437in">
        <style:tab-stops/>
      </style:paragraph-properties>
    </style:style>
    <style:style style:name="P27" style:parent-style-name="Normal" style:family="paragraph">
      <style:paragraph-properties style:punctuation-wrap="simple" style:vertical-align="baseline" fo:margin-left="3.5437in" fo:margin-right="-0.625in">
        <style:tab-stops/>
      </style:paragraph-properties>
    </style:style>
    <style:style style:name="P28" style:parent-style-name="Normal" style:family="paragraph">
      <style:paragraph-properties style:punctuation-wrap="simple" style:vertical-align="baseline" fo:margin-left="3.5437in" fo:margin-right="-0.625in">
        <style:tab-stops/>
      </style:paragraph-properties>
    </style:style>
    <style:style style:name="P29"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30"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31"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32" style:parent-style-name="Normal" style:family="paragraph">
      <style:paragraph-properties style:punctuation-wrap="simple" style:vertical-align="baseline" fo:margin-right="-0.625in"/>
    </style:style>
    <style:style style:name="P33" style:parent-style-name="Normal" style:family="paragraph">
      <style:paragraph-properties style:punctuation-wrap="simple" fo:text-align="center" style:vertical-align="baseline" fo:line-height="150%"/>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fo:line-height="150%" fo:margin-righ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fo:line-height="150%" fo:margin-right="-0.5in"/>
      <style:text-properties fo:font-weight="bold" style:font-weight-asian="bold"/>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center" style:vertical-align="baseline" fo:line-height="150%" fo:text-indent="0.5in"/>
    </style:style>
    <style:style style:name="P63" style:parent-style-name="Normal" style:family="paragraph">
      <style:paragraph-properties style:punctuation-wrap="simple" fo:text-align="center" style:vertical-align="baseline"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4923in">
        <style:tab-stops>
          <style:tab-stop style:type="left" style:position="6.1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style:vertical-align="baseline" fo:line-height="150%"/>
    </style:style>
    <style:style style:name="P83" style:parent-style-name="Normal" style:family="paragraph">
      <style:paragraph-properties style:punctuation-wrap="simple" fo:text-align="center" style:vertical-align="baseline"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fo:line-height="150%" fo:text-indent="0.5in"/>
      <style:text-properties fo:font-weight="bold" style:font-weight-asian="bold"/>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center" style:vertical-align="baseline"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fo:line-height="150%" fo:text-indent="0.5in"/>
      <style:text-properties fo:font-weight="bold" style:font-weight-asian="bold"/>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žemės ūkio ministro 2006 m. birželio 28 d. įsakymo Nr. 3D-274 „dėl ARKLIO paso išdavimo ir naudojimo taisyklių patvirtinimo“ pakeitimo</text:p>
      <text:p text:style-name="P8"/>
      <text:p text:style-name="P9">2014 m. gegužės 2 d. Nr. 3D-255</text:p>
      <text:p text:style-name="P10">Vilnius</text:p>
      <text:p text:style-name="P11"/>
      <text:p text:style-name="P12"/>
      <text:p text:style-name="P13">P a k e i č i u Arklio paso išdavimo ir naudojimo taisykles, patvirtintas<text:s/><text:span text:style-name="T14">Lietuvos Respublikos žemės ūkio ministro 2006 m. birželio 28 d. įsakymu Nr. 3D-274 „Dėl Arklio paso išdavimo ir naudojimo taisyklių patvirtinimo“ ir išdėstau jas nauja redakcija (pridedama).</text:span></text:p>
      <text:p text:style-name="P15"/>
      <text:p text:style-name="P16"/>
      <text:p text:style-name="P17"/>
      <text:p text:style-name="P18">Žemės ūkio ministras<text:tab/>Vigilijus Jukna</text:p>
      <text:p text:style-name="P19"/>
      <text:p text:style-name="P20"/>
      <text:p text:style-name="P21"/>
      <text:p text:style-name="P22">SUDERINTA</text:p>
      <text:p text:style-name="P23">Valstybinės maisto ir veterinarijos</text:p>
      <text:p text:style-name="P24">tarnybos 2014-04-18 raštu Nr. B6-(1.19)-1015<text:s/></text:p>
      <text:p text:style-name="P25"/>
      <text:soft-page-break/>
      <text:p text:style-name="P26">PATVIRTINTA</text:p>
      <text:p text:style-name="P27">Lietuvos Respublikos žemės ūkio ministro<text:s/></text:p>
      <text:p text:style-name="P28">2006 m. birželio 28 d. įsakymu Nr. 3D-274<text:s/></text:p>
      <text:p text:style-name="P29">(Lietuvos Respublikos žemės ūkio ministro<text:s/></text:p>
      <text:p text:style-name="P30">2014 m gegužės 2 d. įsakymo Nr. 3D-255<text:s/></text:p>
      <text:p text:style-name="P31">redakcija)</text:p>
      <text:p text:style-name="P32"/>
      <text:p text:style-name="P33"><text:span text:style-name="T34">ARKLIO PASO IŠDAVIMO IR NAUDOJIMO TAISYKLĖS</text:span></text:p>
      <text:p text:style-name="P35"><text:span text:style-name="T36">I</text:span><text:span text:style-name="T37">.<text:s/></text:span><text:span text:style-name="T38">BENDROSIOS NUOSTATOS</text:span></text:p>
      <text:p text:style-name="P39"/>
      <text:p text:style-name="P40">1. Arklio paso išdavimo ir naudojimo taisyklės (toliau – taisyklės) nustato arklio paso išdavimo ir naudojimo tvarką, taip pat arklio paso formą.</text:p>
      <text:p text:style-name="P41">2. Šiose taisyklėse vartojamos sąvokos:</text:p>
      <text:p text:style-name="P42">2.2.<text:span text:style-name="T43"><text:s/>Arklio pasas –<text:s/></text:span>Lietuvos Respublikos žemės ūkio ministerijos nustatyta tvarka išduodamas ir pildomas dokumentas, pagal kurį galima nustatyti registruoto arklinių šeimos gyvūno tapatybę.</text:p>
      <text:p text:style-name="P44"><text:span text:style-name="T45">2.3</text:span><text:span text:style-name="T46">.<text:s/></text:span><text:span text:style-name="T47">Arklinių šeimos gyvūnas<text:s/></text:span><text:span text:style-name="T48">(toliau – arklys)</text:span><text:span text:style-name="T49"><text:s/>– arklinių (</text:span><text:span text:style-name="T50">Equide)</text:span><text:span text:style-name="T51"><text:s/>šeimos arklių (</text:span><text:span text:style-name="T52">Equus)</text:span><text:span text:style-name="T53"><text:s/>genčiai ar juos sukryžminus išvestai rūšiai priklausantis laukinis arba naminis žinduolis.<text:s/></text:span></text:p>
      <text:p text:style-name="P54">2.4.<text:s/><text:span text:style-name="T55">Veislinis arklys –<text:s/></text:span>arklys, kurio kilmė ir individualios veislinės savybės atitinka veisliniams gyvūnams keliamus reikalavimus.</text:p>
      <text:p text:style-name="P56"><text:span text:style-name="T57">2.5</text:span><text:span text:style-name="T58">.</text:span><text:span text:style-name="T59"><text:s/>Neveislinis arklys –<text:s/></text:span><text:span text:style-name="T60">arklys, nepriskiriamas prie veislinių arklių dėl veisliniams gyvūnams keliamų reikalavimų neatitikimo.</text:span></text:p>
      <text:p text:style-name="P61">3. Arklio pasas išduodamas arklio savininkui ar jo įgaliotam asmeniui, kuris laiko arklį, arba asmeniui įstatymo ar teismo sprendimu įpareigotam laikyti arklį, kai arklio savininko teisės į arklį yra apribotos (toliau – laikytojas).</text:p>
      <text:p text:style-name="P62"/>
      <text:p text:style-name="P63"><text:span text:style-name="T64">II</text:span><text:span text:style-name="T65">.<text:s/></text:span><text:span text:style-name="T66">ARKLIO PASO IŠDAVIMAS</text:span></text:p>
      <text:p text:style-name="P67"/>
      <text:p text:style-name="P68">4. Arklio pasas išduodamas visiems registruotų veislinių ir neveislinių arklių savininkams ar laikytojams, kurių arkliai yra įtraukti į valstybės įmonės Žemės ūkio informacijos ir kaimo verslo centras (toliau – ŽŪIKVC) Ūkinių gyvūnų registro, o veisliniai arkliai ir į arklių veislininkystės informacinės sistemos duomenų bazes (toliau – duomenų bazė).<text:span text:style-name="T69"><text:s/></text:span>Arklys registruojamas Ūkinių gyvūnų laikymo vietų registravimo ir jose laikomų ūkinių gyvūnų apskaitos ir ženklinimo tvarkos aprašo nustatyta tvarka, užpildžius Ūkinių gyvūnų registro formą AŽ-1 (toliau AŽ-1 forma), patvirtintą Lietuvos Respublikos žemės ūkio ministro 2003 m. birželio 16 d. įsakymu Nr. 3D-234.</text:p>
      <text:p text:style-name="P70">5. Įregistravus arklį savininkas ar laikytojas turi pateikti prašymą išduoti arklio pasą:</text:p>
      <text:p text:style-name="P71">5.1. dėl arklio paso išdavimo duomenų bazėje registruoto veislinio arklio savininkas ar laikytojas turi kreiptis į Žemės ūkio ministerijos pripažintą veislininkystės instituciją (toliau – asociacija);<text:s/></text:p>
      <text:p text:style-name="P72">5.2. dėl arklio paso išdavimo duomenų bazėje registruoto neveislinio arklio savininkas ar laikytojas turi kreiptis į Ūkinių gyvūnų laikymo vietų registravimo ir jose laikomų ūkinių gyvūnų apskaitos ir ženklinimo tvarkos apraše apibrėžtą ūkinių gyvūnų ženklinimo ir apskaitos paslaugų teikėją arba turėdamas internetinį ryšį, pats gali pildyti prašymą išduoti arklio pasą ŽŪIKVC tinklalapyje;</text:p>
      <text:p text:style-name="P73">6. Prašyme išduoti arklio pasą savininkas<text:span text:style-name="T74"><text:s/></text:span>ar laikytojas<text:span text:style-name="T75"><text:s/></text:span>privalo nurodyti arklio paso pristatymo adresą:</text:p>
      <text:p text:style-name="P76">6.1. jei duomenų bazėje registruotas arklys yra veislinis, asociacijos adresą, kuriai pristatyti arklio pasą;</text:p>
      <text:p text:style-name="P77">6.2. jei duomenų bazėje registruotas arklys yra neveislinis – adresą, kuriuo pristatyti arklio pasą.</text:p>
      <text:p text:style-name="P78">7. Arklio aprašo ir įvestų duomenų pagrindu išduodamas arklio pasas. Arklių ženklinimo ir apskaitos paslaugų teikėjas atsako už AŽ-1 formoje įrašytų ir pažymėtų duomenų teisingumą.</text:p>
      <text:p text:style-name="P79">8. Arklio pasas išduodamas savininkui ar laikytojui sumokėjus teisės aktais nustatytą arklio paso išdavimo mokestį per 7 darbo dienas nuo įmokos gavimo į ŽŪIKVC sąskaitą. ŽŪIKVC<text:span text:style-name="T80"><text:s/></text:span>arklio pasą turi pristatyti asociacijai ar arklio savininkui, ar laikytojui.</text:p>
      <text:p text:style-name="P81">9. ŽŪIKVC duomenų bazėje registruoto veislinio arklio paso tituliniame lape po užrašu „Arklio pasas“ įdeda atitinkamos asociacijos logotipą ir pavadinimą, o duomenų bazėje registruoto neveislinio arklio pase – ŽŪIKVC logotipą ir pavadinimą.</text:p>
      <text:p text:style-name="P82"/>
      <text:p text:style-name="P83"><text:span text:style-name="T84">III</text:span><text:span text:style-name="T85">.<text:s/></text:span><text:span text:style-name="T86">ARKLIO PASO NAUDOJIMAS</text:span></text:p>
      <text:p text:style-name="P87"/>
      <text:p text:style-name="P88">10. Pasikeitus savininkui ar laikytojui abu, t. y. buvęs ir naujasis savininkas ar laikytojas, turi pranešti apie savininko ar laikytojo pasikeitimą Ūkinių gyvūnų laikymo vietų registravimo ir jose laikomų ūkinių gyvūnų apskaitos ir ženklinimo tvarkos apraše nustatyta tvarka, o registruoto veislinio arklio atveju reikia pranešti ir asociacijai.<text:s/></text:p>
      <text:p text:style-name="P89">11. Duomenis apie savininko ar laikytojo pasikeitimą į arklio pasą įrašo Ūkinių gyvūnų laikymo vietų registravimo ir jose laikomų ūkinių gyvūnų apskaitos ir ženklinimo tvarkos apraše apibrėžtas paslaugų teikėjas.</text:p>
      <text:p text:style-name="P90">12. Arklį parduodant į Europos Sąjungos šalis (toliau – ES) ar eksportuojant į trečiąsias šalis, arklio pasas perduodamas arklio pirkėjui.<text:s/></text:p>
      <text:p text:style-name="P91">13. Savininkas ar laikytojas apie arklio perkėlimą turi pranešti Ūkinių gyvūnų laikymo vietų registravimo ir jose laikomų ūkinių gyvūnų apskaitos ir ženklinimo tvarkos apraše nustatyta tvarka.</text:p>
      <text:p text:style-name="P92">14. Arkliui nugaišus:</text:p>
      <text:p text:style-name="P93">14.1. veislinio arklio savininkas ar laikytojas privalo arklio pase pažymėti arklio gaišimo datą ir per 15 kalendorinių dienų arklio<text:span text:style-name="T94"><text:s/></text:span>pasą privalo grąžinti asociacijai, o asociacija privalo per<text:s/><text:s/>15 kalendorinių dienų arklio pasą grąžinti ŽŪIKVC;</text:p>
      <text:p text:style-name="P95">14.2. neveislinio arklio savininkas ar laikytojas privalo arklio pase pažymėti arklio gaišimo datą ir per 30 kalendorinių dienų privalo arklio<text:span text:style-name="T96"><text:s/></text:span>pasą grąžinti ŽŪIKVC.</text:p>
      <text:p text:style-name="P97">15. Arklį paskerdus:</text:p>
      <text:p text:style-name="P98">15.1. jei arklys yra veislinis, skerdykla turi arklio pase pažymėti skerdimo datą ir per <text:s/>15 kalendorinių dienų grąžinti arklio pasą asociacijai, o asociacija per 15 kalendorinių <text:s/>dienų – ŽŪIKVC;</text:p>
      <text:p text:style-name="P99">15.2. jei arklys yra neveislinis, skerdykla turi arklio pase pažymėti skerdimo datą ir per 30 kalendorinių dienų grąžinti arklio pasą ŽŪIKVC.</text:p>
      <text:p text:style-name="P100">16. Pamestų, susidėvėjusių, dėl pasikeitusių arklio žymų arklio pasų dublikatai išduodami <text:s/>4-9 punktuose nustatyta tvarka.</text:p>
      <text:p text:style-name="P101">17. Pakartotinai išduotame arklio pase rašoma žyma „Dublikatas“ ir skaičius romėniškais skaitmenimis, rodantis, kelintą kartą išduodamas arklio paso dublikatas.</text:p>
      <text:p text:style-name="P102">18. Jeigu arklio paso dublikatas išduodamas ne pirmajam arklio savininkui ar laikytojui, tai ankstesniųjų arklio savininkų ar laikytojų duomenys įrašomi pagal informaciją, esančią Ūkinių gyvūnų registro duomenų bazėje.<text:s/></text:p>
      <text:p text:style-name="P103">19. Grąžinti ŽŪIKVC arklio pasai registruojami Ūkinių gyvūnų registro duomenų bazėje ir sunaikinami. Duomenys turi būti saugomi ne mažiau kaip 35 metus.</text:p>
      <text:p text:style-name="P104">20. Arklio paso formos II skirsnio 12 eilutė yra skirta tarptautinių asociacijų ar organizacijų, administruojančių varžyboms ar lenktynėms skirtus arklius, kaip numatyta direktyvos 90/426/EEB 2 str. c punkte, kurių skyrius ar būstinė yra valstybėje narėje, informacijai pateikti</text:p>
      <text:p text:style-name="P105"><text:span text:style-name="T106">IV</text:span><text:span text:style-name="T107">.<text:s/></text:span><text:span text:style-name="T108">ATSAKOMYBĖ</text:span></text:p>
      <text:p text:style-name="P109"/>
      <text:p text:style-name="P110">21. Asmenys, pažeidę šių taisyklių reikalavimus, atsako teisės aktų nustatyta tvarka.</text:p>
      <text:p text:style-name="P11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style:text-autospace="none" fo:background-color="#FFFFFF"/>
      <style:text-properties style:font-size-complex="12pt" fo:language="en" fo:country="US"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center"/>
      <style:text-properties style:font-name="Arial" style:font-name-complex="Arial" fo:font-weight="bold" style:font-weight-asian="bold" style:font-weight-complex="bold" fo:color="#000000" fo:font-size="14pt" style:font-size-asian="14pt" style:font-size-complex="14pt" fo:language="en" fo:country="GB" fo:hyphenate="false"/>
    </style:style>
    <style:style style:name="Heading5" style:display-name="Heading 5" style:family="paragraph" style:parent-style-name="Normal" style:next-style-name="Normal" style:default-outline-level="5">
      <style:paragraph-properties fo:keep-with-next="always" fo:widows="0" fo:orphans="0" style:text-autospace="none"/>
      <style:text-properties style:font-size-complex="12pt" fo:language="en" fo:country="US" fo:hyphenate="false"/>
    </style:style>
    <style:style style:name="Heading6" style:display-name="Heading 6" style:family="paragraph" style:parent-style-name="Normal" style:next-style-name="Normal"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size-complex="12pt" fo:background-color="#FFFFFF" fo:language="en" fo:country="US"/>
    </style:style>
    <style:style style:name="Heading4Char" style:display-name="Heading 4 Char" style:family="text" style:parent-style-name="DefaultParagraphFont">
      <style:text-properties style:font-name="Arial" style:font-name-complex="Arial" fo:font-weight="bold" style:font-weight-asian="bold" style:font-weight-complex="bold" fo:color="#000000" fo:font-size="14pt" style:font-size-asian="14pt" style:font-size-complex="14pt" fo:language="en" fo:country="GB"/>
    </style:style>
    <style:style style:name="Heading5Char" style:display-name="Heading 5 Char" style:family="text" style:parent-style-name="DefaultParagraphFont">
      <style:text-properties style:font-size-complex="12pt" fo:language="en" fo:country="US"/>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text-autospace="none">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fo:hyphenate="false"/>
    </style:style>
    <style:style style:name="HeaderChar" style:display-name="Header Char" style:family="text" style:parent-style-name="DefaultParagraphFont">
      <style:text-properties style:font-name="Arial" style:font-name-complex="Arial" fo:font-size="10pt" style:font-size-asian="10pt" fo:language="en" fo:country="US"/>
    </style:style>
    <style:style style:name="Footer" style:display-name="Footer" style:family="paragraph" style:parent-style-name="Normal">
      <style:paragraph-properties fo:widows="0" fo:orphans="0" style:text-autospace="none">
        <style:tab-stops>
          <style:tab-stop style:type="center" style:position="3.4625in"/>
          <style:tab-stop style:type="right" style:position="6.925in"/>
        </style:tab-stops>
      </style:paragraph-properties>
      <style:text-properties style:font-name="Arial" style:font-name-complex="Arial" fo:font-size="10pt" style:font-size-asian="10pt" fo:language="en" fo:country="US" fo:hyphenate="false"/>
    </style:style>
    <style:style style:name="FooterChar" style:display-name="Footer Char" style:family="text" style:parent-style-name="DefaultParagraphFont">
      <style:text-properties style:font-name="Arial" style:font-name-complex="Arial" fo:font-size="10pt" style:font-size-asian="10pt" fo:language="en" fo:country="US"/>
    </style:style>
    <style:style style:name="Caption" style:display-name="Caption" style:family="paragraph" style:parent-style-name="Normal" style:next-style-name="Normal">
      <style:paragraph-properties style:text-autospace="none" fo:background-color="#FFFFFF"/>
      <style:text-properties style:font-name="Arial" style:font-name-complex="Arial" fo:font-weight="bold" style:font-weight-asian="bold" style:font-weight-complex="bold" fo:color="#000000" style:font-size-complex="7.5pt" fo:language="et" fo:country="EE" fo:hyphenate="false"/>
    </style:style>
    <style:style style:name="BodyText2" style:display-name="Body Text 2" style:family="paragraph" style:parent-style-name="Normal">
      <style:paragraph-properties fo:widows="0" fo:orphans="0" style:text-autospace="none" fo:text-align="center"/>
      <style:text-properties style:font-name="Arial" style:font-name-complex="Arial" fo:font-size="6pt" style:font-size-asian="6pt" fo:language="en" fo:country="US" fo:hyphenate="false"/>
    </style:style>
    <style:style style:name="BodyText2Char" style:display-name="Body Text 2 Char" style:family="text" style:parent-style-name="DefaultParagraphFont">
      <style:text-properties style:font-name="Arial" style:font-name-complex="Arial" fo:font-size="6pt" style:font-size-asian="6pt" fo:language="en" fo:country="US"/>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Style18" style:display-name="Style18" style:family="paragraph" style:parent-style-name="Normal">
      <style:paragraph-properties fo:widows="0" fo:orphans="0" style:text-autospace="none"/>
      <style:text-properties style:font-name="Palatino Linotype" style:font-size-complex="12pt" style:language-asian="lt" style:country-asian="LT" fo:hyphenate="false"/>
    </style:style>
    <style:style style:name="FontStyle63" style:display-name="Font Style63" style:family="text" style:parent-style-name="DefaultParagraphFont">
      <style:text-properties style:font-name="Palatino Linotype" style:font-name-complex="Palatino Linotype" fo:font-weight="bold" style:font-weight-asian="bold" style:font-weight-complex="bold"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1:45:00Z</meta:creation-date>
    <dc:date>2016-04-11T11:45:00Z</dc:date>
    <meta:template xlink:href="Normal" xlink:type="simple"/>
    <meta:editing-cycles>1</meta:editing-cycles>
    <meta:editing-duration>PT0S</meta:editing-duration>
    <meta:document-statistic meta:page-count="4" meta:paragraph-count="66" meta:word-count="975" meta:character-count="7195" meta:row-count="224" meta:non-whitespace-character-count="6286"/>
  </office:meta>
</office:document-meta>
</file>