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indent="3.7604in">
        <style:tab-stops>
          <style:tab-stop style:type="left" style:position="3.7604in"/>
        </style:tab-stops>
      </style:paragraph-properties>
      <style:text-properties fo:font-size="13pt" style:font-size-asian="13pt" style:font-size-complex="13pt" style:language-asian="ar" style:country-asian="SA" fo:hyphenate="false"/>
    </style:style>
    <style:style style:name="P18" style:parent-style-name="Normal" style:family="paragraph">
      <style:paragraph-properties>
        <style:tab-stops>
          <style:tab-stop style:type="left" style:position="3.7604in"/>
        </style:tab-stops>
      </style:paragraph-properties>
      <style:text-properties fo:font-size="13pt" style:font-size-asian="13pt" style:font-size-complex="13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5.812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5.812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5.812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5.812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5.812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5.812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5.812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5.812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5.5125in"/>
          <style:tab-stop style:type="right" style:position="6.693in"/>
        </style:tab-stops>
      </style:paragraph-properties>
      <style:text-properties fo:hyphenate="false"/>
    </style:style>
    <style:style style:name="P67" style:parent-style-name="Normal" style:family="paragraph">
      <style:paragraph-properties>
        <style:tab-stops>
          <style:tab-stop style:type="left" style:position="5.5125in"/>
          <style:tab-stop style:type="right" style:position="6.693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left" style:position="5.5125in"/>
          <style:tab-stop style:type="right" style:position="6.693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left" style:position="5.5125in"/>
          <style:tab-stop style:type="right" style:position="6.69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ADMINISTRACIJOS</text:p>
      <text:p text:style-name="P10">DIREKTORIUS</text:p>
      <text:p text:style-name="P11"/>
      <text:p text:style-name="P12">ĮSAKYMAS</text:p>
      <text:p text:style-name="P13">DĖL LAZDIJŲ RAJONO SAVIVALDYBĖS ADMINISTRACIJOS DIREKTORIAUS<text:s/><text:line-break/>2016 M. BALANDŽIO18 D. ĮSAKYMO NR. 10V-296 „DĖL LAZDIJŲ RAJONO SAVIVALDYBĖS KAIMO PLĖTROS PROGRAMOS LĖŠŲ NAUDOJIMO TVARKOS APRAŠO PATVIRTINIMO“ PAKEITIMO</text:p>
      <text:p text:style-name="P14"/>
      <text:p text:style-name="P15">2018 m. <text:s/>kovo 14 d. Nr. 10V-209</text:p>
      <text:p text:style-name="P16">Lazdijai</text:p>
      <text:p text:style-name="P17"/>
      <text:p text:style-name="P18"/>
      <text:p text:style-name="P19"><text:span text:style-name="T20">Vadovaudamasis Lietuvos Respublikos vietos savivaldos įstatymo 29 straipsnio 8 dalies 2 punktu, Lazdijų rajono savivaldybės kaimo plėtros programa, patvirtinta Lazdijų rajono savivaldybės tarybos 2018 m. vasario 20 d. sprendimu Nr. 5TS-1174 „Dėl Lazdijų rajono savivaldybės 2018–2020 metų strateginio veiklos plano patvirtinimo“, ir Lazdijų rajono savivaldybės tarybos 2018 m. vasario 20 d. sprendimu Nr. 5TS-1175 „Dėl 2018 metų Lazdijų rajono savivaldybės biudžeto patvirtinimo“,</text:span></text:p>
      <text:p text:style-name="P21"><text:span text:style-name="T22">p a k e i č i u Lazdijų rajono savivaldybės kaimo plėtros programos lėšų naudojimo tvarkos aprašą, patvirtintą Lazdijų rajono savivaldybės administracijos direktoriaus 2016 m. balandžio 18 d. įsakymu Nr. 10V-296 „Dėl</text:span><text:span text:style-name="T23"><text:s/></text:span><text:span text:style-name="T24">Lazdijų rajono savivaldybės kaimo plėtros programos lėšų naudojimo tvarkos aprašo patvirtinimo“:</text:span></text:p>
      <text:p text:style-name="P25"><text:span text:style-name="T26">1</text:span><text:span text:style-name="T27">. Pakeičiu 2 punktą ir jį išdėstau taip:</text:span></text:p>
      <text:p text:style-name="P28"><text:span text:style-name="T29">„</text:span><text:span text:style-name="T30">2</text:span><text:span text:style-name="T31">. Kaimo plėtros programos lėšos naudojamos:</text:span></text:p>
      <text:p text:style-name="P32"><text:span text:style-name="T33">2.1</text:span><text:span text:style-name="T34">. konsultacijų ir kitų viešųjų paslaugų teikimas ūkininkams siekiant sumažinti nedarbą kaime;</text:span></text:p>
      <text:p text:style-name="P35"><text:span text:style-name="T36">2.2</text:span><text:span text:style-name="T37">. dalinis ūkininkų nuostolių kompensavimas;</text:span></text:p>
      <text:p text:style-name="P38"><text:span text:style-name="T39">2.3</text:span><text:span text:style-name="T40">. rajono savivaldybės rengiamų švenčių, konkursų, varžybų finansavimas, organizavimas.“;</text:span></text:p>
      <text:p text:style-name="P41"><text:span text:style-name="T42">2</text:span><text:span text:style-name="T43">. Pakeičiu 6 punktą ir jį išdėstau taip:<text:s/></text:span></text:p>
      <text:p text:style-name="P44"><text:span text:style-name="T45">„</text:span><text:span text:style-name="T46">6</text:span><text:span text:style-name="T47">. Aprašo 2.1 papunktyje nurodytas paslaugas ūkininkams teikia VšĮ „Darbo vietų kūrimo fondas“.“;</text:span></text:p>
      <text:p text:style-name="P48"><text:span text:style-name="T49">3</text:span><text:span text:style-name="T50">. Pakeičiu 9 punktą ir jį išdėstau taip:</text:span></text:p>
      <text:p text:style-name="P51"><text:span text:style-name="T52">„</text:span><text:span text:style-name="T53">9</text:span><text:span text:style-name="T54">.<text:s/></text:span><text:span text:style-name="T55">VšĮ „Darbo vietų kūrimo fondas“<text:s/></text:span><text:span text:style-name="T56">lėšas už<text:s/></text:span><text:span text:style-name="T57">2.1 papunktyje nurodytas paslaugas gauna, jas naudoja ir už jas atsiskaito pagal su Lazdijų rajono savivaldybės administracija sudarytą<text:s/></text:span><text:span text:style-name="T58"><text:s/>finansavimo sutartį.</text:span><text:span text:style-name="T59">“;</text:span></text:p>
      <text:p text:style-name="P60"><text:span text:style-name="T61">4</text:span><text:span text:style-name="T62">. Pripažįstu netekusiu galios 10 punktą;</text:span></text:p>
      <text:p text:style-name="P63"><text:span text:style-name="T64">5</text:span><text:span text:style-name="T65">. Pripažįstu netekusiu galios 12 punktą.</text:span></text:p>
      <text:p text:style-name="P66"/>
      <text:p text:style-name="P67"/>
      <text:p text:style-name="P68"/>
      <text:p text:style-name="P69"><text:span text:style-name="T70">Administracijos direktorius</text:span><text:span text:style-name="T71"><text:tab/>Gintautas Sal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6 M. BALANDŽIO18 D. ĮSAKYMO NR. 10V-296 „DĖL LAZDIJŲ RAJONO SAVIVALDYBĖS KAIMO PLĖTROS PROGRAMOS LĖŠŲ NAUDOJIMO TVARKOS APRAŠO PATVIRTINIMO“ PAKEITIMO</dc:title>
    <dc:subject>10V-267</dc:subject>
    <meta:initial-creator>LAZDIJŲ RAJONO SAVIVALDYBĖS ADMINISTRACIJOS DIREKTORIUS</meta:initial-creator>
    <dc:creator>adlibuser</dc:creator>
    <meta:creation-date>2021-05-25T06:02:00Z</meta:creation-date>
    <dc:date>2021-05-25T06:02:00Z</dc:date>
    <meta:print-date>2018-03-02T06:2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85" meta:character-count="2006" meta:row-count="62" meta:non-whitespace-character-count="1742"/>
  </office:meta>
</office:document-meta>
</file>