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text-properties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fo:line-height="150%"/>
      <style:text-properties fo:color="#000000" style:font-size-complex="12pt" fo:hyphenate="false"/>
    </style:style>
    <style:style style:name="P15" style:parent-style-name="Normal" style:family="paragraph">
      <style:paragraph-properties fo:keep-together="always" fo:text-align="center" style:vertical-align="middle" fo:line-height="150%"/>
      <style:text-properties fo:color="#000000" style:font-size-complex="12pt" fo:hyphenate="false"/>
    </style:style>
    <style:style style:name="P1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style:vertical-align="middle" fo:line-height="150%">
        <style:tab-stops>
          <style:tab-stop style:type="left" style:position="4.4062in"/>
          <style:tab-stop style:type="left" style:position="5.5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27"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28"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29" style:parent-style-name="Normal" style:family="paragraph">
      <style:paragraph-properties fo:text-align="justify" style:vertical-align="middle">
        <style:tab-stops>
          <style:tab-stop style:type="left" style:position="0.5in"/>
        </style:tab-stops>
      </style:paragraph-properties>
      <style:text-properties fo:color="#000000" style:font-size-complex="12pt" fo:hyphenate="false"/>
    </style:style>
    <style:style style:name="P30"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T3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236in" svg:height="0.6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text:span text:style-name="T10">DĖL ŽUVININKYSTĖS TARNYBOS PRIE LIETUVOS RESPUBLIKOS ŽEMĖS ŪKIO MINISTERIJOS DIREKTORIAUS 2011 M. SAUSIO 24 D. ĮSAKYMO NR. V1-5 „DĖL<text:s/></text:span><text:span text:style-name="T11">ŽUVŲ IŠTEKLIŲ NAUDOTOJŲ, TURINČIŲ TEISĘ ŽVEJOTI ATVIROJE BALTIJOS JŪROJE, ŽVEJOJANČIŲ BALTIJOS JŪROJE LIETUVOS RESPUBLIKOS ŽVEJYBOS LAIVŲ IR ŽVEJOJANČIŲ BALTIJOS JŪROS PRIEKRANTĖS ŽVEJYBOS ZONOJE LIETUVOS RESPUBLIKOS ŽVEJYBOS LAIVŲ SĄRAŠŲ PATVIRTINIMO“ PAKEITIMO</text:span></text:p>
      <text:p text:style-name="P12"/>
      <text:p text:style-name="P13">2015 m. vasario 11 d. Nr. V1-26</text:p>
      <text:p text:style-name="P14">Vilnius</text:p>
      <text:p text:style-name="P15"/>
      <text:p text:style-name="P16"><text:span text:style-name="T17">P a k e i č i u Žvejojančių Baltijos jūroje<text:s/></text:span><text:span text:style-name="T18">Lietuvos Respublikos žvejybos laivų<text:s/></text:span><text:span text:style-name="T19">sąrašo, patvirtinto Žuvininkystės tarnybos prie Lietuvos Respublikos žemės ūkio ministerijos direktoriaus 2011 m. sausio 24 d. įsakymu Nr. V1-5 „Dėl Žuvų išteklių naudotojų, turinčių teisę žvejoti atviroje Baltijos jūroje, Žvejojančių Baltijos jūroje Lietuvos Respublikos žvejybos laivų ir Žvejojančių Baltijos jūros priekrantės žvejybos zonoje Lietuvos Respublikos žvejybos laivų sąrašų patvirtinimo pakeitimo“, pirmąją pastraipą ir išdėstau taip: <text:s/></text:span></text:p>
      <text:p text:style-name="P20"><text:span text:style-name="T21">„</text:span><text:span text:style-name="T22">Žvejojančių Baltijos jūroje Lietuvos Respublikos žvejybos laivų žvejybos pajėgumo rezervas*:</text:span><text:span text:style-name="T23">“</text:span><text:span text:style-name="T24"><text:tab/>910</text:span><text:span text:style-name="T25"><text:tab/>1 555</text:span></text:p>
      <text:p text:style-name="P26"/>
      <text:p text:style-name="P27"/>
      <text:p text:style-name="P28"/>
      <text:p text:style-name="P29">Direktoriaus pavaduotojas,<text:tab/><text:tab/><text:tab/><text:tab/><text:tab/>Aidas Adomaitis</text:p>
      <text:p text:style-name="P30"><text:span text:style-name="T31">atliek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user</dc:creator>
    <meta:creation-date>2019-12-03T09:01:00Z</meta:creation-date>
    <dc:date>2019-12-03T09:01:00Z</dc:date>
    <meta:print-date>2015-02-11T14:02:00Z</meta:print-date>
    <meta:template xlink:href="Normal.dotm" xlink:type="simple"/>
    <meta:editing-cycles>2</meta:editing-cycles>
    <meta:editing-duration>PT0S</meta:editing-duration>
    <meta:document-statistic meta:page-count="1" meta:paragraph-count="11" meta:word-count="159" meta:character-count="1288" meta:row-count="25" meta:non-whitespace-character-count="1140"/>
  </office:meta>
</office:document-meta>
</file>