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<text:span text:style-name="T8">DĖL ANYKŠČIŲ RAJONO SAVIVALDYBĖS ADMINISTRACIJOS DIREKTORIAUS 2021 M. SPALIO 8 D. ĮSAKYMO NR. 1-AĮ-890 „DĖL ASMENINĖS PAGALBOS TEIKIMO ORGANIZAVIMO ANYKŠČIŲ RAJONO</text:span><text:span text:style-name="T9"><text:s/></text:span><text:span text:style-name="T10">SAVIVALDYBĖJE IR ASMENINĖS PAGALBOS TEIKIMO ORGANIZAVIMO IR MOKĖJIMO UŽ ASMENINĘ PAGALBĄ ANYKŠČIŲ RAJONO SAVIVALDYBĖJE TVARKOS APRAŠO PATVIRTINIMO“ PAKEITIMO</text:span></text:p>
      <text:p text:style-name="P11"/>
      <text:p text:style-name="P12">2023 m. balandžio 7 d. Nr.<text:s/><text:span text:style-name="T13">1-AĮ-293</text:span></text:p>
      <text:p text:style-name="P14">Anykščiai</text:p>
      <text:p text:style-name="P15"/>
      <text:p text:style-name="P16"><text:span text:style-name="T17">Vadovaudamasi Lietuvos Respublikos vietos savivaldos įstatymo 18 straipsnio 1 dalimi, 29 straipsnio 8 dalies 2 punktu, 29 straipsnio 5 dalimi (redakcija, galiojusi iki 2023-04-01)</text:span><text:span text:style-name="T18">, Neįgaliojo mokėjimo už asmeninę pagalbą dydžio nustatymo tvarkos aprašo, patvirtinto Lietuvos Respublikos socialinės apsaugos ir darbo ministro 2021 m. liepos 1 d. įsakymu Nr. A1-478 „Dėl<text:s/></text:span><text:span text:style-name="T19">Lietuvos Respublikos neįgaliųjų socialinės integracijos įstatymo 25</text:span><text:span text:style-name="T20">1<text:s/></text:span><text:span text:style-name="T21">straipsnio įgyvendinimo“, 3 punktu, ir atsižvelgdama į Anykščių rajono socialinių paslaugų centro 2023 m. sausio 30 d. raštą<text:s/></text:span><text:soft-page-break/><text:span text:style-name="T22">Nr. S-116 „Dėl Anykščių rajono socialinių paslaugų centro teikiamos asmeninės pagalbos neįgaliesiems vienos valandos paslaugos kainos keitimo“,</text:span></text:p>
      <text:p text:style-name="P23"><text:span text:style-name="T24">1</text:span><text:span text:style-name="T25">. P a k e i č i u <text:s/>Anykščių rajono savivaldybės administracijos direktoriaus 2021 m. spalio 8 d. įsakymo Nr. 1-AĮ-890 „Dėl asmeninės pagalbos teikimo organizavimo Anykščių rajono savivaldybėje ir asmeninės pagalbos teikimo organizavimo ir mokėjimo už asmeninę pagalbą Anykščių rajono savivaldybėje tvarkos aprašo patvirtinimo“ <text:s/>(toliau – Įsakymas) 2 punktą ir jį išdėstau taip:</text:span></text:p>
      <text:p text:style-name="P26"><text:span text:style-name="T27">„</text:span><text:span text:style-name="T28">2</text:span><text:span text:style-name="T29">.<text:s/></text:span><text:span text:style-name="T30">Nustata</text:span><text:span text:style-name="T31">u asmeninės pagalbos valandinį įkainį asmeniui – 11,10 Eur.</text:span><text:span text:style-name="T32">“.</text:span></text:p>
      <text:p text:style-name="P33"><text:span text:style-name="T34">2</text:span><text:span text:style-name="T35">.<text:s/></text:span><text:span text:style-name="T36">P a k e i č i u Įsakymo 3 punktą ir jį išdėstau taip:</text:span></text:p>
      <text:p text:style-name="P37"><text:span text:style-name="T38">„</text:span><text:span text:style-name="T39">3</text:span><text:span text:style-name="T40">. S k i r i u  Anykščių rajono savivaldybės administracijos Socialinės paramos skyriaus specialistus mieste/seniūnijose vertinti ir nustatyti asmeninės pagalbos poreikį asmeniui su negalia.“.</text:span></text:p>
      <text:p text:style-name="P41"><text:span text:style-name="T42">3</text:span><text:span text:style-name="T43">.<text:s/></text:span><text:span text:style-name="T44">Šio įsakymo 1 punkte nustatytas asmeninės<text:s/></text:span><text:span text:style-name="T45">pagalbos valandinis įkainis</text:span><text:s/><text:span text:style-name="T46">taikomas nuo 2023 m. kovo 1 d.</text:span></text:p>
      <text:p text:style-name="P47"><text:span text:style-name="T48">Šis įsakymas skelbiamas Anykščių rajono savivaldybės interneto svetainėje ir Teisės aktų registre.<text:s/></text:span></text:p>
      <text:p text:style-name="P49"/>
      <text:p text:style-name="P50"/>
      <text:p text:style-name="P51"/>
      <text:p text:style-name="P52">Administracijos direktoriaus pavaduotoja,</text:p>
      <text:p text:style-name="P53"><text:span text:style-name="T54">pavaduojanti administracijos direktorę</text:span><text:span text:style-name="T55"><text:tab/>Veneta Veršu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ė</meta:initial-creator>
    <dc:creator>adlibuser</dc:creator>
    <meta:creation-date>2023-04-11T05:59:00Z</meta:creation-date>
    <dc:date>2023-04-11T05:59:00Z</dc:date>
    <meta:print-date>2021-12-23T12:30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264" meta:character-count="2143" meta:row-count="137" meta:non-whitespace-character-count="1922"/>
  </office:meta>
</office:document-meta>
</file>