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T14" style:parent-style-name="DefaultParagraphFont" style:family="text">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0pt" style:font-size-asian="10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659in"/>
      <style:text-properties style:font-size-complex="12pt" style:language-asian="lt" style:country-asian="LT"/>
    </style:style>
    <style:style style:name="P26" style:parent-style-name="Normal" style:family="paragraph">
      <style:paragraph-properties fo:text-align="justify" fo:text-indent="0.8659in"/>
      <style:text-properties style:font-size-complex="12pt" style:language-asian="lt" style:country-asian="LT"/>
    </style:style>
    <style:style style:name="P27" style:parent-style-name="Normal" style:family="paragraph">
      <style:paragraph-properties fo:text-align="justify" fo:text-indent="0.8659in"/>
      <style:text-properties style:font-size-complex="12pt" style:language-asian="lt" style:country-asian="LT"/>
    </style:style>
    <style:style style:name="P28" style:parent-style-name="Normal" style:family="paragraph">
      <style:paragraph-properties fo:text-align="justify" fo:text-indent="0.8659in"/>
      <style:text-properties style:font-size-complex="12pt" style:language-asian="lt" style:country-asian="L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0pt" style:font-size-asian="10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659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8659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ableColumn51" style:family="table-column">
      <style:table-column-properties style:column-width="0.6895in" style:use-optimal-column-width="false"/>
    </style:style>
    <style:style style:name="TableColumn52" style:family="table-column">
      <style:table-column-properties style:column-width="0.834in" style:use-optimal-column-width="false"/>
    </style:style>
    <style:style style:name="TableColumn53" style:family="table-column">
      <style:table-column-properties style:column-width="1.3548in" style:use-optimal-column-width="false"/>
    </style:style>
    <style:style style:name="TableColumn54" style:family="table-column">
      <style:table-column-properties style:column-width="0.8854in" style:use-optimal-column-width="false"/>
    </style:style>
    <style:style style:name="TableColumn55" style:family="table-column">
      <style:table-column-properties style:column-width="0.9611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1.0826in" style:use-optimal-column-width="false"/>
    </style:style>
    <style:style style:name="Table50" style:family="table">
      <style:table-properties style:width="6.8909in" fo:margin-left="0.075in" table:align="left"/>
    </style:style>
    <style:style style:name="TableRow58" style:family="table-row">
      <style:table-row-properties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P71"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Row72" style:family="table-row">
      <style:table-row-properties style:use-optimal-row-height="false"/>
    </style:style>
    <style:style style:name="P73" style:parent-style-name="Normal" style:family="paragraph">
      <style:paragraph-properties fo:text-align="justify" fo:margin-left="-0.075in" fo:margin-right="-0.075in">
        <style:tab-stops>
          <style:tab-stop style:type="left" style:position="-0.0986in"/>
        </style:tab-stops>
      </style:paragraph-properties>
      <style:text-properties fo:font-size="10pt" style:font-size-asian="10pt" style:language-asian="lt" style:country-asian="LT"/>
    </style:style>
    <style:style style:name="P74" style:parent-style-name="Normal" style:family="paragraph">
      <style:paragraph-properties fo:text-align="justify" fo:margin-left="-0.075in" fo:margin-right="-0.075in">
        <style:tab-stops>
          <style:tab-stop style:type="left" style:position="-0.0986in"/>
        </style:tab-stops>
      </style:paragraph-properties>
      <style:text-properties fo:font-size="10pt" style:font-size-asian="10pt" style:language-asian="lt" style:country-asian="LT"/>
    </style:style>
    <style:style style:name="P75" style:parent-style-name="Normal" style:family="paragraph">
      <style:paragraph-properties fo:text-align="justify" fo:margin-left="-0.075in" fo:margin-right="-0.075in">
        <style:tab-stops>
          <style:tab-stop style:type="left" style:position="-0.0986in"/>
        </style:tab-stops>
      </style:paragraph-properties>
      <style:text-properties fo:font-size="10pt" style:font-size-asian="10pt" style:language-asian="lt" style:country-asian="LT"/>
    </style:style>
    <style:style style:name="P76" style:parent-style-name="Normal" style:family="paragraph">
      <style:paragraph-properties fo:text-align="justify"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P81" style:parent-style-name="Normal" style:family="paragraph">
      <style:paragraph-properties fo:text-align="justify" fo:margin-left="-0.075in" fo:margin-right="-0.075in">
        <style:tab-stops>
          <style:tab-stop style:type="left" style:position="-0.0986in"/>
        </style:tab-stops>
      </style:paragraph-properties>
      <style:text-properties fo:font-size="10pt" style:font-size-asian="10pt" style:language-asian="lt" style:country-asian="LT"/>
    </style:style>
    <style:style style:name="TableRow82" style:family="table-row">
      <style:table-row-properties style:min-row-height="0.8583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justify" fo:margin-left="-0.075in" fo:margin-right="-0.075in">
        <style:tab-stops>
          <style:tab-stop style:type="left" style:position="-0.0986in"/>
        </style:tab-stops>
      </style:paragraph-properties>
    </style:style>
    <style:style style:name="T85" style:parent-style-name="DefaultParagraphFont" style:family="text">
      <style:text-properties fo:font-size="10pt" style:font-size-asian="10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justify" fo:margin-left="-0.075in" fo:margin-right="-0.075in" fo:text-indent="0.0368in">
        <style:tab-stops>
          <style:tab-stop style:type="left" style:position="-0.0986in"/>
        </style:tab-stops>
      </style:paragraph-properties>
      <style:text-properties fo:font-size="10pt" style:font-size-asian="10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P98" style:parent-style-name="Normal" style:family="paragraph">
      <style:paragraph-properties fo:text-align="justify" fo:text-indent="0.8659in">
        <style:tab-stops>
          <style:tab-stop style:type="left" style:position="0.5in"/>
          <style:tab-stop style:type="left" style:position="0.6895in"/>
        </style:tab-stops>
      </style:paragraph-properties>
      <style:text-properties style:font-size-complex="12pt" style:language-asian="lt" style:country-asian="LT"/>
    </style:style>
    <style:style style:name="P99" style:parent-style-name="Normal" style:family="paragraph">
      <style:paragraph-properties fo:text-align="justify" fo:text-indent="0.8659in">
        <style:tab-stops>
          <style:tab-stop style:type="left" style:position="0.5in"/>
          <style:tab-stop style:type="left" style:position="0.6895in"/>
        </style:tab-stops>
      </style:paragraph-properties>
      <style:text-properties style:font-size-complex="12pt" style:language-asian="lt" style:country-asian="LT"/>
    </style:style>
    <style:style style:name="P100"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P101"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694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8659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659in">
        <style:tab-stops>
          <style:tab-stop style:type="left" style:position="0.6895in"/>
        </style:tab-stops>
      </style:paragraph-properties>
    </style:style>
    <style:style style:name="P109" style:parent-style-name="Normal" style:family="paragraph">
      <style:paragraph-properties fo:text-align="justify" fo:text-indent="0.8659in">
        <style:tab-stops>
          <style:tab-stop style:type="left" style:position="0.6895in"/>
        </style:tab-stops>
      </style:paragraph-properties>
      <style:text-properties style:font-size-complex="12pt" style:language-asian="lt" style:country-asian="LT"/>
    </style:style>
    <style:style style:name="P110" style:parent-style-name="Normal" style:family="paragraph">
      <style:paragraph-properties fo:text-align="justify" fo:text-indent="0.8659in">
        <style:tab-stops>
          <style:tab-stop style:type="left" style:position="0.6895in"/>
        </style:tab-stops>
      </style:paragraph-properties>
      <style:text-properties style:font-size-complex="12pt" style:language-asian="lt" style:country-asian="LT"/>
    </style:style>
    <style:style style:name="P111" style:parent-style-name="Normal" style:family="paragraph">
      <style:paragraph-properties fo:text-align="justify">
        <style:tab-stops>
          <style:tab-stop style:type="left" style:position="0.689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14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EUROPOS SĄJUNGOS FONDŲ LĖŠŲ, IŠMOKĖTŲ PROJEKTO<text:s/></text:span><text:span text:style-name="T14"><text:line-break/>NR. VP2-5.1-SM-02-V-01-012 VYKDYTOJAI AKCINEI BENDROVEI „LIETUVOS GELEŽINKELIAI“, GRĄŽINIMO IR LIETUVOS RESPUBLIKOS SUSISIEKIMO MINISTRO 2012 M. RUGSĖJO 11 D. ĮSAKYMO NR. 3-598 „DĖL FINANSAVIMO SKYRIMO PROJEKTUI, PATEIKTAM PAGAL EKONOMIKOS AUGIMO VEIKSMŲ PROGRAMOS 5 PRIORITETO „TRANSEUROPINIŲ TRANSPORTO TINKLŲ PLĖTRA“ VP2-5.1-SM-02-V PRIEMONĘ „TRANSEUROPINĖS REIKŠMĖS GELEŽINKELIO LINIJŲ MODERNIZAVIMAS IR PLĖTRA, REIKIAMOS INFRASTRUKTŪROS SUKŪRIMAS VIEŠIESIEMS LOGISTIKOS CENTRAMS STEIGTI“ PAKEITIMO</text:span></text:p>
      <text:p text:style-name="P15"/>
      <text:p text:style-name="P16">2014 m. birželio 20 d. Nr. 3-243-(E)</text:p>
      <text:p text:style-name="P17"/>
      <text:p text:style-name="P18">Vilnius</text:p>
      <text:p text:style-name="P19"/>
      <text:p text:style-name="P20"/>
      <text:p text:style-name="P21"><text:span text:style-name="T22">Vadovaudamasis Projektų administravimo ir finansavimo taisyklių, patvirtintų Lietuvos Respublikos Vyriausybės 2007 m. gruodžio 19 d. nutarimu Nr. 1443 „Dėl Projektų administravimo ir finansavimo taisyklių patvirtinimo“, 179.1 ir 198.2 papunkčiai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5.2.2 ir 8.4 papunkčiais, 2012 m. lapkričio 8 d. projekto „Esamo geležinkelio ruožo Kaunas (Palemonas)–Gaižiūnai rekonstrukcija“, projekto kodas Nr. VP2-5.1-SM-02-V-01-012 (toliau – Projektas), finansavimo ir administravimo sutarties Nr. 1F-286 (toliau – Sutartis) bendrųjų sąlygų 9.1 ir 10.13 papunkčiais ir atsižvelgdamas į Transporto investicijų direkcijos 2014 m. gegužės 20 d. raštu Nr. 1.2-616 „Dėl informacijos apie pažeidimą pateikimo“ pateiktą 2014 m. gegužės 16 d. pažeidimo tyrimo išvadą Nr. VP2-5.1-SM-02-V-01-012/IT01/ID-2 (pažeidimo unikalus kodas R1828/TID/VP2-5.1-SM-02-V/0009), kurioje nurodyta, kad:</text:span></text:p>
      <text:p text:style-name="P23"><text:span text:style-name="T24">- akcinei bendrovei „Lietuvos geležinkeliai“ (toliau – Projekto vykdytojas) buvo apmokėtos išlaidos, skirtos Projekto vykdytojui nuosavybės arba patikėjimo teise nepriklausančiam turtui rekonstruoti, kurios neatitiko VP2-5.1-SM-02-V priemonės „Transeuropinės reikšmės geležinkelio linijų modernizavimas ir plėtra, reikiamos infrastruktūros sukūrimas viešiesiems logistikos centrams steigti“ iš Europos Sąjungos fondų lėšų bendrai finansuojamų projektų finansavimo sąlygų aprašo, patvirtinto Lietuvos Respublikos susisiekimo ministro 2008 m. rugsėjo 5 d. įsakymu Nr. 3-323 „Dėl VP2-5.1-SM-02-V priemonės „Transeuropinės reikšmės geležinkelio linijų modernizavimas ir plėtra, reikiamos infrastruktūros sukūrimas viešiesiems logistikos centrams steigti“ iš Europos Sąjungos fondų lėšų bendrai finansuojamų projektų finansavimo sąlygų aprašo patvirtinimo“ (toliau – Aprašas), 20.4 papunkčio, pagal kurį turtas, kuriam sukurti ar rekonstruoti skiriamas finansavimas, turi priklausyti Projekto vykdytojui nuosavybės arba patikėjimo teise, reikalavimų;</text:span></text:p>
      <text:p text:style-name="P25"/>
      <text:p text:style-name="P26"/>
      <text:p text:style-name="P27">- Projekto vykdytojui buvo apmokėtos išlaidos, susijusios su darbais, atliktais žemės sklype, į kurį Projekto vykdytojas neturėjo daiktinės teisės, kurios neatitiko Aprašo 20.5 papunkčio,<text:s/><text:soft-page-break/>pagal kurį Projekto vykdytojas turi turėti daiktinę teisę į žemę, kurioje vykdomas arba numatomas vykdyti Projektas, reikalavimų;</text:p>
      <text:p text:style-name="P28">- Projekto vykdytojui buvo apmokėtos išlaidos, susijusios su kelio ženklų įrengimu geležinkelio pervažų prieigose, nors pagal Pervažų įrengimo ir naudojimo taisyklių, patvirtintų Lietuvos Respublikos susisiekimo ministro 2005 m. sausio 27 d. įsakymu Nr. 3-36 „Dėl Pervažų įrengimo ir naudojimo taisyklių patvirtinimo“, 121.2.2 papunktį pervažos prieigose esančius kelio ženklus įrengia, taiso ir prižiūri automobilių kelią eksploatuojanti organizacija;</text:p>
      <text:p text:style-name="P29"><text:span text:style-name="T30">- minėtos išlaidos yra netinkamos finansuoti vadovaujanti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toliau – Išlaidų tinkamumo taisyklės), 19.8.1 papunkčiu, pagal kurį netinkamomis finansuoti išlaidomis laikomos išlaidos, kurios padidina projekto sąnaudas, proporcingai nepadidindamos jo vertės, taip pat jos neatitinka Išlaidų tinkamumo taisyklių 8.8 papunkčio, pagal kurį tam, kad būtų pripažintos tinkamomis finansuoti, išlaidos privalo atitikti Išlaidų tinkamumo taisyklėse, projektų finansavimo sąlygų aprašuose ir kituose teisės aktuose išdėstytus reikalavimus, Sutarties bendrųjų sąlygų<text:s/></text:span><text:span text:style-name="T31"><text:line-break/>3.1.1 papunkčio, pagal kurį tinkamomis finansuoti gali būti pripažintos tik tokios Projekto išlaidos, kurios atitinka Išlaidų tinkamumo taisykles, ir Sutarties bendrųjų sąlygų 3.1.2 papunkčio, pagal kurį tinkamomis finansuoti gali būti pripažintos tik tokios Projekto išlaidos, kurios</text:span><text:span text:style-name="T32"><text:s/></text:span><text:span text:style-name="T33">atitinka Apraše nustatytus reikalavimus, nuostatų:</text:span></text:p>
      <text:p text:style-name="P34"><text:span text:style-name="T35">1</text:span><text:span text:style-name="T36">.<text:s/></text:span><text:span text:style-name="T37">Sumažin</text:span><text:span text:style-name="T38">u Sutartyje nustatytą didžiausią Projekto tinkamų finansuoti išlaidų sumą 31 746,34 Lt (trisdešimt vienu tūkstančiu septyniais šimtais keturiasdešimt šešiais litais 34 ct), iš kurių Europos Sąjungos finansinės paramos lėšos sudaro 26 984,39 Lt (dvidešimt šešis tūkstančius devynis šimtus aštuoniasdešimt keturis litus 39 ct), Projekto vykdytojo lėšos – 4 761,95 Lt (keturis tūkstančius septynis šimtus šešiasdešimt vieną litą 95 ct).</text:span></text:p>
      <text:p text:style-name="P39"><text:span text:style-name="T40">2</text:span><text:span text:style-name="T41">.<text:s/></text:span><text:span text:style-name="T42">Nustata</text:span><text:span text:style-name="T43">u, kad Projekto vykdytojo grąžintinų Europos Sąjungos finansinės paramos lėšų suma, susijusi su Projektu, yra 26 984,39 Lt (dvidešimt šeši tūkstančiai devyni šimtai aštuoniasdešimt keturi litai 39 ct).</text:span></text:p>
      <text:p text:style-name="P44"><text:span text:style-name="T45">3</text:span><text:span text:style-name="T46">.<text:s/></text:span><text:span text:style-name="T47">Pakeiči</text:span><text:span text:style-name="T48">u Lietuvos Respublikos susisiekimo ministro 2012 m. rugsėjo 11 d. įsakymo Nr. 3-598 „Dėl finansavimo skyrimo projektui, pateiktam pagal Ekonomikos augimo veiksmų programos 5 prioriteto „Transeuropinių transporto tinklų plėtra“ VP2-5.1-SM-02-V priemonę „Transeuropinės reikšmės geležinkelio linijų modernizavimas ir plėtra, reikiamos infrastruktūros sukūrimas viešiesiems logistikos centrams steigti“ 1 punkto lentelę ir ją išdėstau taip:</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Paraiškos kodas</text:p>
          </table:table-cell>
          <table:table-cell table:style-name="TableCell61" table:number-rows-spanned="2">
            <text:p text:style-name="P62">Pareiškėjas (projekto vykdytojas)</text:p>
          </table:table-cell>
          <table:table-cell table:style-name="TableCell63" table:number-rows-spanned="2">
            <text:p text:style-name="P64">Projekto pavadinimas</text:p>
          </table:table-cell>
          <table:table-cell table:style-name="TableCell65" table:number-rows-spanned="2">
            <text:p text:style-name="P66">Transporto investicijų direkcijos vertinimo ataskaitos data ir registracijos Nr.</text:p>
          </table:table-cell>
          <table:table-cell table:style-name="TableCell67" table:number-columns-spanned="2">
            <text:p text:style-name="P68">Maksimali skiriamo finansavimo lėšų suma, Lt</text:p>
          </table:table-cell>
          <table:covered-table-cell/>
          <table:table-cell table:style-name="TableCell69" table:number-rows-spanned="2">
            <text:p text:style-name="P70">Iš viso skiriamas finansa-</text:p>
            <text:p text:style-name="P71">vimas, Lt</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Europos Sąjungos fondų lėšos</text:p>
          </table:table-cell>
          <table:table-cell table:style-name="TableCell79">
            <text:p text:style-name="P80">Lietuvos Respublikos valstybės biudžeto lėšos, skirtos projektų bendrajam finansavimui</text:p>
          </table:table-cell>
          <table:covered-table-cell>
            <text:p text:style-name="P81"/>
          </table:covered-table-cell>
        </table:table-row>
        <table:table-row table:style-name="TableRow82">
          <table:table-cell table:style-name="TableCell83">
            <text:p text:style-name="P84"><text:span text:style-name="T85">VP2-5.1-SM-02-V -01-012</text:span></text:p>
          </table:table-cell>
          <table:table-cell table:style-name="TableCell86">
            <text:p text:style-name="P87">AB<text:line-break/><text:s/>„Lietuvos<text:line-break/><text:s/>geležinkeliai“</text:p>
          </table:table-cell>
          <table:table-cell table:style-name="TableCell88">
            <text:p text:style-name="P89">Esamo geležinkelio ruožo Kaunas (Palemonas)–Gaižiūnai rekonstrukcija</text:p>
          </table:table-cell>
          <table:table-cell table:style-name="TableCell90">
            <text:p text:style-name="P91">2012-08-31 <text:s text:c="31"/>Nr. 1.10-35</text:p>
          </table:table-cell>
          <table:table-cell table:style-name="TableCell92">
            <text:p text:style-name="P93">64 092 926,29</text:p>
          </table:table-cell>
          <table:table-cell table:style-name="TableCell94">
            <text:p text:style-name="P95">0,00</text:p>
          </table:table-cell>
          <table:table-cell table:style-name="TableCell96">
            <text:p text:style-name="P97">64 092 926,29“</text:p>
          </table:table-cell>
        </table:table-row>
      </table:table>
      <text:p text:style-name="P98"/>
      <text:p text:style-name="P99"/>
      <text:p text:style-name="P100"/>
      <text:p text:style-name="P101"><text:span text:style-name="T102">4</text:span><text:span text:style-name="T103">.<text:s/></text:span><text:span text:style-name="T104">Pavedu</text:span><text:span text:style-name="T105"><text:s/>Transporto investicijų direkcijai išskaičiuoti šio įsakymo 2 punkte nurodytą grąžintiną Europos Sąjungos finansinės paramos finansavimo lėšų sumą iš Projekto vykdytojo pagal Projektą teikiamų mokėjimo prašymų.<text:s/></text:span></text:p>
      <text:p text:style-name="P106"><text:span text:style-name="T107">Šis įsakymas gali būti skundžiamas Lietuvos Respublikos administracinių bylų teisenos įstatymo nustatyta tvarka.<text:s/></text:span></text:p>
      <text:p text:style-name="P108"/>
      <text:p text:style-name="P109"/>
      <text:p text:style-name="P110"/>
      <text:p text:style-name="P111"><text:span text:style-name="T112">Susisiekimo ministras</text:span><text:span text:style-name="T113"><text: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Rimantas Sin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s Babianskas</meta:initial-creator>
    <dc:creator>SYSTEM</dc:creator>
    <meta:creation-date>2014-07-08T08:06:00Z</meta:creation-date>
    <dc:date>2014-07-08T08:06:00Z</dc:date>
    <meta:print-date>2014-06-16T09:03:00Z</meta:print-date>
    <meta:template xlink:href="Normal" xlink:type="simple"/>
    <meta:editing-cycles>2</meta:editing-cycles>
    <meta:editing-duration>PT0S</meta:editing-duration>
    <meta:document-statistic meta:page-count="3" meta:paragraph-count="36" meta:word-count="864" meta:character-count="7214" meta:row-count="172" meta:non-whitespace-character-count="6386"/>
  </office:meta>
</office:document-meta>
</file>