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A"/>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ab-stops>
          <style:tab-stop style:type="left" style:position="3.93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VEIKATOS APSAUGOS MINISTRAS</text:span></text:p>
      <text:p text:style-name="P10"/>
      <text:p text:style-name="P11">ĮSAKYMAS</text:p>
      <text:p text:style-name="P12"><text:span text:style-name="T13">DĖL LIETUVOS RESPUBLIKOS SVEIKATOS APSAUGOS MINISTRO<text:s/></text:span><text:span text:style-name="T14"><text:line-break/>1998 M. GRUODŽIO 7 D. ĮSAKYMO NR. 713 „DĖL KRAUJO DONORŲ REGISTRO NUOSTATŲ PATVIRTINIMO“ PAKEITIMO</text:span></text:p>
      <text:p text:style-name="P15"/>
      <text:p text:style-name="P16">2024 m. lapkričio 19 d. Nr. V-1128</text:p>
      <text:p text:style-name="P17">Vilnius</text:p>
      <text:p text:style-name="P18"/>
      <text:p text:style-name="P19"><text:span text:style-name="T20">P a k e i č i u Lietuvos Respublikos sveikatos apsaugos ministro 1998 m. gruodžio 7 d. įsakymą Nr. 713 „Dėl Kraujo donorų registro nuostatų patvirtinimo“:</text:span></text:p>
      <text:p text:style-name="P21"><text:span text:style-name="T22">1</text:span><text:span text:style-name="T23">.<text:s/></text:span><text:span text:style-name="T24">Pakeičiu preambulę ir ją išdėstau taip:</text:span></text:p>
      <text:p text:style-name="P25"><text:span text:style-name="T26">„Vadovaudamasi Lietuvos Respublikos kraujo donorystės įstatymo 9 straipsniu, Lietuvos Respublikos valstybės informacinių išteklių valdymo įstatymo 22 straipsnio 2 dalies 1 punktu:“.</text:span></text:p>
      <text:p text:style-name="P27"><text:span text:style-name="T28">2</text:span><text:span text:style-name="T29">. Pakeičiu nurodytu įsakymu patvirtintus Kraujo donorų registro nuostatus:</text:span></text:p>
      <text:p text:style-name="P30"><text:span text:style-name="T31">2.1</text:span><text:span text:style-name="T32">. Pakeičiu 5 punktą ir jį išdėstau taip:</text:span></text:p>
      <text:p text:style-name="P33"><text:span text:style-name="T34">„</text:span><text:span text:style-name="T35">5</text:span><text:span text:style-name="T36">.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valstybės informacinių išteklių valdymo įstatymu, Lietuvos Respublikos kraujo donorystės įstatymu, Lietuvos Respublikos asmens duomenų teisinės apsaugos įstatymu, Lietuvos Respublikos kibernetinio saugumo įstatymu, Lietuvos Respublikos teisės gauti informaciją ir duomenų pakartotinio naudojimo įstatymu, Valstybės informacinių išteklių svarbos vertinimo tvarkos aprašu, patvirtintu Lietuvos Respublikos Vyriausybės 2024 m. gegužės 15 d. nutarimu Nr. 349 „Dėl Lietuvos Respublikos valstybės informacinių išteklių valdymo įstatymo įgyvendinimo“</text:span>, Valstybės informacinių išteklių svarbos<text:s/><text:soft-page-break/>vertinimo metodika, patvirtinta Lietuvos Respublikos ekonomikos ir inovacijų ministro 2023 m. liepos 19 d. įsakymu Nr. 4-418 „Dėl Valstybės informacinių išteklių svarbos vertinimo metodikos patvirtinimo“,<text:s/><text:span text:style-name="T37">šiais nuostatais ir kitais teisės aktais, reglamentuojančiais registrų veiklą.“</text:span></text:p>
      <text:p text:style-name="P38"><text:span text:style-name="T39">2.2</text:span><text:span text:style-name="T40">. Papildau 13.7.12 ir 13.7.13<text:s/></text:span><text:span text:style-name="T41"><text:s/></text:span><text:span text:style-name="T42">papunkčiais:</text:span></text:p>
      <text:p text:style-name="P43"><text:span text:style-name="T44">„</text:span><text:span text:style-name="T45">13.7.12</text:span><text:span text:style-name="T46">. anti-A izoagliutininų Ig M titrų rezultatai (jei atlikta);</text:span></text:p>
      <text:p text:style-name="P47"><text:span text:style-name="T48">13.7.13</text:span><text:span text:style-name="T49">. anti-B izoagliutininų Ig M titrų rezultatai (jei atlikta);“.</text:span></text:p>
      <text:p text:style-name="P50"><text:span text:style-name="T51">2.3</text:span><text:span text:style-name="T52">. Pakeičiu 52 punktą ir jį išdėstau taip:</text:span></text:p>
      <text:p text:style-name="P53"><text:span text:style-name="T54">„</text:span><text:span text:style-name="T55">52</text:span><text:span text:style-name="T56">. Registro duomenų saugos reikalavimus nustato Registro valdytojo tvirtinami Registro duomenų saugos nuostatai ir kiti saugos dokumentai, kurie rengiami, derinami ir tvirtinami laikantis Reglamento (ES) 2016/679, Kibernetinio saugumo įstatymo, Bendrųjų elektroninės informacijos saugos reikalavimų aprašo, patvirtinto Lietuvos Respublikos Vyriausybės 2013 m. liepos 24 d. nutarimu Nr. 716 „Dėl Bendrųjų elektroninės informacijos saugos reikalavimų aprašo ir Saugos dokumentų turinio gairių aprašo patvirtinimo“, ir kitų teisės aktų, reglamentuojančių duomenų saugą, reikalavimų.“</text:span></text:p>
      <text:p text:style-name="P57"><text:span text:style-name="T58">2.4</text:span><text:span text:style-name="T59">. Papildau nauju 53</text:span><text:span text:style-name="T60"><text:s/></text:span><text:span text:style-name="T61">punktu:</text:span></text:p>
      <text:p text:style-name="P62"><text:span text:style-name="T63">„</text:span><text:span text:style-name="T64">53</text:span><text:span text:style-name="T65">.</text:span><text:span text:style-name="T66"><text:s/></text:span><text:span text:style-name="T67">Registras</text:span><text:span text:style-name="T68"><text:s text:c="2"/></text:span><text:span text:style-name="T69">priskiriamas</text:span><text:span text:style-name="T70"><text:s/></text:span><text:span text:style-name="T71">prie svarbių valstybės informacinių išteklių.“</text:span></text:p>
      <text:p text:style-name="P72"><text:span text:style-name="T73">2.5</text:span><text:span text:style-name="T74">. Buvusius 53–59 punktus laikau atitinkamai 54–60 punktais.</text:span></text:p>
      <text:p text:style-name="P75"/>
      <text:p text:style-name="P76"/>
      <text:p text:style-name="P77"><text:span text:style-name="T78">Laikinai einantis<text:s/></text:span></text:p>
      <text:p text:style-name="P79"><text:span text:style-name="T80">sveikatos apsaugos ministro pareigas</text:span><text:span text:style-name="T81"><text:tab/><text:s text:c="33"/>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4-11-19T16:58:00Z</meta:creation-date>
    <dc:date>2024-11-19T16:58:00Z</dc:date>
    <meta:print-date>2023-05-26T05:25:00Z</meta:print-date>
    <meta:template xlink:href="Normal.dotm" xlink:type="simple"/>
    <meta:editing-cycles>2</meta:editing-cycles>
    <meta:editing-duration>PT0S</meta:editing-duration>
    <meta:document-statistic meta:page-count="2" meta:paragraph-count="27" meta:word-count="352" meta:character-count="3100" meta:row-count="95" meta:non-whitespace-character-count="2775"/>
  </office:meta>
</office:document-meta>
</file>