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49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49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493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10 M. SAUSIO 22 D. ĮSAKYMO NR. 3D-34 ,,DĖL ŽEMDIRBIŲ ŠVIETIMO, KONSULTAVIMO PRIEMONIŲ, ŽEMĖS ŪKIO PARODŲ IR MOKSLINIŲ TYRIMŲ ATRANKOS KOMITETO SUDARYMO IR JO DARBO REGLAMENTO PATVIRTINIMO“ <text:s/>PAKEITIMO</text:p>
      <text:p text:style-name="P14"/>
      <text:p text:style-name="P15">2014 m. kovo 5 d. Nr. 3D-127</text:p>
      <text:p text:style-name="P16">Vilnius</text:p>
      <text:p text:style-name="P17"/>
      <text:p text:style-name="P18"/>
      <text:p text:style-name="P19"><text:span text:style-name="T20">P a k e i č i u <text:s/>Lietuvos Respublikos žemės ūkio ministro 2010 m. sausio 22 d. įsakymą Nr. 3D-34 „Dėl Ž</text:span>emdirbių švietimo, konsultavimo priemonių, žemės ūkio parodų ir mokslinių tyrimų atrankos komiteto<text:s/><text:span text:style-name="T21">sudėties ir jo darbo reglamento patvirtinimo“ ir išdėstau 1 punktą taip:</text:span></text:p>
      <text:p text:style-name="P22"><text:span text:style-name="T23">,,</text:span><text:span text:style-name="T24">1.</text:span><text:span text:style-name="T25"><text:s/>S u d a r a u <text:s/>Žemdirbių švietimo, konsultavimo priemonių, žemės ūkio parodų ir mokslinių tyrimų atrankos komitetą (toliau – komitetas):</text:span></text:p>
      <text:p text:style-name="P26">Mindaugas Kuklierius – žemės ūkio viceministras, komiteto pirmininkas;</text:p>
      <text:p text:style-name="P27">Jekaterina Dmitrijeva – Ekonomikos ir tarptautinio bendradarbiavimo departamento direktoriaus pavaduotoja, komiteto pirmininko pavaduotoja;</text:p>
      <text:p text:style-name="P28">Zita Duchovskienė – Ekonomikos ir tarptautinio bendradarbiavimo departamento Strateginio planavimo ir mokslo skyriaus vedėja (jos nesant – Lina Šimonienė, Ekonomikos ir tarptautinio <text:s/>bendradarbiavimo departamento Strateginio planavimo ir mokslo skyriaus vyriausioji specialistė);</text:p>
      <text:p text:style-name="P29">Edita Meškinytė-Kaušilienė – žemės ūkio ministro patarėja;</text:p>
      <text:p text:style-name="P30">Rimutė Kėkštienė – Ekonomikos ir tarptautinio <text:s/>bendradarbiavimo departamento Tarptautinio bendradarbiavimo skyriaus vedėja (jos nesant – Kristina Dubikovaitė, Ekonomikos ir tarptautinio <text:s/>bendradarbiavimo departamento Tarptautinio bendradarbiavimo skyriaus vyriausioji specialistė);</text:p>
      <text:p text:style-name="P31">Rimantas Krasuckis – Žemės ūkio gamybos ir maisto pramonės departamento direktorius (jo nesant – Saulius Jasius, Žemės ūkio gamybos ir maisto pramonės departamento direktoriaus pavaduotojas);</text:p>
      <text:p text:style-name="P32">Aurelijus Mačiulaitis – Teisės departamento Teisėkūros ir atstovavimo skyriaus vyriausiasis specialistas (jo nesant – Renatas Makelis, Teisės departamento Teisėkūros ir atstovavimo skyriaus vyriausiasis specialistas);</text:p>
      <text:soft-page-break/>
      <text:p text:style-name="P33">Sonata Miškinienė – Nacionalinės mokėjimo agentūros prie Žemės ūkio ministerijos Tiesioginės paramos departamento direktorė (jos nesant – Tomas Jackūnas, Nacionalinės mokėjimo agentūros prie Žemės ūkio ministerijos Tiesioginės paramos departamento Nacionalinės paramos skyriaus vedėjas);</text:p>
      <text:p text:style-name="P34">Audrius Petkevičius – Žemės ir išteklių politikos departamento direktorius (jo nesant – Aušra Kalantaitė, Žemės ir išteklių politikos departamento direktoriaus pavaduotoja);</text:p>
      <text:p text:style-name="P35">Laura Sosunovičienė – Finansų ir biudžeto departamento Nacionalinės paramos planavimo skyriaus vedėja (jos nesant – Genė Ališauskienė, Finansų ir biudžeto departamento <text:s/>Nacionalinės paramos planavimo skyriaus vyriausioji specialistė);</text:p>
      <text:p text:style-name="P36">Jurgita Stakėnienė – Kaimo plėtros departamento direktorė (jos nesant – Vilma Daugalienė, Kaimo plėtros departamento direktoriaus pavaduotoja);</text:p>
      <text:p text:style-name="P37">Lilija Tepelienė – Žemės ūkio gamybos ir maisto pramonės departamento Maisto pramonės skyriaus vedėja (jos nesant – Jolita Martutaitytė, Žemės ūkio gamybos ir maisto pramonės departamento Kokybės politikos skyriaus vedėja);</text:p>
      <text:p text:style-name="P38">Regina Voverytė-Šimkienė – Kaimo plėtros departamento Tautinio paveldo ir mokymo skyriaus vedėja (jos nesant – Sigitas Miškinis, Kaimo plėtros departamento Tautinio paveldo ir mokymo skyriaus vyriausiasis specialistas);</text:p>
      <text:p text:style-name="P39"><text:span text:style-name="T40">Virginija Žoštautienė – Veiklos administravimo ir turto valdymo departamento direktorė (jos nesant – Toma Tuzovaitė-Markūnienė, Veiklos administravimo ir turto valdymo departamento Įstaigų ir įmonių veiklos priežiūros skyriaus vedėja).“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3-30T12:43:00Z</meta:creation-date>
    <dc:date>2016-03-30T12:43:00Z</dc:date>
    <meta:print-date>2014-03-05T14:31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528" meta:character-count="3525" meta:row-count="132" meta:non-whitespace-character-count="3037"/>
  </office:meta>
</office:document-meta>
</file>