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ab-stops>
          <style:tab-stop style:type="left" style:position="0.5909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1"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2" style:parent-style-name="Normal" style:family="paragraph">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3937in"/>
        </style:tab-stops>
      </style:paragraph-properties>
    </style:style>
    <style:style style:name="T27" style:parent-style-name="DefaultParagraphFont" style:family="text">
      <style:text-properties fo:color="#000000"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DĖL LIETUVOS RESPUBLIKOS PILIETYBĖS NEATKŪRIMO</text:p>
      <text:p text:style-name="P8"/>
      <text:p text:style-name="P9">2021 m. rugpjūčio 30 d. Nr. 1V-690</text:p>
      <text:p text:style-name="P10">Vilnius</text:p>
      <text:p text:style-name="P11"/>
      <text:p text:style-name="P12"/>
      <text:p text:style-name="P13"><text:span text:style-name="T14">Vadovaudamasi Lietuvos Respublikos pilietybės įstatymo 9 straipsnio 1 dalimi bei 32 straipsnio 2 punktu ir atsižvelgdama į Migracijos departamento prie Lietuvos Respublikos vidaus reikalų ministerijos<text:s/></text:span><text:span text:style-name="T15">2021 m. rugpjūčio 19 d.<text:s/></text:span><text:span text:style-name="T16">teikimą Nr.<text:s/></text:span>13P-241<text:span text:style-name="T17"><text:s/>„Dėl Lietuvos Respublikos pilietybės neatkūrimo“:<text:s/></text:span></text:p>
      <text:p text:style-name="P18"><text:span text:style-name="T19">1</text:span><text:span text:style-name="T20">. N u s p r e n d ž i u<text:s/></text:span><text:span text:style-name="T21">netenkinti<text:s/></text:span>šių asmenų<text:s/><text:span text:style-name="T22">prašymų dėl Lietuvos Respublikos pilietybės atkūrimo:</text:span></text:p>
      <text:p text:style-name="P23">E. C. S., gim. 1966 m. kovo 1 d. Brazilijoje;</text:p>
      <text:p text:style-name="P24"><text:span text:style-name="T25">I. C. S., gim. 1991 m. rugpjūčio 16 d. Brazilijoje.</text:span></text:p>
      <text:p text:style-name="P26">2.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 text:style-name="T27">https://e.teismas.lt</text:span>) per vieną mėnesį Administracinių bylų teisenos įstatymu<text:s/><text:soft-page-break/>nustatyta tvarka. Apskundimo terminas skaičiuojamas nuo šio įsakymo paskelbimo Teisės aktų registre arba nuo šio įsakymo nuorašo įteikimo dienos.</text:p>
      <text:p text:style-name="P28"/>
      <text:p text:style-name="P29"/>
      <text:p text:style-name="P30"/>
      <text:p text:style-name="P31"><text:span text:style-name="T32">Vidaus reikalų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10229</meta:initial-creator>
    <dc:creator>adlibuser</dc:creator>
    <meta:creation-date>2022-11-22T10:05:00Z</meta:creation-date>
    <dc:date>2022-11-22T10:05:00Z</dc:date>
    <meta:print-date>2021-08-19T05:27:00Z</meta:print-date>
    <meta:template xlink:href="Normal.dotm" xlink:type="simple"/>
    <meta:editing-cycles>2</meta:editing-cycles>
    <meta:editing-duration>PT0S</meta:editing-duration>
    <meta:document-statistic meta:page-count="2" meta:paragraph-count="14" meta:word-count="144" meta:character-count="1248" meta:row-count="25" meta:non-whitespace-character-count="1118"/>
  </office:meta>
</office:document-meta>
</file>