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2.5pt" style:font-size-asian="2.5pt" style:font-size-complex="2.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2.5pt" style:font-size-asian="2.5pt" style:font-size-complex="2.5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fo:line-height="150%"/>
      <style:text-properties style:language-asian="lt" style:country-asian="LT" fo:hyphenate="false"/>
    </style:style>
    <style:style style:name="P15" style:parent-style-name="Normal" style:family="paragraph">
      <style:paragraph-properties fo:text-align="center" fo:line-height="150%"/>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277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277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277in"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277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277in"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277in"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277in"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277in"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ab-stops>
          <style:tab-stop style:type="left" style:position="-3.6423in"/>
          <style:tab-stop style:type="left" style:position="-3.5437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ab-stops>
          <style:tab-stop style:type="left" style:position="-3.6423in"/>
          <style:tab-stop style:type="left" style:position="-3.5437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ab-stops>
          <style:tab-stop style:type="left" style:position="-3.6423in"/>
          <style:tab-stop style:type="left" style:position="-3.5437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ab-stops>
          <style:tab-stop style:type="left" style:position="-3.642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ab-stops>
          <style:tab-stop style:type="left" style:position="-3.642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left" style:position="-3.642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style:language-asian="lt" style:country-asian="LT" fo:hyphenate="false"/>
    </style:style>
    <style:style style:name="P100" style:parent-style-name="Normal" style:family="paragraph">
      <style:paragraph-properties fo:text-align="justify" fo:text-indent="0.3937in"/>
      <style:text-properties style:language-asian="lt" style:country-asian="LT" fo:hyphenate="false"/>
    </style:style>
    <style:style style:name="P101" style:parent-style-name="Normal" style:family="paragraph">
      <style:paragraph-properties fo:text-align="justify" fo:text-indent="0.3937in"/>
      <style:text-properties fo:hyphenate="false"/>
    </style:style>
    <style:style style:name="P102" style:parent-style-name="Normal" style:family="paragraph">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
      <text:p text:style-name="P9">ĮSAKYMAS</text:p>
      <text:p text:style-name="P10"/>
      <text:p text:style-name="P11">DĖL NEKILNOJAMŲJŲ DAIKTŲ PERDAVIMO PAGAL PANAUDOS SUTARTIS</text:p>
      <text:p text:style-name="P12"/>
      <text:p text:style-name="P13">2013 m. gruodžio 27 d. Nr. D16-55</text:p>
      <text:p text:style-name="P14">Vilnius</text:p>
      <text:p text:style-name="P15"/>
      <text:p text:style-name="P16"><text:span text:style-name="T17">Vadovaudamasis Lietuvos Respublikos valstybės ir savivaldybių turto valdymo, naudojimo ir disponavimo juo įstatymo (Žin., 1998, Nr.<text:s/></text:span><text:a xlink:href="https://www.e-tar.lt/portal/lt/legalAct/TAR.D5496D69DF98" office:target-frame-name="_blank" xlink:show="new"><text:span text:style-name="T18">54–1492</text:span></text:a><text:span text:style-name="T19">; 2002, Nr.<text:s/></text:span><text:a xlink:href="https://www.e-tar.lt/portal/lt/legalAct/TAR.89CCCC443F04" office:target-frame-name="_blank" xlink:show="new"><text:span text:style-name="T20">60-2412</text:span></text:a><text:span text:style-name="T21">; 2004, Nr.<text:s/></text:span><text:a xlink:href="https://www.e-tar.lt/portal/lt/legalAct/TAR.D36ECC8333E1" office:target-frame-name="_blank" xlink:show="new"><text:span text:style-name="T22">96-3520</text:span></text:a><text:span text:style-name="T23">, Nr.<text:s/></text:span><text:a xlink:href="https://www.e-tar.lt/portal/lt/legalAct/TAR.1CE6641333A0" office:target-frame-name="_blank" xlink:show="new"><text:span text:style-name="T24">168-6175</text:span></text:a><text:span text:style-name="T25">; 200</text:span><text:span text:style-name="T26">6, Nr.<text:s/></text:span><text:a xlink:href="https://www.e-tar.lt/portal/lt/legalAct/TAR.E0DDE9E7A2B7" office:target-frame-name="_blank" xlink:show="new"><text:span text:style-name="T27">87-3397</text:span></text:a><text:span text:style-name="T28">) 13 straipsniu ir įgyvendindamas Valstybės turto perdavimo panaudos pagrindais laikinai neatlygintinai valdyti ir naudotis tvarkos aprašą, patvirtintą Lietuvos Re</text:span><text:span text:style-name="T29">spublikos Vyriausybės 2002 m. gruodžio 3 d. nutarimu Nr. 1890 (Žin., 2002, Nr.<text:s/></text:span><text:a xlink:href="https://www.e-tar.lt/portal/lt/legalAct/TAR.C2BC9D575AAA" office:target-frame-name="_blank" xlink:show="new"><text:span text:style-name="T30">116-5215</text:span></text:a><text:span text:style-name="T31">; 2007, Nr.<text:s/></text:span><text:a xlink:href="https://www.e-tar.lt/portal/lt/legalAct/TAR.EF35DD1012C7" office:target-frame-name="_blank" xlink:show="new"><text:span text:style-name="T32">28-1030</text:span></text:a><text:span text:style-name="T33">):</text:span></text:p>
      <text:p text:style-name="P34"><text:span text:style-name="T35">1</text:span><text:span text:style-name="T36">.<text:s/></text:span><text:span text:style-name="T37">Perduodu<text:s/></text:span><text:span text:style-name="T38">Vytauto Didžiojo karo muziejui</text:span><text:span text:style-name="T39"><text:s/></text:span><text:span text:style-name="T40">jo nuostatuose šiuo metu numatytai veiklai vykdyti pagal panaudos sutartį 2 metų laikotarpiui valstybei nuosavybės teise priklausančias ir šiuo metu Lietuvos kariuomenės patikėjimo teise valdomas<text:s/></text:span><text:span text:style-name="T41">patalpas Kaune, S. Dariaus ir S. Girėno g. 100 (nekilnojamojo daikto kadastro duomenų byloje Nr. 11235 pastatas pažymėtas plane – 1C3p, pastato unikalus numeris – 1990-0002-4013, patalpų indeksai 2–5, 3–4, bendras plotas – 94,49 kv. metro, dalį bendro naud</text:span><text:span text:style-name="T42">ojimo patalpų, kurių indeksai – 2–4, 2–7, 2–8, 2–9, 3–3, 3–6, 3–7, 3–8, bendras plotas – 98,26 kv. metro; visų perduodamų patalpų bendras plotas – 192,75 kv. metro).</text:span></text:p>
      <text:p text:style-name="P43"><text:span text:style-name="T44">2</text:span><text:span text:style-name="T45">.<text:s/></text:span><text:span text:style-name="T46">Perduodu<text:s/></text:span><text:span text:style-name="T47">Nacionalinei žemės tarnybai prie Žemės ūkio ministerijos</text:span><text:span text:style-name="T48"><text:s/></text:span><text:span text:style-name="T49">jos nuostatuose š</text:span><text:span text:style-name="T50">iuo metu numatytai veiklai vykdyti pagal panaudos sutartį iki 2030 m. rugpjūčio 26 d. valstybei nuosavybės teise priklausančias ir šiuo metu valstybės įmonės Valstybės turto fondo patikėjimo teise valdomas administracines patalpas Kaune, L. Sapiegos g. 10<text:s/></text:span><text:span text:style-name="T51">(nekilnojamojo daikto kadastro duomenų byloje Nr. 9674 pastatas pažymėtas plane – 1B4p, pastato unikalus numeris – 1993-7028-4014, patalpų indeksai – 3–17, 3–20, bendras plotas – 33,36 kv. metro; dalį bendro naudojimo patalpų, kurių indeksai – 3–1, 3–2, nu</text:span><text:span text:style-name="T52">o 3–10 iki 3–14, perduodamas plotas – 10,85 kv. metro; visų perduodamų patalpų bendras plotas – 44,21 kv. metro).<text:s/></text:span></text:p>
      <text:p text:style-name="P53"><text:span text:style-name="T54">3</text:span><text:span text:style-name="T55">.<text:s/></text:span><text:span text:style-name="T56">Perduodu<text:s/></text:span><text:span text:style-name="T57">Telšių rajono savivaldybės administracijai</text:span><text:span text:style-name="T58"><text:s/></text:span><text:span text:style-name="T59">jos nuostatuose šiuo metu numatytai veiklai vykdyti pagal panaudos sutartį iki 203</text:span><text:span text:style-name="T60">0 m. gruodžio 23 d. valstybei nuosavybės teise priklausančias ir šiuo metu valstybės įmonės Valstybės turto fondo patikėjimo teise valdomas administracines patalpas Telšiuose, Respublikos g. 32 (nekilnojamojo daikto kadastro duomenų byloje Nr. 78/11310 pas</text:span><text:span text:style-name="T61">tatas pažymėtas plane – 1B4p, pastato unikalus numeris – 4400-0369-2693, patalpos indeksas – 1–89, bendras plotas – 19,22 kv. metro; dalį bendro naudojimo patalpų, kurių indeksai – 1–2, 1–17, 1–18, 1–19, 1–20, 1–24, 1–28, 1–29, 1–53, 1–70, 1–88, nuo 1–103<text:s/></text:span><text:span text:style-name="T62">iki 1–107, 1–109, 1–115, 1–137, perduodamas plotas – 12,49 kv. metro; visų perduodamų patalpų bendras plotas – 31,71 kv. metro).<text:s/></text:span></text:p>
      <text:p text:style-name="P63"><text:span text:style-name="T64">4</text:span><text:span text:style-name="T65">.<text:s/></text:span><text:span text:style-name="T66">Perduodu<text:s/></text:span><text:span text:style-name="T67">Nacionaliniam muziejui Lietuvos Didžiosios Kunigaikštystės valdovų rūmams</text:span><text:span text:style-name="T68"><text:s/></text:span><text:span text:style-name="T69">jo nuostatuose šiuo metu numatytai v</text:span><text:span text:style-name="T70">eiklai vykdyti pagal panaudos sutartį iki 2023 m. gruodžio 31 d. valstybei nuosavybės teise priklausančias ir šiuo metu Lietuvos dailės muziejaus patikėjimo teise valdomas patalpas Vilniuje, Vilniaus g. 24 :</text:span></text:p>
      <text:p text:style-name="P71"><text:span text:style-name="T72">4.1</text:span><text:span text:style-name="T73">. nekilnojamojo daikto kadastro duomenų<text:s/></text:span><text:span text:style-name="T74">byloje Nr. 13/10118 pastatas pažymėtas plane – 12C3p, pastato unikalus numeris – 1094-0184-5058, patalpų indeksai – nuo 1–15 iki 1–30, nuo 2–13 iki 2–30, nuo 3–7 iki 3–26, bendras plotas – 616,89 kv. metro;</text:span></text:p>
      <text:p text:style-name="P75"><text:span text:style-name="T76">4.2</text:span><text:span text:style-name="T77">. nekilnojamojo daikto kadastro duomenų by</text:span><text:span text:style-name="T78">loje Nr. 13/10118 pastatas pažymėtas plane – 3P3p, pastato unikalus numeris – 1094-0184-5125, patalpų indeksai – 1–5, 1–6, 1–7, 2–11, 3–1, 3–2, bendras plotas – 79,37 kv. metro;<text:s/></text:span></text:p>
      <text:p text:style-name="P79"><text:span text:style-name="T80">4.3</text:span><text:span text:style-name="T81">. nekilnojamojo daikto kadastro duomenų byloje Nr. 13/10118 pastatas p</text:span><text:span text:style-name="T82">ažymėtas plane – 5P2p, pastato unikalus numeris – 1094-0184-5082, patalpų indeksai – 1–5, 1–6, 1–7, 1–8, 1–9, 1–10, 2–7, 2–8, 2–9, 2–10, 2–11, bendras plotas – 162,46 kv. metro.<text:s/></text:span></text:p>
      <text:p text:style-name="P83"><text:span text:style-name="T84">5</text:span><text:span text:style-name="T85">. P r i p a ž į s t u netekusiais galios:</text:span></text:p>
      <text:p text:style-name="P86"><text:span text:style-name="T87">5.1</text:span><text:span text:style-name="T88">. Lietuvos Respublikos<text:s/></text:span><text:span text:style-name="T89">aplinkos ministro 2009 m. balandžio 3 d. įsakymo Nr. D1-138 „Dėl valstybės nekilnojamojo turto perdavimo pagal panaudos sutartis“ (Žin., 2009, Nr. </text:span><text:a xlink:href="https://www.e-tar.lt/portal/lt/legalAct/TAR.82F3FAAA4A0F" office:target-frame-name="_blank" xlink:show="new"><text:span text:style-name="T90">40-1527</text:span></text:a><text:span text:style-name="T91">) 6 punktą;</text:span></text:p>
      <text:p text:style-name="P92"><text:span text:style-name="T93">5.2</text:span><text:span text:style-name="T94">. Li</text:span><text:span text:style-name="T95">etuvos Respublikos aplinkos ministro 2010 m. vasario 25 d. įsakymo Nr. D1-153 „Dėl valstybės nekilnojamojo turto perdavimo pagal panaudos sutartis“ (Žin., 2010, Nr. </text:span><text:a xlink:href="https://www.e-tar.lt/portal/lt/legalAct/TAR.DEAEBFD5CED4" office:target-frame-name="_blank" xlink:show="new"><text:span text:style-name="T96">25-1194</text:span></text:a><text:span text:style-name="T97">) 6 p</text:span><text:span text:style-name="T98">unktą.</text:span></text:p>
      <text:p text:style-name="P99"/>
      <text:p text:style-name="P100"/>
      <text:p text:style-name="P101"/>
      <text:p text:style-name="P102"><text:span text:style-name="T103">Aplinkos ministras<text: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Valentinas Mazuronis</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5395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l.ragauskaite</meta:initial-creator>
    <dc:creator>Adlib User</dc:creator>
    <meta:creation-date>2015-10-03T05:41:00Z</meta:creation-date>
    <dc:date>2015-10-03T05:41:00Z</dc:date>
    <meta:print-date>2013-12-20T07:14:00Z</meta:print-date>
    <meta:template xlink:href="Normal" xlink:type="simple"/>
    <meta:editing-cycles>2</meta:editing-cycles>
    <meta:editing-duration>PT0S</meta:editing-duration>
    <meta:document-statistic meta:page-count="2" meta:paragraph-count="23" meta:word-count="755" meta:character-count="5062" meta:row-count="111" meta:non-whitespace-character-count="4330"/>
  </office:meta>
</office:document-meta>
</file>