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PASKIRSTYMO TRADICINIŲ LIETUVOS BAŽNYČIŲ IR RELIGINIŲ ORGANIZACIJŲ VADOVYBĖMS</text:span></text:p>
      <text:p text:style-name="P19"/>
      <text:p text:style-name="P20"><text:span text:style-name="T21">2015 m. kovo 13 d.</text:span><text:span text:style-name="T22"><text:s/>Nr.<text:s/></text:span><text:span text:style-name="T23">254</text:span><text:span text:style-name="T24"><text:line-break/>Vilnius</text:span></text:p>
      <text:p text:style-name="P25"/>
      <text:p text:style-name="P26"/>
      <text:p text:style-name="P27"><text:span text:style-name="T28">Vadovaudamasi Lietuvos Respublikos 2015 metų valstybės biudžeto ir savivaldybių biudžetų finansinių rodiklių patvirtinimo įstatymo 12 straipsnio 1 dalies 1 punktu, Lietuvos Respublikos Vyriausybė</text:span><text:span text:style-name="T29"><text:s/>nutaria</text:span><text:span text:style-name="T30">:</text:span></text:p>
      <text:p text:style-name="P31"><text:span text:style-name="T32">1</text:span><text:span text:style-name="T33">. Paskirstyti Lietuvos Respublikos finansų ministerijos (toliau – Finansų ministerija) asignavimuose tradicinių Lietuvos religinių bendruomenių, bendrijų ir centrų maldos namams atstatyti ir kitoms reikmėms 2015 metams numatytus 637 164 (šeši šimtai trisdešimt septyni tūkstančiai vienas šimtas šešiasdešimt keturi) eurus tradicinių Lietuvos religinių bendruomenių, bendrijų ir centrų maldos namams atstatyti ir kitoms reikmėms taip:</text:span></text:p>
      <text:p text:style-name="P34"><text:span text:style-name="T35">1.1</text:span><text:span text:style-name="T36">. Lietuvos Vyskupų Konferencijai –<text:s/></text:span><text:span text:style-name="T37">570 840 (penki šimtai septyniasdešimt tūkstančių aštuoni šimtai keturiasdešimt) eurų;</text:span></text:p>
      <text:p text:style-name="P38"><text:span text:style-name="T39">1.2</text:span><text:span text:style-name="T40">. Lietuvos stačiatikių arkivyskupijai – 33 146 (trisdešimt trys tūkstančiai vienas šimtas keturiasdešimt šeši) eurai;</text:span></text:p>
      <text:p text:style-name="P41"><text:span text:style-name="T42">1.3</text:span><text:span text:style-name="T43">. Lietuvos Sentikių Bažnyčios Aukščiausiajai Tarybai – 7 764 (septyni tūkstančiai septyni šimtai šešiasdešimt keturi) eurai;</text:span></text:p>
      <text:p text:style-name="P44"><text:span text:style-name="T45">1.4</text:span><text:span text:style-name="T46">. Rytų Sentikių Cerkvės, neturinčios dvasinės hierarchijos, Vilniaus sentikių religinei bendruomenei<text:s/></text:span><text:span text:style-name="T47">– 769 (septyni šimtai šešiasdešimt devyni) eurai;</text:span></text:p>
      <text:p text:style-name="P48"><text:span text:style-name="T49">1.5</text:span><text:span text:style-name="T50">. Lietuvos Evangelikų Liuteronų Bažnyčios Konsistorijai – 7 336 (septyni tūkstančiai trys šimtai trisdešimt šeši) eurai;</text:span></text:p>
      <text:p text:style-name="P51"><text:span text:style-name="T52">1.6</text:span><text:span text:style-name="T53">. Lietuvos Evangelikų Reformatų Bažnyčios –<text:s/></text:span><text:span text:style-name="T54">Unitas Lithuaniae</text:span><text:span text:style-name="T55"><text:s/>– Sinodui – 4 523 (keturi tūkstančiai penki šimtai dvidešimt trys) eurai;</text:span></text:p>
      <text:p text:style-name="P56"><text:span text:style-name="T57">1.7</text:span><text:span text:style-name="T58">. Lietuvos musulmonų sunitų dvasiniam centrui – Muftiatui – 3 555 (trys tūkstančiai penki šimtai penkiasdešimt penki) eurai;</text:span></text:p>
      <text:p text:style-name="P59"><text:span text:style-name="T60">1.8</text:span><text:span text:style-name="T61">. Lietuvos žydų religinei bendrijai – 2 309 (du tūkstančiai trys šimtai devyni) eurai;</text:span></text:p>
      <text:p text:style-name="P62"><text:span text:style-name="T63">1.9</text:span><text:span text:style-name="T64">. Kauno žydų religinei bendruomenei – 584 (penki šimtai aštuoniasdešimt keturi) eurai;</text:span></text:p>
      <text:p text:style-name="P65"><text:span text:style-name="T66">1.10</text:span><text:span text:style-name="T67">. Vilniaus miesto žydų religinei bendruomenei „Chassidie Chabad Lubavitch“ – 300 (trys šimtai) eurų;</text:span></text:p>
      <text:p text:style-name="P68"><text:span text:style-name="T69">1.11</text:span><text:span text:style-name="T70">. Šv. Juozapato Bazilijonų ordino Vilniaus vienuolynui – 3 067 (trys tūkstančiai šešiasdešimt septyni) eurai;</text:span></text:p>
      <text:p text:style-name="P71"><text:span text:style-name="T72">1.12</text:span><text:span text:style-name="T73">. Lietuvos karaimų religinei bendruomenei – 2 971 (du tūkstančiai devyni šimtai septyniasdešimt vienas) euras.</text:span></text:p>
      <text:p text:style-name="P74"><text:span text:style-name="T75">2</text:span><text:span text:style-name="T76">. Pavesti Finansų ministerijai išmokėti iš Finansų ministerijos programos „Tradicinių Lietuvos religinių bendruomenių, bendrijų ir centrų maldos namų atstatymas ir kitos reikmės“ lėšų šio nutarimo 1 punkte nurodytas lėšas pagal biudžeto lėšų naudojimo sutartis, sudarytas su tradicinėmis Lietuvos religinėmis bendruomenėmis, bendrijomis ir centrai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varkos patvirtinimo“.</text:span></text:p>
      <text:p text:style-name="P77"/>
      <text:p text:style-name="P78"/>
      <text:p text:style-name="P79"/>
      <text:p text:style-name="P80"><text:span text:style-name="T81">Ministras Pirmininkas</text:span><text:span text:style-name="T82"><text:tab/>Algirdas Butkevičius</text:span></text:p>
      <text:p text:style-name="P83"/>
      <text:p text:style-name="P84"/>
      <text:p text:style-name="P85"/>
      <text:p text:style-name="P86"><text:span text:style-name="T87">Finansų ministras</text:span><text:span text:style-name="T8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6T14:58:00Z</meta:creation-date>
    <dc:date>2015-03-16T14:58:00Z</dc:date>
    <meta:print-date>2015-03-12T07:55:00Z</meta:print-date>
    <meta:template xlink:href="Normal" xlink:type="simple"/>
    <meta:editing-cycles>2</meta:editing-cycles>
    <meta:editing-duration>PT0S</meta:editing-duration>
    <meta:document-statistic meta:page-count="2" meta:paragraph-count="28" meta:word-count="416" meta:character-count="3026" meta:row-count="61" meta:non-whitespace-character-count="2638"/>
  </office:meta>
</office:document-meta>
</file>