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fo:letter-spacing="0.0416in"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4923in">
        <style:tab-stops>
          <style:tab-stop style:type="righ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master-page-name="MPF1" style:family="paragraph">
      <style:paragraph-properties fo:break-before="page" fo:text-align="justify" fo:margin-left="7in" style:page-number="1">
        <style:tab-stops/>
      </style:paragraph-properties>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margin-right="-0.3131in" fo:text-indent="0.4923in"/>
      <style:text-properties fo:font-style="italic" style:font-style-asian="italic" style:font-size-complex="12pt" style:text-underline-type="single" style:text-underline-style="solid" style:text-underline-width="auto" style:text-underline-mode="continuous"/>
    </style:style>
    <style:style style:name="P227" style:parent-style-name="Normal" style:family="paragraph">
      <style:paragraph-properties fo:margin-right="-0.3131in" fo:text-indent="8.3013in"/>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2.5597in"/>
      <style:text-properties style:font-size-complex="12pt"/>
    </style:style>
    <style:style style:name="P231" style:parent-style-name="Normal" style:family="paragraph">
      <style:paragraph-properties fo:text-align="center" fo:text-indent="0.4923in"/>
      <style:text-properties style:font-size-complex="12pt"/>
    </style:style>
    <style:style style:name="P232" style:parent-style-name="Normal" style:family="paragraph">
      <style:paragraph-properties fo:border-top="0.0069in solid #000000" fo:border-left="none" fo:border-bottom="none" fo:border-right="none" fo:padding-top="0.0138in" fo:padding-left="0in" fo:padding-bottom="0in" fo:padding-right="0in" style:shadow="none" fo:text-indent="0.7076in"/>
      <style:text-properties style:font-size-complex="12pt"/>
    </style:style>
    <style:style style:name="P233" style:parent-style-name="Normal" style:family="paragraph">
      <style:paragraph-properties fo:keep-with-next="always" fo:text-align="center" fo:text-indent="0.4923in"/>
      <style:text-properties style:font-name-asian="Arial Unicode MS" fo:font-weight="bold" style:font-weight-asian="bold" style:font-size-complex="12pt"/>
    </style:style>
    <style:style style:name="P234" style:parent-style-name="Normal" style:family="paragraph">
      <style:paragraph-properties fo:keep-with-next="always" fo:text-align="center" fo:text-indent="0.4923in"/>
      <style:text-properties style:font-name-asian="Arial Unicode MS" fo:font-weight="bold" style:font-weight-asian="bold" style:font-size-complex="12pt"/>
    </style:style>
    <style:style style:name="TableColumn236" style:family="table-column">
      <style:table-column-properties style:column-width="0.4138in" style:use-optimal-column-width="false"/>
    </style:style>
    <style:style style:name="TableColumn237" style:family="table-column">
      <style:table-column-properties style:column-width="1.4937in" style:use-optimal-column-width="false"/>
    </style:style>
    <style:style style:name="TableColumn238" style:family="table-column">
      <style:table-column-properties style:column-width="4.3812in" style:use-optimal-column-width="false"/>
    </style:style>
    <style:style style:name="TableColumn239" style:family="table-column">
      <style:table-column-properties style:column-width="1.25in" style:use-optimal-column-width="false"/>
    </style:style>
    <style:style style:name="TableColumn240" style:family="table-column">
      <style:table-column-properties style:column-width="2.0152in" style:use-optimal-column-width="false"/>
    </style:style>
    <style:style style:name="Table235" style:family="table">
      <style:table-properties style:width="9.5541in" fo:margin-left="0.2861in" table:align="left"/>
    </style:style>
    <style:style style:name="TableRow241" style:family="table-row">
      <style:table-row-properties style:min-row-height="0.7777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4923in"/>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text-indent="0.4923in"/>
      <style:text-properties style:font-size-complex="12pt"/>
    </style:style>
    <style:style style:name="P246" style:parent-style-name="Normal" style:family="paragraph">
      <style:paragraph-properties fo:text-align="center" fo:text-indent="0.4923in"/>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4923in"/>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text-indent="0.4923in"/>
      <style:text-properties style:font-size-complex="12pt"/>
    </style:style>
    <style:style style:name="P251" style:parent-style-name="Normal" style:family="paragraph">
      <style:paragraph-properties fo:text-align="center" fo:text-indent="0.4923in"/>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text-indent="0.4923in"/>
      <style:text-properties style:font-size-complex="12pt"/>
    </style:style>
    <style:style style:name="P254" style:parent-style-name="Normal" style:family="paragraph">
      <style:paragraph-properties fo:text-align="center" fo:text-indent="0.4923in"/>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text-indent="0.4923in"/>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text-indent="0.4923in"/>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text-indent="0.4923in"/>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text-indent="0.4923in"/>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text-indent="0.4923in"/>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text-indent="0.4923in"/>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indent="0.4923in"/>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indent="0.4923in"/>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text-indent="0.4923in"/>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text-indent="0.4923in"/>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text-indent="0.4923in"/>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indent="0.4923in"/>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4923in"/>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text-indent="0.4923in"/>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text-indent="0.4923in"/>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text-indent="0.4923in"/>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4923in"/>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4923in"/>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text-indent="0.4923in"/>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text-indent="0.4923in"/>
      <style:text-properties style:font-size-complex="12p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indent="0.4923in"/>
      <style:text-properties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text-indent="0.4923in"/>
      <style:text-properties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indent="0.4923in"/>
      <style:text-properties fo:font-weight="bold" style:font-weight-asian="bold" style:font-size-complex="12pt"/>
    </style:style>
    <style:style style:name="P306" style:parent-style-name="Normal" style:family="paragraph">
      <style:paragraph-properties fo:text-indent="0.4923in"/>
      <style:text-properties fo:font-style="italic" style:font-style-asian="italic" style:font-size-complex="12pt"/>
    </style:style>
    <style:style style:name="P307" style:parent-style-name="Normal" style:family="paragraph">
      <style:paragraph-properties fo:text-indent="0.4923in"/>
      <style:text-properties fo:font-style="italic" style:font-style-asian="italic" style:font-size-complex="12pt"/>
    </style:style>
    <style:style style:name="P308" style:parent-style-name="Normal" style:family="paragraph">
      <style:paragraph-properties fo:text-indent="2in"/>
      <style:text-properties fo:font-style="italic" style:font-style-asian="italic" style:font-size-complex="12pt"/>
    </style:style>
    <style:style style:name="P309" style:parent-style-name="Normal" style:family="paragraph">
      <style:paragraph-properties fo:text-indent="0.4923in"/>
      <style:text-properties fo:font-style="italic" style:font-style-asian="italic" style:font-size-complex="12pt"/>
    </style:style>
    <style:style style:name="P310" style:parent-style-name="Normal" style:family="paragraph">
      <style:paragraph-properties fo:text-indent="0.4923in"/>
      <style:text-properties fo:font-style="italic" style:font-style-asian="italic" style:font-size-complex="12pt"/>
    </style:style>
    <style:style style:name="P311" style:parent-style-name="Normal" style:family="paragraph">
      <style:paragraph-properties fo:text-indent="2in"/>
      <style:text-properties fo:font-style="italic" style:font-style-asian="italic" style:font-size-complex="12pt"/>
    </style:style>
    <style:style style:name="P312" style:parent-style-name="Normal" style:family="paragraph">
      <style:paragraph-properties fo:text-indent="0.4923in"/>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Dėl PASVALIO RAJONO SAVIVALDYBĖS TARYBOS 2022 M. RUGPJŪČIO 31 D. SPRENDIMO NR. T1-157 „DĖL trūkstamos specialybės gydytojų ir gydytojų rezidentų skatinimo DIRBTI Pasvalio rajono savivaldybės viešosiose asmens sveikatos priežiūros įstaigOSE tvarkos aprašo patvirtinimo“ PAKEITIMO</text:p>
      <text:p text:style-name="P13"/>
      <text:p text:style-name="P14">2023 m. kovo 29 d. Nr. T1-57</text:p>
      <text:p text:style-name="P15">Pasvalys</text:p>
      <text:p text:style-name="P16"/>
      <text:p text:style-name="P17"><text:span text:style-name="T18">Vadovaudamasi Lietuvos Respublikos vietos savivaldos įstatymo 18 straipsnio 1 dalimi, atsižvelgdama į<text:s/></text:span><text:span text:style-name="T19">Pasvalio</text:span><text:span text:style-name="T20"><text:s/></text:span><text:span text:style-name="T21">rajono savivaldybės kontrolės ir audito tarnybos 2023 m. sausio 17 d. raštą Nr. KS-10 „Dėl audito</text:span><text:span text:style-name="T22"><text:s/></text:span><text:span text:style-name="T23">metu nustatytų trūkumų ir pastebėjimų“,<text:s/></text:span><text:span text:style-name="T24">Pasvalio rajono savivaldybės taryba<text:s/></text:span><text:span text:style-name="T25">nusprendžia</text:span><text:span text:style-name="T26">:</text:span></text:p>
      <text:p text:style-name="P27"><text:span text:style-name="T28">1</text:span><text:span text:style-name="T29">. Pakeisti Trūkstamos specialybės gydytojų ir gydytojų rezidentų skatinimo dirbti Pasvalio rajono savivaldybės viešosiose asmens sveikatos priežiūros įstaigose tvarkos aprašą, patvirtintą Pasvalio rajono savivaldybės tarybos 2022 m. rugpjūčio 31 d. sprendimu Nr. T1-157 „Dėl</text:span><text:span text:style-name="T30"><text:s/>trūkstamos</text:span><text:span text:style-name="T31"><text:s/></text:span><text:span text:style-name="T32">specialybės gydytojų ir gydytojų rezidentų skatinimo dirbti Pasvalio rajono savivaldybės viešosiose asmens sveikatos priežiūros įstaigose tvarkos aprašo patvirtinimo</text:span><text:span text:style-name="T33">“ (toliau – Aprašas):</text:span></text:p>
      <text:p text:style-name="P34"><text:span text:style-name="T35">1.1</text:span><text:span text:style-name="T36">. pakeisti Aprašo 4.7 papunktį ir jį išdėstyti taip:</text:span></text:p>
      <text:p text:style-name="P37"><text:span text:style-name="T38">„</text:span><text:span text:style-name="T39">4.7</text:span><text:span text:style-name="T40">.<text:s/></text:span><text:span text:style-name="T41">Trūkstamos specialybės gydytojas</text:span><text:span text:style-name="T42"><text:s/></text:span><text:span text:style-name="T43">– gydytojas, atvykęs dirbti į ASPĮ,<text:s/></text:span><text:span text:style-name="T44">po to, kai apie šios specialybės gydytojo reikalingumą ASPĮ paskelbus ASPĮ interneto svetainėje praeina daugiau nei 3 mėnesiai ir neatsiranda kandidatų, bei</text:span><text:span text:style-name="T45"><text:s/>kai konkreti specialybė yra įtraukta į bendrą ASPĮ trūkstamų specialybių gydytojų sąrašą, tvirtinamą šio Aprašo nustatyta tvarka.“</text:span></text:p>
      <text:p text:style-name="P46"><text:span text:style-name="T47">1.2</text:span><text:span text:style-name="T48">. papildyti Aprašą 7-1 punktu ir jį išdėstyti taip:</text:span></text:p>
      <text:p text:style-name="P49"><text:span text:style-name="T50">„</text:span><text:span text:style-name="T51">7-1</text:span><text:span text:style-name="T52">. Jei Gydytojas / Rezidentas<text:s/></text:span><text:span text:style-name="T53">siekiantis pasinaudoti Apraše nustatyta skatinimo priemone, yra gavęs finansavimą iš Savivaldybės biudžeto ne pagal Aprašo nuostatas, tačiau gauto finansavimo paskirtis atitinka Aprašo tikslą, gavus finansavimą, skirtą pagal kitą priemonę (ne pagal Aprašo nuostatas), mažinamas skatinimo priemonės dydis atitinkamai gautai priemokai.“</text:span></text:p>
      <text:p text:style-name="P54"><text:span text:style-name="T55">1.3</text:span><text:span text:style-name="T56">. pakeisti Aprašo 11 punktą ir jį išdėstyti taip:</text:span></text:p>
      <text:p text:style-name="P57"><text:span text:style-name="T58">„</text:span><text:span text:style-name="T59">11</text:span><text:span text:style-name="T60">.</text:span><text:span text:style-name="T61"><text:tab/><text:s/>ASPĮ kasmet iki gruodžio 5 d. pateikia Savivaldybės administracijai trūkstamų specialybių gydytojų sąrašus</text:span><text:span text:style-name="T62">.“</text:span></text:p>
      <text:p text:style-name="P63"><text:span text:style-name="T64">1.4</text:span><text:span text:style-name="T65">. pakeisti Aprašo 12 punktą ir jį išdėstyti taip:</text:span></text:p>
      <text:p text:style-name="P66"><text:span text:style-name="T67">„</text:span><text:span text:style-name="T68">12</text:span><text:span text:style-name="T69">. Bendras ASPĮ trūkstamų specialybių gydytojų sąrašas iki einamųjų metų gruodžio 15 d. tvirtinamas Savivaldybės administracijos direktoriaus įsakymu.“</text:span></text:p>
      <text:p text:style-name="P70"><text:span text:style-name="T71">1.5</text:span><text:span text:style-name="T72">. papildyti Aprašą 13-1 punktu ir jį išdėstyti taip:</text:span></text:p>
      <text:p text:style-name="P73"><text:span text:style-name="T74">„</text:span><text:span text:style-name="T75">13-1</text:span><text:span text:style-name="T76">. Pagal Aprašą teikiamos dokumentų kopijos privalo būti patvirtintos laikantis Dokumentų rengimo taisyklių, patvirtintų Lietuvos vyriausiojo archyvaro 2011 m. liepos 4 d. įsakymu Nr. V-117 „Dėl Dokumentų rengimo taisyklių patvirtinimo“ (Lietuvos vyriausiojo archyvaro 2019 m. rugpjūčio 30 d. įsakymo Nr. VE-41 redakcija) (su visais aktualiais pakeitimais), reikalavimų.“</text:span></text:p>
      <text:p text:style-name="P77"><text:span text:style-name="T78">1.6</text:span><text:span text:style-name="T79">. pakeisti Aprašo 14 punktą ir jį išdėstyti taip:</text:span></text:p>
      <text:p text:style-name="P80"><text:span text:style-name="T81">„</text:span><text:span text:style-name="T82">14</text:span><text:span text:style-name="T83">. Prašymas pateikiamas (paštu, elektroniniu būdu, kai valstybės elektroninės valdžios sistemoje teikiama elektroninė paslauga, arba per atstovą) Savivaldybės administracijos<text:s/></text:span><text:soft-page-break/><text:span text:style-name="T84">Bendrajam skyriui. Gautas dokumentas yra registruojamas Savivaldybės administracijoje vadovaujantis teisės aktų nustatyta tvarka.“</text:span></text:p>
      <text:p text:style-name="P85"><text:span text:style-name="T86">1.7</text:span><text:span text:style-name="T87">. pakeisti Aprašo 18 punktą ir jį išdėstyti taip:</text:span></text:p>
      <text:p text:style-name="P88"><text:span text:style-name="T89">„</text:span><text:span text:style-name="T90">18</text:span><text:span text:style-name="T91">. Sprendimą dėl finansavimo teikimo priima Savivaldybės administracijos direktorius,<text:s/></text:span><text:span text:style-name="T92">pavesdamas Savivaldybės administracijos Apskaitos skyriui mokėti Išmoką gydytojui sutarties, sudarytos tarp Savivaldybės administracijos ir ASPĮ dėl<text:s/></text:span><text:span text:style-name="T93">finansavimo teikimo, taikant skatinimo priemonę Gydytojui / Rezidentui</text:span><text:span text:style-name="T94"><text:s/>(toliau – Sutartis), nustatyta tvarka ir terminais.</text:span><text:span text:style-name="T95"><text:s/></text:span><text:span text:style-name="T96">Savivaldybės administracijos direktoriaus įsakymo ir Sutarties projektą rengia Savivaldybės administracijos Socialinės paramos ir sveikatos skyriaus vyriausias specialistas (Savivaldybės gydytojas) (toliau – Savivaldybės gydytojas).</text:span><text:span text:style-name="T97">“</text:span></text:p>
      <text:p text:style-name="P98"><text:span text:style-name="T99">1.8</text:span><text:span text:style-name="T100">. pakeisti Aprašo 19 punktą ir jį išdėstyti taip:</text:span></text:p>
      <text:p text:style-name="P101"><text:span text:style-name="T102">„</text:span><text:span text:style-name="T103">19</text:span><text:span text:style-name="T104">. ASPĮ apie priimtą sprendimą dėl finansavimo teikimo taikant skatinimo priemonę Gydytojui ar Rezidentui ne vėliau kaip per 5 darbo dienas nuo sprendimo priėmimo dienos informuojama<text:s/></text:span><text:span text:style-name="T105">ASPĮ</text:span><text:span text:style-name="T106"><text:s/>(paštu, elektroniniu būdu, kai valstybės elektroninės valdžios sistemoje teikiama elektroninė paslauga, arba per atstovą) prašyme nurodytu adresu išsiunčiant arba įteikiant Savivaldybės administracijos direktoriaus įsakymo kopiją.“</text:span></text:p>
      <text:p text:style-name="P107"><text:span text:style-name="T108">1.9</text:span><text:span text:style-name="T109">. pakeisti Aprašo 20 punktą ir jį išdėstyti taip:</text:span></text:p>
      <text:p text:style-name="P110"><text:span text:style-name="T111">„</text:span><text:span text:style-name="T112">20</text:span><text:span text:style-name="T113">. Gavusi Aprašo 19 punkte nurodytą sprendimą,<text:s/></text:span><text:span text:style-name="T114">ASPĮ su Gydytoju / Rezidentu sudaro sutartį, joje numatant ASPĮ ir Gydytojo / Rezidento įsipareigojimus, teises ir atsakomybę, sutarties nutraukimo tvarką ir kt. Ši sutartis sudaroma ne vėliau kaip per 30 kalendorinių dienų.“<text:s/></text:span></text:p>
      <text:p text:style-name="P115"><text:span text:style-name="T116">1.10</text:span><text:span text:style-name="T117">. pakeisti Aprašo 21 punktą ir jį išdėstyti taip:</text:span></text:p>
      <text:p text:style-name="P118"><text:span text:style-name="T119">„</text:span><text:span text:style-name="T120">21</text:span><text:span text:style-name="T121">. Pasirašytos sutarties su Gydytoju / Rezidentu kopiją, patvirtintą teisės aktų nustatyta tvarka, per 10 dienų nuo jos pasirašymo dienos ASPĮ pateikia Savivaldybės gydytojui. Gautas dokumentas užregistruojamas ir jo pagrindu rengiamas Sutarties projektas, kuris teikiamas Savivaldybės administracijos direktoriui pasirašyti. ASPĮ su Gydytoju / Rezidentu sudaryta<text:s/></text:span><text:soft-page-break/><text:span text:style-name="T122">sutartis saugoma kaip neatsiejama Sutarties dėl finansavimo teikimo taikant skatinimo priemonę Gydytojui / Rezidentui dalis.</text:span><text:span text:style-name="T123">“</text:span><text:span text:style-name="T124"><text:s/></text:span></text:p>
      <text:p text:style-name="P125"><text:span text:style-name="T126">1.11</text:span><text:span text:style-name="T127">. pakeisti Aprašo 22 punktą ir jį išdėstyti taip:</text:span></text:p>
      <text:p text:style-name="P128"><text:span text:style-name="T129">„</text:span><text:span text:style-name="T130">22</text:span><text:span text:style-name="T131">.<text:s/></text:span><text:span text:style-name="T132">Savivaldybės administracija su ASPĮ<text:s/></text:span><text:span text:style-name="T133">pasirašo sutartį dėl finansavimo teikimo</text:span><text:span text:style-name="T134"><text:s/>taikant skatinimo priemonę Gydytojui / Rezidentui</text:span><text:span text:style-name="T135">.“</text:span></text:p>
      <text:p text:style-name="P136"><text:span text:style-name="T137">1.12</text:span><text:span text:style-name="T138">. pakeisti Aprašo 23 punktą ir jį išdėstyti taip:</text:span></text:p>
      <text:p text:style-name="P139"><text:span text:style-name="T140">„</text:span><text:span text:style-name="T141">23</text:span><text:span text:style-name="T142">. Jei<text:s/></text:span><text:span text:style-name="T143">per Aprašo 20 punkte nustatytą terminą be pateisinamų priežasčių nesudaroma ASPĮ sutartis su Gydytoju / Rezidentu, Savivaldybės administracijos direktoriaus įsakymas dėl skatinimo priemonės skyrimo pripažįstamas netekusiu galios.“</text:span></text:p>
      <text:p text:style-name="P144"><text:span text:style-name="T145">1.13</text:span><text:span text:style-name="T146">. pripažinti netekusiais galios Aprašo 24–26 punktus;</text:span></text:p>
      <text:p text:style-name="P147"><text:span text:style-name="T148">1.14</text:span><text:span text:style-name="T149">. pakeisti Aprašo 39 punktą ir jį išdėstyti taip:</text:span></text:p>
      <text:p text:style-name="P150"><text:span text:style-name="T151">„</text:span><text:span text:style-name="T152">39</text:span><text:span text:style-name="T153">.<text:s/></text:span><text:span text:style-name="T154">ASPĮ už panaudotas lėšas atsiskaito Savivaldybės administracijos Apskaitos skyriui už kiekvieną metų ketvirtį sutartyje numatytais terminais</text:span><text:span text:style-name="T155">.<text:s/></text:span><text:span text:style-name="T156">Gautas dokumentas yra registruojamas Savivaldybės administracijoje vadovaujantis teisės aktų nustatyta tvarka.</text:span><text:span text:style-name="T157">“</text:span></text:p>
      <text:p text:style-name="P158"><text:span text:style-name="T159">1.15</text:span><text:span text:style-name="T160">. pakeisti Aprašo 44 punktą ir jį išdėstyti taip:</text:span></text:p>
      <text:p text:style-name="P161"><text:span text:style-name="T162">„</text:span><text:span text:style-name="T163">44</text:span><text:span text:style-name="T164">. ASPĮ už panaudotas lėšas atsiskaito Savivaldybės administracijos Apskaitos skyriui pateikiant pateisinančių dokumentų suvestinę (forma pateikiama Priede Nr. 2), kartu pateikiant visus pateisinančius dokumentus už kiekvieną metų ketvirtį sutartyje numatytais terminais.“</text:span></text:p>
      <text:p text:style-name="P165"><text:span text:style-name="T166">1.16</text:span><text:span text:style-name="T167">. pakeisti Aprašo priedo žymą ir ją išdėstyti taip:</text:span></text:p>
      <text:p text:style-name="P168"><text:span text:style-name="T169">„</text:span><text:span text:style-name="T170">Trūkstamos specialybės gydytojų ir gydytojų rezidentų skatinimo dirbti Pasvalio rajono savivaldybės viešosiose asmens sveikatos priežiūros įstaigose tvarkos aprašo 1 priedas.“</text:span></text:p>
      <text:p text:style-name="P171"><text:span text:style-name="T172">1.17</text:span><text:span text:style-name="T173">. papildyti Aprašo 1 priedą „Prašymas dėl finansavimo teikimo taikant skatinimo priemones“ 7-1 punktu:<text:s/></text:span></text:p>
      <text:p text:style-name="P174"><text:span text:style-name="T175">„</text:span><text:span text:style-name="T176">7-1</text:span><text:span text:style-name="T177">. Nurodyti, ar<text:s/></text:span><text:span text:style-name="T178">trūkstamos specialybės gydytojas<text:s/></text:span><text:span text:style-name="T179">/ rezidentas anksčiau pasinaudojo skatinimo priemonėmis.</text:span><text:span text:style-name="T180"><text:s/>Jei taip, kokiomis skatinimo priemonėmis.“</text:span></text:p>
      <text:p text:style-name="P181"><text:span text:style-name="T182">1.18</text:span><text:span text:style-name="T183">. papildyti Aprašą 2 priedu „</text:span><text:span text:style-name="T184">Išlaidų, susijusių su projekto įgyvendinimu, pateisinančių dokumentų suvestinė</text:span><text:span text:style-name="T185">“ (pridedama).</text:span></text:p>
      <text:p text:style-name="P186"><text:span text:style-name="T187">2</text:span><text:span text:style-name="T188">.</text:span><text:span text:style-name="T189"><text:tab/>Nustatyti, kad:</text:span></text:p>
      <text:p text:style-name="P190"><text:span text:style-name="T191">2.1</text:span><text:span text:style-name="T192">.</text:span><text:span text:style-name="T193"><text:tab/>sprendimas skelbiamas Teisės aktų registre ir Pasvalio rajono savivaldybės interneto svetainėje<text:s/></text:span><text:span text:style-name="T194">www.pasvalys.lt</text:span><text:span text:style-name="T195">;</text:span></text:p>
      <text:p text:style-name="P196"><text:span text:style-name="T197">2.2</text:span><text:span text:style-name="T198">.</text:span><text:span text:style-name="T199"><text:tab/>sprendimas įsigalioja kitą dieną po oficialaus paskelbimo Teisės aktų registre.</text:span></text:p>
      <text:p text:style-name="P200"><text:span text:style-name="T201"><text:tab/></text:span><text:span text:style-name="T202">Sprendimas gali būti skundžiamas Lietuvos Respublikos administracinių bylų teisenos įstatymo nustatyta tvarka.</text:span><text:span text:style-name="T203"><text:s/></text:span></text:p>
      <text:p text:style-name="P204"/>
      <text:p text:style-name="P205"/>
      <text:p text:style-name="P206"><text:span text:style-name="T207">Savivaldybės meras<text:s/></text:span><text:span text:style-name="T208"><text:tab/></text:span><text:span text:style-name="T209"><text:tab/></text:span><text:span text:style-name="T210"><text:tab/></text:span><text:span text:style-name="T211"><text:tab/></text:span><text:span text:style-name="T212"><text:tab/></text:span><text:span text:style-name="T213"><text:tab/><text:s/></text:span><text:span text:style-name="T214"><text:tab/></text:span><text:span text:style-name="T215"><text:tab/><text:s text:c="4"/>Gintautas Gegužinskas</text:span></text:p>
      <text:p text:style-name="P216"/>
      <text:soft-page-break/>
      <text:p text:style-name="P217"><text:span text:style-name="T223">Trūkstamos specialybės gydytojų ir gydytojų rezidentų skatinimo dirbti Pasvalio rajono savivaldybės viešosiose asmens sveikatos priežiūros įstaigose tvarkos aprašo<text:s/></text:span><text:span text:style-name="T224">2</text:span><text:span text:style-name="T225"><text:s/>priedas<text:s/></text:span></text:p>
      <text:p text:style-name="P226"/>
      <text:p text:style-name="P227"><text:span text:style-name="T228">202 <text:s/></text:span><text:span text:style-name="T229"><text:s text:c="2"/>m. <text:s text:c="11"/>mėn. <text:s text:c="3"/>d.</text:span></text:p>
      <text:p text:style-name="P230">(Organizacijos pavadinimas)<text:tab/><text:s text:c="79"/>sutarties Nr. ASR-<text:s/></text:p>
      <text:p text:style-name="P231"/>
      <text:p text:style-name="P232">(Programos pavadinimas)</text:p>
      <text:p text:style-name="P233"/>
      <text:p text:style-name="P234">IŠLAIDŲ, SUSIJUSIŲ SU PROJEKTO ĮGYVENDINIMU, PATEISINANČIŲ DOKUMENTŲ SUVESTINĖ<text:s/></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Išlaidų pavadinimas</text:p>
            <text:p text:style-name="P246"/>
          </table:table-cell>
          <table:table-cell table:style-name="TableCell247">
            <text:p text:style-name="P248">Sąskaitos data, serija ir Nr., mokėjimo nurodymo data (arba nurodomas kitas dokumentas, patvirtinantis mokėjimą)</text:p>
          </table:table-cell>
          <table:table-cell table:style-name="TableCell249">
            <text:p text:style-name="P250">Išlaidų bendra suma (Eur)</text:p>
            <text:p text:style-name="P251"/>
          </table:table-cell>
          <table:table-cell table:style-name="TableCell252">
            <text:p text:style-name="P253">Pastabos</text:p>
            <text:p text:style-name="P254"/>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
          </table:table-cell>
          <table:table-cell table:style-name="TableCell264">
            <text:p text:style-name="P265">5</text:p>
          </table:table-cell>
        </table:table-row>
        <table:table-row table:style-name="TableRow266">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3">
            <text:p text:style-name="P301">Iš viso:</text:p>
          </table:table-cell>
          <table:covered-table-cell/>
          <table:covered-table-cell/>
          <table:table-cell table:style-name="TableCell302">
            <text:p text:style-name="P303"/>
          </table:table-cell>
          <table:table-cell table:style-name="TableCell304">
            <text:p text:style-name="P305"/>
          </table:table-cell>
        </table:table-row>
      </table:table>
      <text:p text:style-name="P306"/>
      <text:soft-page-break/>
      <text:p text:style-name="P307">Organizacijos vadovas <text:s text:c="7"/><text:tab/><text:tab/><text:tab/><text:tab/><text:tab/><text:s text:c="23"/>________________</text:p>
      <text:p text:style-name="P308">(vardas, pavardė)<text:tab/><text:tab/><text:tab/><text:tab/><text:tab/><text:s/>(parašas)</text:p>
      <text:p text:style-name="P309"/>
      <text:p text:style-name="P310">Buhalteris<text:tab/><text:tab/><text:tab/><text:tab/><text:tab/><text:tab/><text:tab/><text:s text:c="21"/>________________</text:p>
      <text:p text:style-name="P311">(vardas, pavardė)<text:tab/><text:tab/><text:tab/><text:tab/><text:tab/><text:s/>(parašas)</text:p>
      <text:p text:style-name="P312"><text:span text:style-name="T313">A.V</text:span><text:span text:style-name="T3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fo:text-align="center">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text:page-number text:fixed="false">3</text:page-number></text:p>
        <text:p text:style-name="P219"/>
      </style:header>
      <style:footer>
        <text:p text:style-name="P220"/>
      </style:footer>
    </style:master-page>
    <style:master-page style:next-style-name="MP1" style:name="MPF1" style:page-layout-name="PL1">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30T19:21:00Z</meta:creation-date>
    <dc:date>2023-03-30T19:21:00Z</dc:date>
    <meta:print-date>2023-03-06T06:30:00Z</meta:print-date>
    <meta:template xlink:href="Normal.dotm" xlink:type="simple"/>
    <meta:editing-cycles>2</meta:editing-cycles>
    <meta:editing-duration>PT0S</meta:editing-duration>
    <meta:document-statistic meta:page-count="7" meta:paragraph-count="46" meta:word-count="1074" meta:character-count="8358" meta:row-count="183" meta:non-whitespace-character-count="7330"/>
  </office:meta>
</office:document-meta>
</file>