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fo:font-size="11pt" style:font-size-asian="11pt"/>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text-align="center">
        <style:tab-stops>
          <style:tab-stop style:type="left" style:position="4.625in"/>
        </style:tab-stops>
      </style:paragraph-properties>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text-properties style:font-size-complex="12p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fo:letter-spacing="0.0416in"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fo:text-indent="5.5125in">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text:span text:style-name="T8">VALSTYBINĖ KAINŲ IR ENERGETIKOS KONTROLĖS KOMISIJa</text:span></text:p>
      <text:p text:style-name="P9"/>
      <text:p text:style-name="P10">nutarimas</text:p>
      <text:p text:style-name="P11"><text:span text:style-name="T12">DĖL AB „Energijos skirstymo operatorius“ skirstymo paslaugų<text:s/></text:span><text:span text:style-name="T13">VIDUTINĖS IR ŽEMOS ĮTAMPOS TINKLAIS KAINŲ VIRŠUTINIŲ RIBŲ 2018 METAMS PERSKAIČIAVIMO</text:span></text:p>
      <text:p text:style-name="P14"/>
      <text:p text:style-name="P15">2017 m. spalio 17 Nr. O3E-447</text:p>
      <text:p text:style-name="P16">Vilnius</text:p>
      <text:p text:style-name="P17"/>
      <text:p text:style-name="P18"/>
      <text:p text:style-name="P19"><text:span text:style-name="T20">Vadovaudamasi Lietuvos Respublikos elektros energetikos įstatymo 67 straipsnio 2 dalimi, 69 straipsnio 1 ir 3 dalimis bei Elektros energijos perdavimo, skirstymo ir visuomeninio tiekimo paslaugų bei visuomeninės kainos viršutinės ribos nustatymo metodika, patvirtinta<text:s/></text:span>Valstybinės kainų ir energetikos kontrolės komisijos (toliau – Komisija)<text:s/><text:span text:style-name="T21">2015 m. sausio 15 d. nutarimu Nr. O3-3 „Dėl Elektros energijos perdavimo, skirstymo ir visuomeninio tiekimo paslaugų bei visuomeninės kainos viršutinės ribos nustatymo metodikos patvirtinimo“ (toliau – Metodika), atsižvelgdama į AB „Energijos skirstymo operatorius“<text:s/></text:span>2017 m. rugpjūčio 30 d. raštą Nr.<text:s/><text:span text:style-name="T22">30210-1577 bei Komisijos Dujų ir elektros departamento Elektros skyriaus 2017 m. spalio 13 d. pažymą Nr. O5E-266 „Dėl AB „Energijos skirstymo operatorius“ skirstymo paslaugų vidutinės ir žemos įtampos tinklais kainų viršutinių ribų 2018 metams perskaičiavimo“, Komisija<text:s/></text:span><text:span text:style-name="T23">nutaria:</text:span></text:p>
      <text:p text:style-name="P24"><text:span text:style-name="T25">Nustatyti:</text:span></text:p>
      <text:p text:style-name="P26"><text:span text:style-name="T27">1</text:span><text:span text:style-name="T28">.</text:span><text:span text:style-name="T29"><text:tab/>AB „Energijos skirstymo operatorius“<text:s/></text:span>2018 metams leistinus skirstymo paslaugos pajamų lygius 75.642,299 tūkst. EUR vidutinės įtampos (toliau – VĮ) tinkluose ir 108.409,912 tūkst. EUR žemos įtampos (toliau – ŽĮ) tinkluose, kuriuose įvertinta:</text:p>
      <text:p text:style-name="P30">1.1.<text:tab/>veiklos sąnaudų (OPEX) dydis 29.666,516 tūkst. EUR VĮ tinkluose ir 56.711,637 tūkst. EUR ŽĮ tinkluose;</text:p>
      <text:p text:style-name="P31">1.2.<text:tab/>mokesčių sąnaudos 1.258,101 tūkst. EUR VĮ tinkluose ir 869,845 tūkst. EUR ŽĮ tinkluose;</text:p>
      <text:p text:style-name="P32">1.3.<text:tab/>sąnaudos technologiniams tinklo nuostoliams ir savoms reikmėms dengti 15.252,129 tūkst. EUR VĮ tinkluose ir 14.118,463 tūkst. EUR ŽĮ tinkluose;</text:p>
      <text:p text:style-name="P33">1.4.<text:tab/>kapitalo kaštų dydis 62.129,271 tūkst. EUR VĮ tinkluose ir 58.734,580 tūkst. EUR ŽĮ tinkluose, susidedantis iš:</text:p>
      <text:p text:style-name="P34">1.4.1.<text:tab/>nusidėvėjimo sąnaudų 35.975,119 tūkst. EUR VĮ tinkluose ir 33.818,203 tūkst. EUR ŽĮ tinkluose;</text:p>
      <text:p text:style-name="P35">1.4.2.<text:tab/>protingumo kriterijų atitinkančios investicijų grąžos 26.154,152 tūkst. EUR VĮ tinkluose ir 24.916,377 tūkst. EUR ŽĮ tinkluose;</text:p>
      <text:p text:style-name="P36">1.5.<text:tab/>nurašomo turto sąnaudos 0 tūkst. EUR VĮ tinkluose ir 0 tūkst. EUR ŽĮ tinkluose;</text:p>
      <text:p text:style-name="P37">1.6.<text:tab/>prognozuojamos pajamos, mažinančios skirstymo paslaugų pajamų lygius:</text:p>
      <text:p text:style-name="P38">1.6.1.<text:tab/>gautinos pajamos, suskaičiuotos pagal Metodikos 33 punktą, 4.906,184 tūkst. EUR VĮ tinkluose ir 4.417,769 tūkst. EUR ŽĮ tinkluose;</text:p>
      <text:p text:style-name="P39">1.6.2.<text:tab/>Komisijos 2016 m. spalio 14 d. nutarimu Nr. O3-305 „Dėl AB „Energijos skirstymo operatorius“ skirstymo paslaugų vidutinės ir žemos įtampos tinklais kainų viršutinių ribų 2017 metams perskaičiavimo“ nustatytos 2014–2015 metų investicijų grąžos, viršijančios Komisijos nustatytą dydį, dalis (26.438,895 tūkst. EUR VĮ tinkluose ir 16.982,728 tūkst. EUR ŽĮ tinkluose), įvertinant pinigų kainą laike (1.318,640 tūkst. EUR VĮ tinkluose ir 624,115 tūkst. EUR ŽĮ tinkluose).</text:p>
      <text:p text:style-name="P40"><text:span text:style-name="T41">2</text:span><text:span text:style-name="T42">.</text:span><text:span text:style-name="T43"><text:tab/>AB „Energijos skirstymo operatorius“ elektros energijos skirstymo paslaugų kainų viršutines ribas 2018 metams – 0,798 ct/kWh VĮ tinkluose ir 1,716 ct/kWh ŽĮ tinkluose.</text:span></text:p>
      <text:p text:style-name="P44"><text:span text:style-name="T45">Šis nutarimas gali būti skundžiamas Lietuvos Respublikos administracinių bylų teisenos įstatymo nustatyta tvarka ir sąlygomis.</text:span></text:p>
      <text:p text:style-name="P46"/>
      <text:p text:style-name="P47"/>
      <text:p text:style-name="P48"/>
      <text:p text:style-name="P49">Komisijos pirmininkė<text:tab/><text:tab/><text:tab/><text:tab/><text:tab/><text:s text:c="11"/>Inga Žilienė</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Andrulytė</meta:initial-creator>
    <dc:creator>adlibuser</dc:creator>
    <meta:creation-date>2017-10-17T10:20:00Z</meta:creation-date>
    <dc:date>2017-10-17T10:20:00Z</dc:date>
    <meta:template xlink:href="Normal.dotm" xlink:type="simple"/>
    <meta:editing-cycles>2</meta:editing-cycles>
    <meta:editing-duration>PT0S</meta:editing-duration>
    <meta:document-statistic meta:page-count="2" meta:paragraph-count="24" meta:word-count="440" meta:character-count="3287" meta:row-count="92" meta:non-whitespace-character-count="2871"/>
  </office:meta>
</office:document-meta>
</file>