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fo:font-size="4pt" style:font-size-asian="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ableColumn32" style:family="table-column">
      <style:table-column-properties style:column-width="0.4326in"/>
    </style:style>
    <style:style style:name="TableColumn33" style:family="table-column">
      <style:table-column-properties style:column-width="4.7875in"/>
    </style:style>
    <style:style style:name="TableColumn34" style:family="table-column">
      <style:table-column-properties style:column-width="1.4701in"/>
    </style:style>
    <style:style style:name="Table31" style:family="table">
      <style:table-properties style:width="6.6902in" fo:margin-left="-0.0034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6104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justify">
        <style:tab-stops>
          <style:tab-stop style:type="left" style:position="0.827in"/>
        </style:tab-stops>
      </style:paragraph-properties>
    </style:style>
    <style:style style:name="P225" style:parent-style-name="Normal" style:family="paragraph">
      <style:paragraph-properties>
        <style:tab-stops>
          <style:tab-stop style:type="left" style:position="0.827in"/>
        </style:tab-stops>
      </style:paragraph-properties>
    </style:style>
    <style:style style:name="P226" style:parent-style-name="Normal" style:family="paragraph">
      <style:paragraph-properties>
        <style:tab-stops>
          <style:tab-stop style:type="left" style:position="0.827in"/>
        </style:tab-stops>
      </style:paragraph-properties>
    </style:style>
    <style:style style:name="P227" style:parent-style-name="Normal" style:family="paragraph">
      <style:paragraph-properties>
        <style:tab-stops>
          <style:tab-stop style:type="left" style:position="0.827in"/>
        </style:tab-stops>
      </style:paragraph-properties>
    </style:style>
    <style:style style:name="P228" style:parent-style-name="Normal" style:family="paragraph">
      <style:paragraph-properties>
        <style:tab-stops>
          <style:tab-stop style:type="left" style:position="0.82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text:span text:style-name="T15">DĖL ŠAKIŲ<text:s/></text:span><text:span text:style-name="T16">RAJONO SAVIVALDYBĖS TARYBOS 2014 M. LAPKRIČIO 27 D. SPRENDIMO NR. T-325 „DĖL VIEŠAME AUKCIONE PARDUODAMO SAVIVALDYBĖS NEKILNOJAMOJO TURTO IR KITŲ NEKILNOJAMŲJŲ DAIKTŲ SĄRAŠO PATVIRTINIMO“ PAKEITIMO</text:span></text:p>
      <text:p text:style-name="P17"/>
      <text:p text:style-name="P18"><text:span text:style-name="T19">2021 m. vasario 19 d.</text:span><text:span text:style-name="T20"><text:s/></text:span><text:span text:style-name="T21">Nr. T-57</text:span></text:p>
      <text:p text:style-name="P22">Šakiai</text:p>
      <text:p text:style-name="P23"/>
      <text:p text:style-name="P24"/>
      <text:p text:style-name="P25"><text:span text:style-name="T26">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0 m. balandžio 10 d. įsakymą Nr. AG-63 „Dėl turto pripažinimo nereikalingu arba netinkamu (negalimu) naudoti“ ir į 2020 m. birželio 30 d. įsakymą Nr. AG-122 „Dėl turto pripažinimo nereikalingu arba netinkamu (negalimu) naudoti“, Šakių rajono savivaldybės taryba<text:s/></text:span><text:span text:style-name="T27">nusprendžia</text:span><text:span text:style-name="T28">,<text:s/></text:span></text:p>
      <text:p text:style-name="P29"><text:span text:style-name="T30">pakeisti Viešame aukcione parduodamo savivaldybės nekilnojamojo turto ir kitų nekilnojamųjų daiktų sąrašą, patvirtintą Šakių rajono savivaldybės tarybos 2014 m. lapkričio 27 d. sprendimu Nr. T-325 „Dėl Viešame aukcione parduodamo savivaldybės nekilnojamojo turto ir kitų nekilnojamųjų daiktų sąrašo patvirtinimo“ (rajono savivaldybės tarybos 2015 m. lapkričio 27 d. sprendimo Nr. T-252 redakcija)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2019 m. balandžio 19 d. sprendimu Nr. T-131, 2019 m. rugsėjo 13 sprendimu Nr. T-292, 2019 m. spalio 18 d. sprendimu Nr. T-326, 2020 m. balandžio 24 d. sprendimu Nr. T-141, 2020 m. birželio 19 d. sprendimu Nr. T-212, 2020 m. liepos 24 d. sprendimu Nr. T-245, 2020 m. spalio 23 d. sprendimu Nr. T-301 ir 2020 m. lapkričio 20 d. sprendimu Nr. T-363), papildant jį 43-60 eilutėmis:</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Eil. Nr.</text:span></text:p>
            </table:table-cell>
            <table:table-cell table:style-name="TableCell39">
              <text:p text:style-name="P40">Nekilnojamasis turtas (unikalus numeris, adresas), kiti nekilnojamieji daiktai (juos identifikuojantys duomenys)</text:p>
            </table:table-cell>
            <table:table-cell table:style-name="TableCell41">
              <text:p text:style-name="P42">Turto (daikto) likutinė vertė, Eur</text:p>
              <text:p text:style-name="P43">(2020-01-31)</text:p>
            </table:table-cell>
          </table:table-row>
        </table:table-header-rows>
        <table:table-row table:style-name="TableRow44">
          <table:table-cell table:style-name="TableCell45">
            <text:p text:style-name="P46">„43.</text:p>
          </table:table-cell>
          <table:table-cell table:style-name="TableCell47">
            <text:p text:style-name="P48">Butas (unikalus numeris 8497-5006-7014:0051, bendras plotas 22,89 kv. m)</text:p>
            <text:p text:style-name="P49">Bažnyčios g. 21-6, Šakiai</text:p>
            <text:p text:style-name="P50">Sandėlis (unikalus numeris 8497-5006-7014:0046, bendras plotas 12,44 kv. m)</text:p>
            <text:p text:style-name="P51">Bažnyčios g. 21-2, Šakiai</text:p>
          </table:table-cell>
          <table:table-cell table:style-name="TableCell52">
            <text:p text:style-name="P53">93,33</text:p>
            <text:p text:style-name="P54"/>
            <text:p text:style-name="P55"/>
            <text:p text:style-name="P56">850,15</text:p>
          </table:table-cell>
        </table:table-row>
        <table:table-row table:style-name="TableRow57">
          <table:table-cell table:style-name="TableCell58">
            <text:p text:style-name="P59">44.</text:p>
          </table:table-cell>
          <table:table-cell table:style-name="TableCell60">
            <text:p text:style-name="P61">Butas su rūsiu 9,50 kv. m; su bendro naudojimo patalpomis a-2 (unikalus numeris 8482-8000-2010:0007, bendras plotas 41,99 kv. m)</text:p>
            <text:p text:style-name="P62">Nemuno g. 60C-5, Kidulių k., Kidulių sen.</text:p>
            <text:p text:style-name="P63">su priklausiniu – ūkio patalpa (unikalus numeris 8482-8000-2275:0003, bendras plotas 15,18 kv. m)</text:p>
            <text:p text:style-name="P64">Nemuno g. 60C, Kidulių k., Kidulių sen.</text:p>
          </table:table-cell>
          <table:table-cell table:style-name="TableCell65">
            <text:p text:style-name="P66">56131,82</text:p>
          </table:table-cell>
        </table:table-row>
        <table:table-row table:style-name="TableRow67">
          <table:table-cell table:style-name="TableCell68">
            <text:p text:style-name="P69">45.</text:p>
          </table:table-cell>
          <table:table-cell table:style-name="TableCell70">
            <text:p text:style-name="P71">Butas su rūsiu 10,14 kv. m (unikalus numeris 8482-8000-2010:0008, bendras plotas 27,60 kv. m)</text:p>
            <text:p text:style-name="P72">Nemuno g. 60C-6, Kidulių k., Kidulių sen.</text:p>
            <text:p text:style-name="P73">su priklausiniu – ūkio patalpa (unikalus numeris 8482-8000-2275:0004, bendras plotas 13,80 kv. m)</text:p>
            <text:p text:style-name="P74">Nemuno g. 60C, Kidulių k., Kidulių sen.</text:p>
          </table:table-cell>
          <table:table-cell table:style-name="TableCell75">
            <text:p text:style-name="P76">36895,41</text:p>
          </table:table-cell>
        </table:table-row>
        <table:table-row table:style-name="TableRow77">
          <table:table-cell table:style-name="TableCell78">
            <text:p text:style-name="P79">46.</text:p>
          </table:table-cell>
          <table:table-cell table:style-name="TableCell80">
            <text:p text:style-name="P81">Butas su 4,48 kv. m bendro naudojimo patalpomis, pažymėtomis a-1 (1/4 iš 11,36 kv. m) – 2,84 kv. m, a-2 (1/4 iš 6,56 kv. m) – 1,64 kv. m, (unikalus numeris 8489-0000-8015:0003, bendras plotas 33,78 kv. m, avariniame name)</text:p>
            <text:p text:style-name="P82">Nemuno g. 64-1, Kidulių k., Kidulių sen., Šakių r. sav.</text:p>
          </table:table-cell>
          <table:table-cell table:style-name="TableCell83">
            <text:p text:style-name="P84">12462,04</text:p>
          </table:table-cell>
        </table:table-row>
        <table:table-row table:style-name="TableRow85">
          <table:table-cell table:style-name="TableCell86">
            <text:p text:style-name="P87">47.</text:p>
          </table:table-cell>
          <table:table-cell table:style-name="TableCell88">
            <text:p text:style-name="P89">Butas su 4,48 kv. m bendro naudojimo patalpomis, pažymėtomis a-1 (1/4 iš 11,36 kv. m) – 2,84 kv. m, a-2 (1/4 iš 6,56 kv. m) – 1,64 kv. m, (unikalus numeris 8489-0000-8015:0005, bendras plotas 31,21 kv. m, avariniame name)</text:p>
            <text:p text:style-name="P90">Nemuno g. 64-5, Kidulių k., Kidulių sen.</text:p>
          </table:table-cell>
          <table:table-cell table:style-name="TableCell91">
            <text:p text:style-name="P92">11513,92</text:p>
          </table:table-cell>
        </table:table-row>
        <table:table-row table:style-name="TableRow93">
          <table:table-cell table:style-name="TableCell94">
            <text:p text:style-name="P95">48.</text:p>
          </table:table-cell>
          <table:table-cell table:style-name="TableCell96">
            <text:p text:style-name="P97">Butas (unikalus numeris 8489-0000-8015:0006, bendras plotas 44,02 kv. m, avariniame name)</text:p>
            <text:p text:style-name="P98">Nemuno g. 64-6, Kidulių k., Kidulių sen.</text:p>
          </table:table-cell>
          <table:table-cell table:style-name="TableCell99">
            <text:p text:style-name="P100">16239,76</text:p>
          </table:table-cell>
        </table:table-row>
        <table:table-row table:style-name="TableRow101">
          <table:table-cell table:style-name="TableCell102">
            <text:p text:style-name="P103">49.</text:p>
          </table:table-cell>
          <table:table-cell table:style-name="TableCell104">
            <text:p text:style-name="P105">Butas su rūsiu 1/2P-4 11,83 kv. m; su bendro naudojimo patalpomis 3,24 kv. m (unikalus numeris 8496-8011-0013:0004, bendras plotas 46,85 kv. m)</text:p>
            <text:p text:style-name="P106">Gudlaukio k. 13-6, Kidulių sen.</text:p>
            <text:p text:style-name="P107">su priklausiniu – ūkiniu pastatu (unikalus numeris 8496-8011-0090, užstatytas plotas 25,00 kv. m)</text:p>
            <text:p text:style-name="P108">Gudlaukio k. 13, Kidulių sen.</text:p>
          </table:table-cell>
          <table:table-cell table:style-name="TableCell109">
            <text:p text:style-name="P110">10,25</text:p>
          </table:table-cell>
        </table:table-row>
        <table:table-row table:style-name="TableRow111">
          <table:table-cell table:style-name="TableCell112">
            <text:p text:style-name="P113">50.</text:p>
          </table:table-cell>
          <table:table-cell table:style-name="TableCell114">
            <text:p text:style-name="P115">Butas su bendro naudojimo patalpomis a-1 (38/100 iš 8,46 kv. m), a-2 (71/100 iš 5,20 kv. m), a-3 (38/100 iš 1,44 kv. m) (unikalus numeris 8494-9002-9014:0004, bendras plotas 41,34 kv. m)</text:p>
            <text:p text:style-name="P116">Šaulių g. 15-3, Šakiai</text:p>
            <text:p text:style-name="P117">su priklausiniu – ūkio patalpa (4400-0891-7446:8176, bendras plotas 5,53 kv. m)</text:p>
            <text:p text:style-name="P118">Šaulių g. 15A-1, Šakiai</text:p>
          </table:table-cell>
          <table:table-cell table:style-name="TableCell119">
            <text:p text:style-name="P120">0,00</text:p>
          </table:table-cell>
        </table:table-row>
        <table:table-row table:style-name="TableRow121">
          <table:table-cell table:style-name="TableCell122">
            <text:p text:style-name="P123">51.</text:p>
          </table:table-cell>
          <table:table-cell table:style-name="TableCell124">
            <text:p text:style-name="P125">Butas su bendro naudojimo patalpomis, pažymėtomis a-1 (4/100 dalis iš 3,26 kv. m), a-2 (4/100 dalis iš 12,00 kv. m), a-3 (24/100 dalis iš 1,66 kv. m), (unikalus numeris 8496-7002-0016:0008, bendras plotas 13,33 kv. m)</text:p>
            <text:p text:style-name="P126">V. Kudirkos g. 27-5, Kudirkos Naumiestis</text:p>
            <text:p text:style-name="P127">su ūkio patalpa (unikalus numeris 4400-0727-8160:2849, bendras plotas 5,51 kv. m)</text:p>
            <text:p text:style-name="P128">V. Kudirkos g. 27A-5, Kudirkos Naumiestis</text:p>
          </table:table-cell>
          <table:table-cell table:style-name="TableCell129">
            <text:p text:style-name="P130">0,00</text:p>
          </table:table-cell>
        </table:table-row>
        <table:table-row table:style-name="TableRow131">
          <table:table-cell table:style-name="TableCell132">
            <text:p text:style-name="P133">52.</text:p>
          </table:table-cell>
          <table:table-cell table:style-name="TableCell134">
            <text:p text:style-name="P135">Butas (unikalus numeris 8496-7002-0016:0009, bendras plotas 30,63 kv.<text:s/><text:soft-page-break/>m)</text:p>
            <text:p text:style-name="P136">V. Kudirkos g. 27-9, Kudirkos Naumiestis</text:p>
            <text:p text:style-name="P137">su ūkio patalpa (unikalus numeris 4400-0803-3125:9286, bendras plotas 5,41 kv. m)</text:p>
            <text:p text:style-name="P138">V. Kudirkos g. 27A-9, Kudirkos Naumiestis</text:p>
          </table:table-cell>
          <table:table-cell table:style-name="TableCell139">
            <text:p text:style-name="P140">0,00</text:p>
          </table:table-cell>
        </table:table-row>
        <text:soft-page-break/>
        <table:table-row table:style-name="TableRow141">
          <table:table-cell table:style-name="TableCell142">
            <text:p text:style-name="P143">53.</text:p>
          </table:table-cell>
          <table:table-cell table:style-name="TableCell144">
            <text:p text:style-name="P145">Butas su rūsiu 6,28 kv. m, pažymėtu R-33, (unikalus numeris 4400-0998-2929:9660, bendras plotas 18,17 kv. m)</text:p>
            <text:p text:style-name="P146">Vytauto g. 23-23, Kudirkos Naumiestis</text:p>
          </table:table-cell>
          <table:table-cell table:style-name="TableCell147">
            <text:p text:style-name="P148">0,00</text:p>
          </table:table-cell>
        </table:table-row>
        <table:table-row table:style-name="TableRow149">
          <table:table-cell table:style-name="TableCell150">
            <text:p text:style-name="P151">54.</text:p>
          </table:table-cell>
          <table:table-cell table:style-name="TableCell152">
            <text:p text:style-name="P153">Butas su bendro naudojimo patalpa 3,77 kv. m, pažymėta a-1, (unikalus numeris 8492-5000-7018:0005, bendras plotas 27,70 kv. m)</text:p>
            <text:p text:style-name="P154">Vytauto g. 47-1, Kudirkos Naumiestis</text:p>
            <text:p text:style-name="P155">su priklausiniu – ūkiniu pastatu (unikalus numeris 8492-5000-7050, užstatytas plotas 19,00 kv. m)</text:p>
            <text:p text:style-name="P156">Vytauto g. 47A, Kudirkos Naumiestis</text:p>
          </table:table-cell>
          <table:table-cell table:style-name="TableCell157">
            <text:p text:style-name="P158">0,00</text:p>
          </table:table-cell>
        </table:table-row>
        <table:table-row table:style-name="TableRow159">
          <table:table-cell table:style-name="TableCell160">
            <text:p text:style-name="P161">55.</text:p>
          </table:table-cell>
          <table:table-cell table:style-name="TableCell162">
            <text:p text:style-name="P163">Butas (unikalus numeris 8492-5000-7018:0006, bendras plotas 26,59 kv. m)</text:p>
            <text:p text:style-name="P164">Vytauto g. 47-4, Kudirkos Naumiestis</text:p>
            <text:p text:style-name="P165">su priklausiniu – ūkio patalpa (unikalu numeris 4400-2395-4310:8107, bendras plotas 9,41 kv. m)</text:p>
            <text:p text:style-name="P166">Vytauto g. 47A-4, Kudirkos Naumiestis</text:p>
          </table:table-cell>
          <table:table-cell table:style-name="TableCell167">
            <text:p text:style-name="P168">0,00</text:p>
          </table:table-cell>
        </table:table-row>
        <table:table-row table:style-name="TableRow169">
          <table:table-cell table:style-name="TableCell170">
            <text:p text:style-name="P171">56.</text:p>
          </table:table-cell>
          <table:table-cell table:style-name="TableCell172">
            <text:p text:style-name="P173">Butas (unikalus numeris 8492-5000-7018:0010, bendras plotas 26,20 kv. m)</text:p>
            <text:p text:style-name="P174">Vytauto g. 47-9, Kudirkos Naumiestis</text:p>
          </table:table-cell>
          <table:table-cell table:style-name="TableCell175">
            <text:p text:style-name="P176">0,00</text:p>
          </table:table-cell>
        </table:table-row>
        <table:table-row table:style-name="TableRow177">
          <table:table-cell table:style-name="TableCell178">
            <text:p text:style-name="P179">57.</text:p>
          </table:table-cell>
          <table:table-cell table:style-name="TableCell180">
            <text:p text:style-name="P181">Butas (unikalus numeris 8490-0000-8029:0002, bendras plotas 20,70 kv. m)</text:p>
            <text:p text:style-name="P182">P. Mašioto g. 32A-2, Kudirkos Naumiestis</text:p>
          </table:table-cell>
          <table:table-cell table:style-name="TableCell183">
            <text:p text:style-name="P184">0,00</text:p>
            <text:p text:style-name="P185"/>
          </table:table-cell>
        </table:table-row>
        <table:table-row table:style-name="TableRow186">
          <table:table-cell table:style-name="TableCell187">
            <text:p text:style-name="P188">58.</text:p>
          </table:table-cell>
          <table:table-cell table:style-name="TableCell189">
            <text:p text:style-name="P190">Butas (unikalus numeris 8486-0000-3018:0012, bendras plotas 40,06 kv. m)</text:p>
            <text:p text:style-name="P191">Dariaus ir Girėno g. 33-6, Kudirkos Naumiestis</text:p>
            <text:p text:style-name="P192">su priklausiniu – ūkio patalpa (4400-2372-8841:5604, bendras plotas 6,15 kv. m)</text:p>
            <text:p text:style-name="P193">Dariaus ir Girėno g. 33A-6, Kudirkos Naumiestis</text:p>
          </table:table-cell>
          <table:table-cell table:style-name="TableCell194">
            <text:p text:style-name="P195">0,00</text:p>
          </table:table-cell>
        </table:table-row>
        <table:table-row table:style-name="TableRow196">
          <table:table-cell table:style-name="TableCell197">
            <text:p text:style-name="P198">59.</text:p>
          </table:table-cell>
          <table:table-cell table:style-name="TableCell199">
            <text:p text:style-name="P200">Gyvenamasis namas (unikalus numeris 8496-0024-2010, bendras plotas 73,56 kv. m), viralinė (unikalus numeris 8496-0024-2021, užstatytas plotas 32,00 kv. m), ūkinis pastatas (unikalus numeris 8496-0024-2032, užstatytas plotas 35,00 kv. m ), ūkinis pastatas (unikalus numeris 8496-0024-2043, užstatytas plotas 30,00 kv. m), ūkinis pastatas (unikalus numeris 8496-0024-2054, užstatytas plotas 36,00 kv. m), ūkinis pastatas (unikalus numeris 8496-0024-2065, užstatytas plotas 21,00 kv. m), ūkinis pastatas (unikalus numeris 8496-0024-2076, užstatytas plotas 9,00 kv. m), ūkinis pastatas (unikalus numeris 8496-0024-2087, užstatytas plotas 24,00 kv. m), kiemo statiniai (unikalus numeris 8496-0024-2098),</text:p>
            <text:p text:style-name="P201">0,2102 ha žemės sklypas (kadastro numeris 8488/0002:49, unikalus numeris 8488-0002-0049)</text:p>
            <text:p text:style-name="P202">Bliūkiškių k. 8, Sintautų sen.</text:p>
          </table:table-cell>
          <table:table-cell table:style-name="TableCell203">
            <text:p text:style-name="P204">9635,27</text:p>
            <text:p text:style-name="P205"/>
            <text:p text:style-name="P206"/>
            <text:p text:style-name="P207"/>
            <text:p text:style-name="P208"/>
            <text:p text:style-name="P209"/>
            <text:p text:style-name="P210"/>
            <text:p text:style-name="P211"/>
            <text:p text:style-name="P212"/>
            <text:p text:style-name="P213"/>
            <text:p text:style-name="P214"/>
            <text:p text:style-name="P215">579,24</text:p>
          </table:table-cell>
        </table:table-row>
        <table:table-row table:style-name="TableRow216">
          <table:table-cell table:style-name="TableCell217">
            <text:p text:style-name="P218">60.</text:p>
          </table:table-cell>
          <table:table-cell table:style-name="TableCell219">
            <text:p text:style-name="P220">Gyvenamasis namas (unikalus numeris 4400-0992-0796, bendras plotas 56,19 kv. m)</text:p>
            <text:p text:style-name="P221">P. Orintaitės g. 8, Užsienių k., Sintautų sen.</text:p>
          </table:table-cell>
          <table:table-cell table:style-name="TableCell222">
            <text:p text:style-name="P223">0,29“</text:p>
          </table:table-cell>
        </table:table-row>
      </table:table>
      <text:p text:style-name="P224"/>
      <text:p text:style-name="P225"/>
      <text:p text:style-name="P226"/>
      <text:p text:style-name="P227"/>
      <text:p text:style-name="P228"><text:span text:style-name="T229">Savivaldybės mera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2-22T11:08:00Z</meta:creation-date>
    <dc:date>2021-02-22T11:08:00Z</dc:date>
    <meta:print-date>2021-02-03T11:57:00Z</meta:print-date>
    <meta:template xlink:href="Normal.dotm" xlink:type="simple"/>
    <meta:editing-cycles>2</meta:editing-cycles>
    <meta:editing-duration>PT0S</meta:editing-duration>
    <meta:document-statistic meta:page-count="3" meta:paragraph-count="157" meta:word-count="948" meta:character-count="7537" meta:row-count="293" meta:non-whitespace-character-count="6746"/>
  </office:meta>
</office:document-meta>
</file>