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ab-stops>
          <style:tab-stop style:type="left" style:position="0.5909in"/>
        </style:tab-stops>
      </style:paragraph-properties>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tyle="italic" style:font-style-asian="italic"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4375in" fo:margin-right="-0.1256in" fo:text-indent="0.5in" style:page-number="1">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689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3937in">
        <style:tab-stops>
          <style:tab-stop style:type="left" style:position="0.2958in"/>
        </style:tab-stops>
      </style:paragraph-properties>
    </style:style>
    <style:style style:name="P180" style:parent-style-name="Normal" style:family="paragraph">
      <style:paragraph-properties fo:text-align="center">
        <style:tab-stops>
          <style:tab-stop style:type="left" style:position="0.689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689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3937in">
        <style:tab-stops>
          <style:tab-stop style:type="left" style:position="0.3937in"/>
        </style:tab-stops>
      </style:paragraph-properties>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TimesNewRomanPSMT"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TimesNewRomanPSMT"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TimesNewRomanPSMT" style:font-size-complex="12pt" style:language-asian="lt" style:country-asian="LT"/>
    </style:style>
    <style:style style:name="T273" style:parent-style-name="DefaultParagraphFont" style:family="text">
      <style:text-properties style:font-name-asian="TimesNewRomanPSMT" style:font-size-complex="12pt" style:language-asian="lt" style:country-asian="LT"/>
    </style:style>
    <style:style style:name="T274" style:parent-style-name="DefaultParagraphFont" style:family="text">
      <style:text-properties style:font-name-asian="TimesNewRomanPSMT"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TimesNewRomanPSMT" fo:color="#000000" style:font-size-complex="12pt" style:language-asian="lt" style:country-asian="LT"/>
    </style:style>
    <style:style style:name="T301" style:parent-style-name="DefaultParagraphFont" style:family="text">
      <style:text-properties style:font-name-asian="TimesNewRomanPSMT" fo:color="#000000" style:font-size-complex="12pt" style:language-asian="lt" style:country-asian="LT"/>
    </style:style>
    <style:style style:name="T302" style:parent-style-name="DefaultParagraphFont" style:family="text">
      <style:text-properties style:font-name-asian="TimesNewRomanPSMT"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text-properties fo:font-style="italic" style:font-style-asian="italic" style:font-size-complex="12pt" style:language-asian="lt" style:country-asian="LT"/>
    </style:style>
    <style:style style:name="P304" style:parent-style-name="Normal" style:family="paragraph">
      <style:paragraph-properties fo:text-align="center" fo:text-indent="0.3937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master-page-name="MPF2" style:family="paragraph">
      <style:paragraph-properties fo:break-before="page" fo:margin-left="4.1347in" style:page-number="1">
        <style:tab-stops>
          <style:tab-stop style:type="left" style:position="-3.4451in"/>
        </style:tab-stops>
      </style:paragraph-properties>
      <style:text-properties style:font-size-complex="12pt" style:language-asian="lt" style:country-asian="LT"/>
    </style:style>
    <style:style style:name="P312" style:parent-style-name="Normal" style:family="paragraph">
      <style:paragraph-properties fo:margin-left="4.1347in">
        <style:tab-stops>
          <style:tab-stop style:type="left" style:position="-3.4451in"/>
        </style:tab-stops>
      </style:paragraph-properties>
      <style:text-properties style:font-size-complex="12pt" style:language-asian="lt" style:country-asian="LT"/>
    </style:style>
    <style:style style:name="P313" style:parent-style-name="Normal" style:family="paragraph">
      <style:paragraph-properties fo:margin-left="4.1347in">
        <style:tab-stops>
          <style:tab-stop style:type="left" style:position="-3.4451in"/>
        </style:tab-stops>
      </style:paragraph-properties>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text-properties fo:color="#000000" style:font-size-complex="12pt" style:language-asian="lt" style:country-asian="LT"/>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2pt" style:language-asian="lt" style:country-asian="LT"/>
    </style:style>
    <style:style style:name="P323" style:parent-style-name="Normal" style:family="paragraph">
      <style:paragraph-properties fo:text-align="center"/>
      <style:text-properties fo:color="#000000" fo:font-size="11pt" style:font-size-asian="11pt"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center"/>
      <style:text-properties fo:color="#000000" fo:font-size="11pt" style:font-size-asian="11pt"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text-properties fo:color="#000000" fo:font-size="11pt" style:font-size-asian="11pt" style:font-size-complex="12pt" style:language-asian="lt" style:country-asian="LT"/>
    </style:style>
    <style:style style:name="P335" style:parent-style-name="Normal" style:family="paragraph">
      <style:paragraph-properties fo:text-align="center"/>
      <style:text-properties fo:color="#000000" fo:font-size="11pt" style:font-size-asian="11pt" style:font-size-complex="12pt" style:language-asian="lt" style:country-asian="LT"/>
    </style:style>
    <style:style style:name="P336" style:parent-style-name="Normal" style:family="paragraph">
      <style:paragraph-properties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fo:text-indent="0.3937in"/>
      <style:text-properties fo:color="#000000" style:font-size-complex="12pt" style:language-asian="lt" style:country-asian="LT"/>
    </style:style>
    <style:style style:name="P340" style:parent-style-name="Normal" style:family="paragraph">
      <style:paragraph-properties fo:text-align="justify"/>
      <style:text-properties fo:color="#000000" style:font-size-complex="12pt" style:language-asian="lt" style:country-asian="LT"/>
    </style:style>
    <style:style style:name="P341" style:parent-style-name="Normal" style:family="paragraph">
      <style:paragraph-properties fo:text-align="justify"/>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349" style:parent-style-name="Normal" style:family="paragraph">
      <style:paragraph-properties fo:text-align="justify"/>
      <style:text-properties fo:color="#000000" style:font-size-complex="12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style:text-properties fo:color="#000000" style:font-size-complex="12pt" style:language-asian="lt" style:country-asian="LT"/>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text-indent="0.1583in">
        <style:tab-stops>
          <style:tab-stop style:type="left" style:position="0.6895in"/>
        </style:tab-stops>
      </style:paragraph-properties>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s/><text:line-break/>TARYBA</text:p>
      <text:p text:style-name="P10"/>
      <text:p text:style-name="P11"><text:span text:style-name="T12">SPRENDIMAS</text:span></text:p>
      <text:p text:style-name="P13"><text:span text:style-name="T14">DĖL ŽYMIŲ ŽMONIŲ, ISTORINIŲ DATŲ, ĮVYKIŲ</text:span><text:span text:style-name="T15"><text:s/></text:span><text:span text:style-name="T16">ĮAMŽINIMO IR GATVIŲ PAVADINIMŲ PLUNGĖS RAJONO SAVIVALDYBĖJE SUTEIKIMO TVARKOS APRAŠO PATVIRTINIMO</text:span></text:p>
      <text:p text:style-name="P17"/>
      <text:p text:style-name="P18">2020 m. balandžio 23 d. Nr. T1-49</text:p>
      <text:p text:style-name="P19">Plungė</text:p>
      <text:p text:style-name="P20"/>
      <text:p text:style-name="P21"><text:span text:style-name="T22">Vadovaudamasi Lietuvos Respublikos vietos savivaldos įstatymo 16 straipsnio 2 dalies 6 punktu, Plungės rajono savivaldybės taryba n u s p r e n d ž i a:<text:s/></text:span></text:p>
      <text:p text:style-name="P23"><text:span text:style-name="T24">1</text:span><text:span text:style-name="T25">. Patvirtinti Žymių žmonių, istorinių datų, įvykių įamžinimo ir gatvių pavadinimų Plungės rajono savivaldybėje suteikimo tvarkos aprašą (pridedama).</text:span></text:p>
      <text:p text:style-name="P26"><text:span text:style-name="T27">2</text:span><text:span text:style-name="T28">. Paskelbti apie šį sprendimą spaudoje, o visą sprendimą – Teisės aktų registre ir Savivaldybės interneto svetainėje.</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udrius Klišonis</text:span></text:p>
      <text:soft-page-break/>
      <text:p text:style-name="P43">PATVIRTINTA</text:p>
      <text:p text:style-name="P49">Plungės rajono savivaldybės</text:p>
      <text:p text:style-name="P50">tarybos 2020 m. balandžio 23 d.</text:p>
      <text:p text:style-name="P51">sprendimu Nr. T1-49</text:p>
      <text:p text:style-name="P52"/>
      <text:p text:style-name="P53"><text:span text:style-name="T54">ŽYMIŲ ŽMONIŲ, ISTORINIŲ DATŲ, ĮVYKIŲ</text:span><text:span text:style-name="T55"><text:s/></text:span><text:span text:style-name="T56">ĮAMŽINIMO IR GATVIŲ PAVADINIMŲ PLUNGĖS RAJONO SAVIVALDYBĖJE</text:span><text:span text:style-name="T57"><text:s/></text:span><text:span text:style-name="T58">SU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Žymių žmonių, istorinių datų, įvykių įamžinimo ir gatvių pavadinimų Plungės rajono savivaldybėje suteikimo tvarkos aprašas (toliau – Aprašas) reglamentuoja prašymų dėl žymių žmonių, istorinių datų, įvykių, objektų įamžinimo ir gatvių pavadinimų suteikimo ar keitimo pateikimą ir svarstymą, Žymių žmonių, istorinių datų, įvykių įamžinimo ir gatvių pavadinimų suteikimo komisijos (toliau – Komisija) sudarymą, jos funkcijas ir darbo organizavimą.</text:span></text:p>
      <text:p text:style-name="P70"/>
      <text:p text:style-name="P71"><text:span text:style-name="T72">II</text:span><text:span text:style-name="T73"><text:s/>SKYRIUS</text:span></text:p>
      <text:p text:style-name="P74"><text:span text:style-name="T75">PRAŠYMŲ TEIKIMAS</text:span></text:p>
      <text:p text:style-name="P76"/>
      <text:p text:style-name="P77"><text:span text:style-name="T78">2</text:span><text:span text:style-name="T79">.</text:span><text:span text:style-name="T80"><text:tab/>Prašymus dėl įamžinimo bei gatvių pavadinimų Plungės rajono savivaldybėje suteikimo ar keitimo gali teikti fiziniai arba juridiniai asmenys (toliau – Pareiškėjai).</text:span></text:p>
      <text:p text:style-name="P81"><text:span text:style-name="T82">3</text:span><text:span text:style-name="T83">.</text:span><text:span text:style-name="T84"><text:tab/>Pareiškėjai, pageidaujantys Plungės rajono savivaldybės (toliau – savivaldybė) teritorijoje įamžinti ar suteikti gatvei pavadinimą Savivaldybės administracijos Architektūros ir teritorijų planavimo skyriui (toliau – Skyrius) pateikia nustatytos formos prašymą (priedas).</text:span></text:p>
      <text:p text:style-name="P85"><text:span text:style-name="T86">4</text:span><text:span text:style-name="T87">.</text:span><text:span text:style-name="T88"><text:tab/>Prašyme dėl žymių žmonių, istorinių datų, įvykių, objektų įamžinimo nurodoma:</text:span></text:p>
      <text:p text:style-name="P89"><text:span text:style-name="T90">4.1</text:span><text:span text:style-name="T91">.</text:span><text:span text:style-name="T92"><text:tab/></text:span><text:span text:style-name="T93">pareiškėjo duomenys (fizinio asmens vardas, pavardė, gyvenamasis adresas, telefonas, el. paštas; juridinio asmens pavadinimas, kodas, buveinės adresas, telefonas, el. paštas);</text:span></text:p>
      <text:p text:style-name="P94"><text:span text:style-name="T95">4.2</text:span><text:span text:style-name="T96">.</text:span><text:span text:style-name="T97"><text:tab/></text:span><text:span text:style-name="T98">išsami informacija apie asmenį, istorinę datą, įvykį ar pažymimą objektą, jo reikšmę Plungės rajonui ar Lietuvos istorijai, įamžinimo motyvai, finansavimo šaltiniai;</text:span></text:p>
      <text:p text:style-name="P99"><text:span text:style-name="T100">4.3</text:span><text:span text:style-name="T101">.</text:span><text:span text:style-name="T102"><text:tab/></text:span><text:span text:style-name="T103">įamžinimo būdas (atminimo lenta, dailės paminklas, meninis akcentas ir pan.), numatoma vieta, numatomas įrašo tekstas.</text:span></text:p>
      <text:p text:style-name="P104"><text:span text:style-name="T105">5</text:span><text:span text:style-name="T106">.</text:span><text:span text:style-name="T107"><text:tab/></text:span><text:span text:style-name="T108">Prašyme<text:s/></text:span><text:span text:style-name="T109">dėl gatvių pavadinimų suteikimo ar keitimo nurodoma išsami informacija apie gatvės pavadinimo suteikimo ar keitimo motyvus.</text:span></text:p>
      <text:p text:style-name="P110"><text:span text:style-name="T111">6</text:span><text:span text:style-name="T112">.</text:span><text:span text:style-name="T113"><text:tab/>Jeigu formuojama nauja gatvė valstybinėje žemėje ir gatvei suteikiamas naujas pavadinimas, dėl gatvės pavadinimo suteikimo, Savivaldybės administracijos specialistas, atsakingas už gatvių pavadinimų suteikimą, teikia prašymą Komisijai.</text:span></text:p>
      <text:p text:style-name="P114"><text:span text:style-name="T115">7</text:span><text:span text:style-name="T116">.</text:span><text:span text:style-name="T117"><text:tab/>Skyrius patikrina, ar pateiktas prašymas atitinka šio Aprašo reikalavimus, yra suprantamas ir aiškus. Tuo atveju, jei pareiškėjas pateikia ne visą Apraše nurodytą informaciją ar yra kitų neaiškumų, Skyrius apie tai informuoja (el. paštu, telefonu ar kt.) pareiškėją, nurodydamas patikslinti ar papildyti pateiktą prašymą. Jei per 5 darbo dienas prašymas nepapildomas, jis toliau nenagrinėjamas.</text:span></text:p>
      <text:p text:style-name="P118"><text:span text:style-name="T119">8</text:span><text:span text:style-name="T120">.</text:span><text:span text:style-name="T121"><text:tab/>Jei prašymas atitinka šio Aprašo reikalavimus, jis perduodamas svarstyti Savivaldybės tarybos patvirtintai Žymių žmonių, istorinių datų, įvykių įamžinimo ir gatvių pavadinimų Plungės rajono savivaldybėje suteikimo komisijai.</text:span></text:p>
      <text:p text:style-name="P122"><text:span text:style-name="T123">9</text:span><text:span text:style-name="T124">.</text:span><text:span text:style-name="T125"><text:tab/>Prašymus dėl įamžinimo ir gatvių pavadinimų suteikimo nagrinėja ir išvadas teikia Komisija.</text:span></text:p>
      <text:p text:style-name="P126"/>
      <text:p text:style-name="P127"><text:span text:style-name="T128">III</text:span><text:span text:style-name="T129"><text:s/>SKYRIUS</text:span></text:p>
      <text:p text:style-name="P130"><text:span text:style-name="T131">KOMISIJOS SUDĖTIS</text:span></text:p>
      <text:p text:style-name="P132"/>
      <text:p text:style-name="P133"><text:span text:style-name="T134">10</text:span><text:span text:style-name="T135">.</text:span><text:span text:style-name="T136"><text:tab/>Komisija yra nuolatinė, neatlygintina patariančioji institucija, vykdanti konsultanto-eksperto funkcijas, patarianti Plungės rajono savivaldybės tarybai (toliau – Savivaldybės taryba) gatvių pavadinimų suteikimo ar keitimo, taip pat svarbių istorinių datų, įvykių, objektų bei krašto istorijai ir kultūrai nusipelniusių asmenų atminimo įamžinimo klausimais.</text:span></text:p>
      <text:p text:style-name="P137"><text:span text:style-name="T138">11</text:span><text:span text:style-name="T139">.</text:span><text:span text:style-name="T140"><text:tab/>Komisijos sudėtį mero teikimu tvirtina Savivaldybės taryba. Komisijos veikla baigiasi, kai naujai išrinkta Savivaldybės taryba patvirtina naujos sudėties Komisiją.</text:span></text:p>
      <text:p text:style-name="P141"><text:span text:style-name="T142">12</text:span><text:span text:style-name="T143">.</text:span><text:span text:style-name="T144"><text:tab/>Komisiją sudaro 6 nariai:</text:span></text:p>
      <text:p text:style-name="P145"><text:span text:style-name="T146">12.1</text:span><text:span text:style-name="T147">.</text:span><text:span text:style-name="T148"><text:tab/>1 atstovą deleguoja<text:s/></text:span><text:span text:style-name="T149">s</text:span><text:span text:style-name="T150">avivaldybės administracija;</text:span></text:p>
      <text:p text:style-name="P151"><text:span text:style-name="T152">12.2</text:span><text:span text:style-name="T153">.</text:span><text:span text:style-name="T154"><text:tab/>1 atstovą deleguoja Žemaičių dailės muziejus;</text:span></text:p>
      <text:p text:style-name="P155"><text:span text:style-name="T156">12.3</text:span><text:span text:style-name="T157">.</text:span><text:span text:style-name="T158"><text:tab/>1 atstovą deleguoja Žemaitijos nacionalinio parko direkcija;</text:span></text:p>
      <text:p text:style-name="P159"><text:span text:style-name="T160">12.4</text:span><text:span text:style-name="T161">.</text:span><text:span text:style-name="T162"><text:tab/>1 atstovas dirbantys istorijos, etnologijos, kultūros srityje;</text:span></text:p>
      <text:p text:style-name="P163"><text:span text:style-name="T164">12.5</text:span><text:span text:style-name="T165">.</text:span><text:span text:style-name="T166"><text:tab/>Savivaldybės administracijos specialistas, atsakingas už kultūros paveldą (sekretorius);</text:span></text:p>
      <text:p text:style-name="P167"><text:span text:style-name="T168">12.6</text:span><text:span text:style-name="T169">.</text:span><text:span text:style-name="T170"><text:tab/>teritorijos, kurioje norima įamžinti objektą, seniūnas.</text:span></text:p>
      <text:p text:style-name="P171"><text:span text:style-name="T172">13</text:span><text:span text:style-name="T173">.</text:span><text:span text:style-name="T174"><text:tab/>Komisija į savo posėdžius gali kviestis Savivaldybės tarybos narius, Savivaldybės administracijos atstovus, įmonių, įstaigų, organizacijų atstovus, privačius asmenis, ekspertus ir kitus asmenis, kurie galėtų Komisiją konsultuoti svarstomais klausimais.</text:span></text:p>
      <text:p text:style-name="P175"><text:span text:style-name="T176">14</text:span><text:span text:style-name="T177">.</text:span><text:span text:style-name="T178"><text:tab/>Komisijos narys, nesibaigus kadencijai, turi teisę atsistatydinti. Tokiu atveju skiriamas naujas Komisijos narys.</text:span></text:p>
      <text:p text:style-name="P179"/>
      <text:p text:style-name="P180"><text:span text:style-name="T181">IV</text:span><text:span text:style-name="T182"><text:s/>SKYRIUS</text:span></text:p>
      <text:p text:style-name="P183"><text:span text:style-name="T184">KOMISIJOS FUNKCIJOS</text:span></text:p>
      <text:p text:style-name="P185"/>
      <text:p text:style-name="P186"><text:span text:style-name="T187">15</text:span><text:span text:style-name="T188">.</text:span><text:span text:style-name="T189"><text:tab/>Komisija pagal savo kompetenciją gali teikti išvadas dėl:</text:span></text:p>
      <text:p text:style-name="P190"><text:span text:style-name="T191">15.1</text:span><text:span text:style-name="T192">.</text:span><text:span text:style-name="T193"><text:tab/>žymių žmonių, istorinių datų ar įvykių įamžinimo tikslingumo ir fakto reikšmės ar poreikio;</text:span></text:p>
      <text:p text:style-name="P194"><text:span text:style-name="T195">15.2</text:span><text:span text:style-name="T196">.</text:span><text:span text:style-name="T197"><text:tab/>įrašų planuojamuose įamžinimo objektuose;</text:span></text:p>
      <text:p text:style-name="P198"><text:span text:style-name="T199">15.3</text:span><text:span text:style-name="T200">.</text:span><text:span text:style-name="T201"><text:tab/>gatvių pavadinimų suteikimo ar pakeitimo motyvų, poreikio;</text:span></text:p>
      <text:p text:style-name="P202"><text:span text:style-name="T203">15.4</text:span><text:span text:style-name="T204">.</text:span><text:span text:style-name="T205"><text:tab/>objektų ar teritorijų pavadinimų, kurie yra istorinis Plungės rajono savivaldybės paveldas, išsaugojimo ar įamžinimo būtinybės;</text:span></text:p>
      <text:p text:style-name="P206"><text:span text:style-name="T207">15.5</text:span><text:span text:style-name="T208">.</text:span><text:span text:style-name="T209"><text:tab/>teikti pasiūlymus Savivaldybės tarybai, Savivaldybės administracijos padaliniams;</text:span></text:p>
      <text:p text:style-name="P210"><text:span text:style-name="T211">15.6</text:span><text:span text:style-name="T212">.</text:span><text:span text:style-name="T213"><text:tab/>gauti iš Savivaldybės administracijos padalinių Komisijos darbui reikalingą informaciją ir dokumentus.</text:span></text:p>
      <text:p text:style-name="P214"/>
      <text:p text:style-name="P215"><text:span text:style-name="T216">V</text:span><text:span text:style-name="T217"><text:s/>SKYRIUS</text:span></text:p>
      <text:p text:style-name="P218"><text:span text:style-name="T219">KOMISIJOS DARBO ORGANIZAVIMAS</text:span></text:p>
      <text:p text:style-name="P220"/>
      <text:p text:style-name="P221"><text:span text:style-name="T222">16</text:span><text:span text:style-name="T223">.</text:span><text:span text:style-name="T224"><text:tab/>Komisijos veiklos forma yra posėdžiai.</text:span></text:p>
      <text:p text:style-name="P225"><text:span text:style-name="T226">17</text:span><text:span text:style-name="T227">.</text:span><text:span text:style-name="T228"><text:tab/>Komisija per pirmąjį posėdį iš savo narių išsirenka Komisijos pirmininką ir pirmininko pavaduotoją. Komisijos sprendimas įforminamas Komisijos posėdžio protokolu.</text:span></text:p>
      <text:p text:style-name="P229"><text:span text:style-name="T230">18</text:span><text:span text:style-name="T231">.</text:span><text:span text:style-name="T232"><text:tab/>Komisijos posėdžius inicijuoja ir veda Komisijos pirmininkas, o jo nesant – pavaduotojas. Inicijuoti posėdį gali 1/3 Komisijos narių.<text:s/></text:span></text:p>
      <text:p text:style-name="P233"><text:span text:style-name="T234">19</text:span><text:span text:style-name="T235">.</text:span><text:span text:style-name="T236"><text:tab/>Komisijos sekretoriaus pareigas atlieka Savivaldybės administracijos Architektūros ir teritorijų planavimo skyriaus specialistas, atsakingas už kultūros paveldą. Komisijos sekretorius, Komisijos pirmininko nurodymu, į posėdžius kviečia Komisijos narius ir kitus asmenis, rengia posėdžių darbotvarkę ir reikiamą medžiagą, rašo posėdžių protokolus, tvarko, saugo ir paruošia perduoti į archyvą Komisijos dokumentus; Komisijos pirmininko pavedimu rengia Komisijos siunčiamus dokumentus. Protokolus pasirašo Komisijos (posėdžio) pirmininkas ir sekretorius. Komisijos posėdžio protokolas parengiamas ir teikiamas pasirašyti ne vėliau, kaip per 5 darbo dienas po Komisijos posėdžio. Komisijos siunčiamus raštus ir kitus dokumentus pasirašo Komisijos pirmininkas.</text:span></text:p>
      <text:p text:style-name="P237"><text:span text:style-name="T238">20</text:span><text:span text:style-name="T239">.</text:span><text:span text:style-name="T240"><text:tab/></text:span><text:span text:style-name="T241">Komisijos posėdžiai protokoluojami. Komisijos sprendimai įforminami protokolu.</text:span></text:p>
      <text:p text:style-name="P242"><text:span text:style-name="T243">21</text:span><text:span text:style-name="T244">.</text:span><text:span text:style-name="T245"><text:tab/>Kiekvienas Komisijos narys turi teisę siūlyti klausimus posėdžiui, informuodamas apie tai pirmininką ne vėliau kaip prieš 3 darbo dienos iki posėdžio pradžios.</text:span></text:p>
      <text:p text:style-name="P246"><text:span text:style-name="T247">22</text:span><text:span text:style-name="T248">.</text:span><text:span text:style-name="T249"><text:tab/>Komisijos posėdžiai yra teisėti, kai juose<text:s/></text:span><text:span text:style-name="T250">dalyvauja daugiau kaip pusė Komisijos narių.</text:span></text:p>
      <text:p text:style-name="P251"><text:span text:style-name="T252">23</text:span><text:span text:style-name="T253">.</text:span><text:span text:style-name="T254"><text:tab/>Sprendimai priimami, kai jiems pritaria daugiau kaip pusė posėdyje dalyvaujančių narių. Balsams pasiskirsčius po lygiai, lemia Komisijos (posėdžio) pirmininko balsas.</text:span></text:p>
      <text:p text:style-name="P255"><text:span text:style-name="T256">24</text:span><text:span text:style-name="T257">.</text:span><text:span text:style-name="T258"><text:tab/>Gautas prašymas svarstomas Komisijos per 10 darbo dienų nuo prašymo gavimo dienos.</text:span></text:p>
      <text:p text:style-name="P259"><text:span text:style-name="T260">25</text:span><text:span text:style-name="T261">.</text:span><text:span text:style-name="T262"><text:tab/>Komisijai pritarus dėl įamžinimo, Komisijos sekretorius ruošia Savivaldybės tarybos sprendimo projektą. Komisijai nepritarus Pareiškėjo prašymas atmetamas. Pareiškėjas raštiškai informuojamas apie Komisijos išvadas.</text:span></text:p>
      <text:p text:style-name="P263"><text:span text:style-name="T264">26</text:span><text:span text:style-name="T265">.</text:span><text:span text:style-name="T266"><text:tab/>Komisija priimdama sprendimus turi nemenkinti Lietuvos istorijos, nekelti neapykantos ir susipriešinimo visuomenėje, objektyviai įvertinti Pareiškėjo prašymo įamžinti būtinybę, svarbą, poreikį.</text:span></text:p>
      <text:p text:style-name="P267"><text:span text:style-name="T268">27</text:span><text:span text:style-name="T269">.</text:span><text:span text:style-name="T270"><text:tab/>Parengtą teigiamą išvadą apie pateiktą prašymą Komisija dėl sprendimo priėmimo teikia Savivaldybės tarybai.</text:span></text:p>
      <text:p text:style-name="P271"><text:span text:style-name="T272">28</text:span><text:span text:style-name="T273">.</text:span><text:span text:style-name="T274"><text:tab/>Komisija savo veikloje vadovaujasi Lietuvos Respublikos įstatymais, Lietuvos Respublikos Vyriausybės nutarimais, Plungės rajono savivaldybės tarybos sprendimais ir šiuo Aprašu. Svarstant pavadinimus gatvėms, vadovaujamasi<text:s/></text:span><text:span text:style-name="T275">Pavadinimų gatvėms, pastatams, statiniams ir kitiems objektams suteikimo, keitimo ir įtraukimo į apskaitą tvarkos aprašu, patvirtintu<text:s/></text:span><text:span text:style-name="T276"><text:s/>Lietuvos Respublikos<text:s/></text:span><text:span text:style-name="T277">vidaus reikalų ministro 2011 m. sausio 25 d. įsakymu Nr. 1V-57.</text:span><text:span text:style-name="T278"><text:s/>Suteikiant gatvėms pavadinimus, atsižvelgia į<text:s/></text:span><text:span text:style-name="T279">Valstybinės lietuvių kalbos komisijos rekomendacijas Dėl gatvių pavadinimų sudarymo ir rašymo.</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9</text:span><text:span text:style-name="T289">.</text:span><text:span text:style-name="T290"><text:tab/>Plungės rajono savivaldybės tarybai pritarus dėl žymių žmonių, istorinių datų, įvykių ar objekto įamžinimo, visi su įamžinamo objekto menine išvaizda, vietos parinkimu, statymo, techniniais ir technologiniais sprendimais klausimai sprendžiami pagal Savivaldybės tarybos patvirtintą Plungės rajono monumentaliosios dailės kūrinių statymo ir jų priežiūros tvarkos aprašą.<text:s/></text:span></text:p>
      <text:p text:style-name="P291"><text:span text:style-name="T292">30</text:span><text:span text:style-name="T293">.</text:span><text:span text:style-name="T294"><text:tab/>Komisijos priimti sprendimai, siūlymai ir išvados viešai skelbiami Savivaldybės interneto svetainėje, Komisijos metų veiklos ataskaita pristatoma Savivaldybės tarybai II metų ketvirtyje.</text:span></text:p>
      <text:p text:style-name="P295"><text:span text:style-name="T296">31</text:span><text:span text:style-name="T297">.</text:span><text:span text:style-name="T298"><text:tab/>Aprašo įgyvendinimą prižiūri Savivaldybės administracijos direktorius (arba jo įpareigotas ir jam atskaitingas viešojo administravimo subjektas).</text:span></text:p>
      <text:p text:style-name="P299"><text:span text:style-name="T300">32</text:span><text:span text:style-name="T301">.</text:span><text:span text:style-name="T302"><text:tab/>Komisiją techniškai aptarnauja Savivaldybės administracija.</text:span></text:p>
      <text:p text:style-name="P303"/>
      <text:p text:style-name="P304"><text:span text:style-name="T305">______________</text:span></text:p>
      <text:soft-page-break/>
      <text:p text:style-name="P306">Žymių žmonių, istorinių datų, įvykių įamžinimo ir gatvių pavadinimų Plungės rajono savivaldybėje suteikimo tvarkos aprašo</text:p>
      <text:p text:style-name="P312">priedas</text:p>
      <text:p text:style-name="P313"/>
      <text:p text:style-name="P314"><text:span text:style-name="T315">(Prašymo dėl<text:s/></text:span><text:span text:style-name="T316">žymių žmonių, istorinių datų, įvykių įamžinimo ir gatvių pavadinimų</text:span><text:span text:style-name="T317"><text:s/>suteikimo forma)</text:span></text:p>
      <text:p text:style-name="P318"/>
      <text:p text:style-name="P319">___________________________________________________________________________</text:p>
      <text:p text:style-name="P320"><text:span text:style-name="T321">(p</text:span><text:span text:style-name="T322">areiškėjo vardas, pavardė ar juridinio asmens pavadinimas)</text:span></text:p>
      <text:p text:style-name="P323"/>
      <text:p text:style-name="P324"><text:span text:style-name="T325">___________________________________________________________________________</text:span></text:p>
      <text:p text:style-name="P326">(adresas, telefonas, el. paštas, įm. kodas)</text:p>
      <text:p text:style-name="P327"/>
      <text:p text:style-name="P328">Plungės rajono savivaldybės administracijos</text:p>
      <text:p text:style-name="P329">Architektūros ir teritorijų planavimo skyriui</text:p>
      <text:p text:style-name="P330"/>
      <text:p text:style-name="P331"><text:span text:style-name="T332">PRAŠYMAS DĖL ĮAMŽINIMO / PAVADINIMO SUTEIKIMO</text:span></text:p>
      <text:p text:style-name="P333">______________</text:p>
      <text:p text:style-name="P334">(data)</text:p>
      <text:p text:style-name="P335"/>
      <text:p text:style-name="P336">Prašau apsvarstyti mano prašymą ir pateikti išvadas dėl įamžinimo / gatvės vardo suteikimo (reikiamą pabraukti).</text:p>
      <text:p text:style-name="P337">Įamžinimas skirtas (nurodyti – asmenį, datą, įvykį ar objektą, kurio atminimą norima įamžinti):<text:s/></text:p>
      <text:p text:style-name="P338">________________________________________________________________________________<text:s/></text:p>
      <text:p text:style-name="P339">Gatvės pavadinimo suteikimo ar keitimo motyvas, gatvės pavadinimo siūlomas variantas ir norimos gatvės suteikimo / keitimo esamos situacijos schema / adresas:</text:p>
      <text:p text:style-name="P340">________________________________________________________________________________________________________________________________________________________________<text:s/></text:p>
      <text:p text:style-name="P341">________________________________________________________________________________</text:p>
      <text:p text:style-name="P342">________________________________________________________________________________</text:p>
      <text:p text:style-name="P343">Išsami informacija apie asmenį, datą, įvykį ar pažymimą objektą, jo reikšmę Plungės rajonui ar Lietuvos istorijai, įamžinimo motyvai, finansavimo šaltiniai:</text:p>
      <text:p text:style-name="P344">________________________________________________________________________________________________________________________________________________________________<text:s/></text:p>
      <text:p text:style-name="P345">________________________________________________________________________________________________________________________________________________________________<text:s/></text:p>
      <text:p text:style-name="P346">________________________________________________________________________________________________________________________________________________________________<text:s/></text:p>
      <text:p text:style-name="P347">________________________________________________________________________________________________________________________________________________________________<text:s/></text:p>
      <text:p text:style-name="P348">Įamžinimo būdas, numatoma vieta, įrašo tekstas (paminkle, lentoje, akmenyje ir kt.).</text:p>
      <text:p text:style-name="P349">________________________________________________________________________________<text:s/></text:p>
      <text:p text:style-name="P350">________________________________________________________________________________________________________________________________________________________________<text:s/></text:p>
      <text:p text:style-name="P351"/>
      <text:p text:style-name="P352"/>
      <text:p text:style-name="P353">____________________<text:s/><text:tab/><text:tab/><text:tab/><text:tab/><text:tab/><text:tab/><text:tab/>_________________<text:s/></text:p>
      <text:p text:style-name="P354"><text:span text:style-name="T355">(vardas, pavardė)<text:s/></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parašas)</text:span><text:span text:style-name="T365"><text:s/></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07"><text:page-number text:fixed="false">3</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YMIŲ ŽMONIŲ, ISTORINIŲ DATŲ, ĮVYKIŲ ĮAMŽINIMO IR GATVIŲ PAVADINIMŲ KLAIPĖDOS MIESTE SUTEIKIMO TVARKOS APRAŠO PATVIRTINIMO</dc:title>
    <dc:subject>T2-394</dc:subject>
    <meta:initial-creator>KLAIPĖDOS MIESTO SAVIVALDYBĖS TARYBA</meta:initial-creator>
    <dc:creator>adlibuser</dc:creator>
    <meta:creation-date>2020-04-24T08:18:00Z</meta:creation-date>
    <dc:date>2020-04-24T08:18:00Z</dc:date>
    <meta:print-date>2020-03-09T07:27:00Z</meta:print-date>
    <meta:template xlink:href="Normal.dotm" xlink:type="simple"/>
    <meta:editing-cycles>2</meta:editing-cycles>
    <meta:editing-duration>PT0S</meta:editing-duration>
    <meta:document-statistic meta:page-count="5" meta:paragraph-count="117" meta:word-count="1305" meta:character-count="12007" meta:row-count="349" meta:non-whitespace-character-count="10819"/>
  </office:meta>
</office:document-meta>
</file>