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pt" fo:country="B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DĖL SUTIKIMO Viešajai įstaigai vilniaus privačiai gimnazijai VYKDYTI<text:s/></text:p>
      <text:p text:style-name="P21"><text:span text:style-name="T22">TARPTAUTINIO BAKALAUREATO DIPLOMO PROGRAMĄ IŠDAVIMO</text:span></text:p>
      <text:p text:style-name="P23"/>
      <text:p text:style-name="P24"/>
      <text:p text:style-name="P25"/>
      <text:p text:style-name="P26"><text:span text:style-name="T27">2022 m. gegužės<text:s/></text:span><text:span text:style-name="T28">18</text:span><text:span text:style-name="T29"><text:s/>d. Nr.<text:s/></text:span><text:span text:style-name="T30">V-784</text:span></text:p>
      <text:p text:style-name="P31">Vilnius</text:p>
      <text:p text:style-name="P32"/>
      <text:p text:style-name="P33"/>
      <text:p text:style-name="P34"/>
      <text:p text:style-name="P35"/>
      <text:p text:style-name="P36"/>
      <text:p text:style-name="P37"><text:span text:style-name="T38">Vadovaudamasi Lietuvos Respublikos švietimo įstatymo 72 straipsnio 1 dalimi ir Sutikimo vykdyti<text:s/></text:span><text:span text:style-name="T39">užsienio valstybių ir tarptautinių organizacijų švietimo programas</text:span><text:span text:style-name="T40"> </text:span><text:span text:style-name="T41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42"> </text:span><text:span text:style-name="T43">(išskyrus<text:s/></text:span><text:soft-page-break/><text:span text:style-name="T44">aukštojo mokslo studijų programas) išdavimo, galiojimo sustabdymo ir galiojimo panaikinimo tvarkos aprašo patvirtinimo“, 11 punktu,<text:s/></text:span></text:p>
      <text:p text:style-name="Normal"/>
      <text:p text:style-name="P45"><text:span text:style-name="T46">s u t i n k u, kad Viešoji įstaiga Vilniaus privati gimnazija (kodas 191784577), kurios buveinė / mokymo vieta – Vilnius, V. Grybo g. 7, vykdytų Tarptautinio bakalaureato diplomo programą.</text:span></text:p>
      <text:p text:style-name="Normal"/>
      <text:p text:style-name="P47"/>
      <text:p text:style-name="P48"/>
      <text:p text:style-name="P49"/>
      <text:p text:style-name="P50"/>
      <text:p text:style-name="P51"/>
      <text:p text:style-name="P52"><text:span text:style-name="T53">Švietimo, mokslo ir sporto ministrė<text:s/></text:span><text:span text:style-name="T5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5b2787-d572-4e99-bf88-43286f9e5801</dc:title>
    <meta:initial-creator>Giedrė Vėsulaitė</meta:initial-creator>
    <dc:creator>adlibuser</dc:creator>
    <meta:creation-date>2022-05-18T06:04:00Z</meta:creation-date>
    <dc:date>2022-05-18T06:04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0" meta:word-count="135" meta:character-count="1077" meta:row-count="121" meta:non-whitespace-character-count="972"/>
  </office:meta>
</office:document-meta>
</file>