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style:font-weight-complex="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SimSu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SimSun" style:font-weight-complex="bold" style:font-size-complex="12pt"/>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with-next="always" fo:break-before="page" fo:margin-left="3.3472in" style:page-number="1">
        <style:tab-stops/>
      </style:paragraph-properties>
      <style:text-properties style:font-size-complex="12pt"/>
    </style:style>
    <style:style style:name="P46" style:parent-style-name="Normal" style:family="paragraph">
      <style:paragraph-properties fo:keep-with-next="always" fo:margin-left="3.3472in">
        <style:tab-stops/>
      </style:paragraph-properties>
      <style:text-properties style:font-size-complex="12pt"/>
    </style:style>
    <style:style style:name="P47" style:parent-style-name="Normal" style:family="paragraph">
      <style:paragraph-properties fo:keep-with-next="always" fo:margin-left="3.3472in">
        <style:tab-stops>
          <style:tab-stop style:type="left" style:position="-2.4611in"/>
          <style:tab-stop style:type="left" style:position="-1.5472in"/>
          <style:tab-stop style:type="left" style:position="-0.6472in"/>
          <style:tab-stop style:type="left" style:position="0.2534in"/>
          <style:tab-stop style:type="left" style:position="1.1534in"/>
          <style:tab-stop style:type="left" style:position="2.0534in"/>
          <style:tab-stop style:type="left" style:position="2.9527in"/>
          <style:tab-stop style:type="left" style:position="3.8298in"/>
        </style:tab-stops>
      </style:paragraph-properties>
      <style:text-properties style:font-size-complex="12pt" fo:hyphenate="fal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widows="0" fo:orphans="0" fo:margin-left="4.2333in">
        <style:tab-stops/>
      </style:paragraph-properties>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margin-left="4.2333in">
        <style:tab-stops/>
      </style:paragraph-properties>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name-asian="Calibri"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fo:text-indent="0.5in"/>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3666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fo:language="en" fo:country="US" style:language-asian="lt" style:country-asian="LT"/>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3666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name-asian="SimSun"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5909in"/>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fo:font-weight="bold" style:font-weight-asian="bold" style:font-weight-complex="bold"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name-asian="SimSun" style:font-size-complex="12pt" style:language-asian="lt" style:country-asian="LT"/>
    </style:style>
    <style:style style:name="T132" style:parent-style-name="DefaultParagraphFont" style:family="text">
      <style:text-properties style:font-name-asian="SimSun"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in"/>
          <style:tab-stop style:type="left" style:position="0.25in"/>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text-indent="0.4923in"/>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justify" fo:text-indent="0.4923in"/>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name-asian="SimSun" style:font-size-complex="12pt" style:language-asian="lt" style:country-asian="LT"/>
    </style:style>
    <style:style style:name="P201" style:parent-style-name="Normal" style:family="paragraph">
      <style:paragraph-properties fo:text-align="justify" fo:text-indent="0.4923in">
        <style:tab-stops>
          <style:tab-stop style:type="left" style:position="4.9222in"/>
        </style:tab-stops>
      </style:paragraph-properties>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name-asian="SimSun"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fo:color="#1F3864"/>
    </style:style>
    <style:style style:name="T244" style:parent-style-name="DefaultParagraphFont" style:family="text">
      <style:text-properties style:font-name-asian="SimSun"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name-asian="SimSun" style:font-size-complex="12pt"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text-indent="0.4923in"/>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in"/>
          <style:tab-stop style:type="left" style:position="0.25in"/>
          <style:tab-stop style:type="left" style:position="0.393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SimSun"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in"/>
          <style:tab-stop style:type="left" style:position="0.25in"/>
          <style:tab-stop style:type="left" style:position="0.3937in"/>
        </style:tab-stops>
      </style:paragraph-properties>
    </style:style>
    <style:style style:name="T266" style:parent-style-name="DefaultParagraphFont" style:family="text">
      <style:text-properties style:font-name-asian="SimSun"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P268" style:parent-style-name="Normal" style:family="paragraph">
      <style:paragraph-properties fo:text-align="justify" style:vertical-align="baseline" fo:text-indent="0.489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SimSun"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text-indent="0.4923in"/>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font-style-complex="italic"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P332" style:parent-style-name="Normal" style:family="paragraph">
      <style:paragraph-properties fo:text-align="center"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4923in"/>
      <style:text-properties fo:color="#000000" style:font-size-complex="12pt" style:language-asian="lt" style:country-asian="LT"/>
    </style:style>
    <style:style style:name="P339" style:parent-style-name="Normal" style:family="paragraph">
      <style:paragraph-properties fo:text-align="justify" fo:text-indent="0.5354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font-size="8pt" style:font-size-asian="8pt" style:font-size-complex="8pt"/>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name-asian="SimSun"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tab-stops>
          <style:tab-stop style:type="left" style:position="0in"/>
          <style:tab-stop style:type="left" style:position="0.25in"/>
          <style:tab-stop style:type="left" style:position="0.3937in"/>
        </style:tab-stops>
      </style:paragraph-properties>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SimSun"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in"/>
          <style:tab-stop style:type="left" style:position="0.25in"/>
          <style:tab-stop style:type="left" style:position="0.3937in"/>
        </style:tab-stops>
      </style:paragraph-properties>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0in"/>
          <style:tab-stop style:type="left" style:position="0.25in"/>
          <style:tab-stop style:type="left" style:position="0.3937in"/>
        </style:tab-stops>
      </style:paragraph-properties>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name-asian="SimSun" fo:font-style="italic" style:font-style-asian="italic" style:font-style-complex="italic" style:font-size-complex="12pt" style:language-asian="lt" style:country-asian="LT"/>
    </style:style>
    <style:style style:name="T403" style:parent-style-name="DefaultParagraphFont" style:family="text">
      <style:text-properties style:font-name-asian="SimSun"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in"/>
          <style:tab-stop style:type="left" style:position="0.25in"/>
          <style:tab-stop style:type="left" style:position="0.3937in"/>
        </style:tab-stops>
      </style:paragraph-properties>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name-asian="SimSun"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name-asian="SimSun" style:font-size-complex="12pt" style:language-asian="lt" style:country-asian="LT"/>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SimSun" fo:font-size="14pt" style:font-size-asian="14pt" style:font-size-complex="14pt" style:language-asian="lt" style:country-asian="LT"/>
    </style:style>
    <style:style style:name="T413" style:parent-style-name="DefaultParagraphFont" style:family="text">
      <style:text-properties style:font-name-asian="SimSun"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P421"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name-asian="SimSun"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name-asian="SimSun"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Calibri" style:font-size-complex="12pt"/>
    </style:style>
    <style:style style:name="P450"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25in"/>
          <style:tab-stop style:type="left" style:position="0.393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center" fo:text-indent="0.043in"/>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justify" fo:text-indent="0.5in"/>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356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tab-stops>
          <style:tab-stop style:type="left" style:position="0.3569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tab-stops>
          <style:tab-stop style:type="left" style:position="0.356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3569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text-align="justify" fo:text-indent="0.4923in">
        <style:tab-stops>
          <style:tab-stop style:type="left" style:position="0.3569in"/>
        </style:tab-stops>
      </style:paragraph-properties>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text-align="justify" fo:text-indent="0.4923in">
        <style:tab-stops>
          <style:tab-stop style:type="left" style:position="0.3569in"/>
        </style:tab-stops>
      </style:paragraph-properties>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text-indent="0.4923in"/>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4923in">
        <style:tab-stops>
          <style:tab-stop style:type="left" style:position="0.393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widows="0" fo:orphans="0" fo:text-align="justify" fo:text-indent="0.4923in">
        <style:tab-stops>
          <style:tab-stop style:type="left" style:position="0.393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393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widows="0" fo:orphans="0" fo:text-align="justify" fo:text-indent="0.4923in">
        <style:tab-stops>
          <style:tab-stop style:type="left" style:position="0.393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3937in"/>
        </style:tab-stops>
      </style:paragraph-properties>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center"/>
      <style:text-properties fo:font-weight="bold" style:font-weight-asian="bold" style:font-weight-complex="bold"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T700" style:parent-style-name="DefaultParagraphFont" style:family="text">
      <style:text-properties fo:color="#000000" fo:font-size="11pt" style:font-size-asian="11pt" style:font-size-complex="11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PROJEKTO, SKIRTO ŠEIMOS KORTELĖS PARTNERIAMS ĮTRAUKTI IR INFORMACIJAI APIE ŠEIMOS KORTELĘ SKLEISTI, ATRANKOS KONKURSO ORGANIZAVIMO 2025 METAIS nuostatų patvirtinimo<text:s/></text:span></text:p>
      <text:p text:style-name="P16"/>
      <text:p text:style-name="P17">2024 m. rugpjūčio 27 d. Nr. A1-565</text:p>
      <text:p text:style-name="P18">Vilnius</text:p>
      <text:p text:style-name="P19"/>
      <text:p text:style-name="P20"><text:span text:style-name="T21">Įgyvendindamas<text:s/></text:span><text:span text:style-name="T22">Šeimos kortelės programos, patvirtintos Lietuvos Respublikos socialinės apsaugos ir darbo ministro 2022 m. rugsėjo 22 d. įsakymu Nr. A1-619 „Dėl Šeimos kortelės programos patvirtinimo“, 1<text:s/></text:span><text:span text:style-name="T23">priedo<text:s/></text:span><text:span text:style-name="T24">2.2<text:s/></text:span><text:span text:style-name="T25">papunktyje nurodytą</text:span><text:span text:style-name="T26"><text:s/>priemonę</text:span><text:span text:style-name="T27">:</text:span></text:p>
      <text:p text:style-name="P28"><text:span text:style-name="T29">1</text:span><text:span text:style-name="T30">. T v i r t i n u <text:s/>Projekto, skirto šeimos kortelės partneriams įtraukti ir informacijai apie šeimos kortelę skleisti, atrankos konkurso organizavimo 2025 metais nuostatus (pridedama).</text:span></text:p>
      <text:p text:style-name="P31"><text:span text:style-name="T32">2</text:span><text:span text:style-name="T33">. P a v e d u <text:s/>šio įsakymo vykdymo kontrolę viceministrui pagal veiklos sritį.</text:span></text:p>
      <text:p text:style-name="P34"/>
      <text:p text:style-name="P35"/>
      <text:p text:style-name="P36"/>
      <text:p text:style-name="P37"><text:span text:style-name="T38">Socialinės apsaugos ir darbo ministras <text:s text:c="40"/></text:span><text:span text:style-name="T39"><text:tab/><text:s/>Vytautas Šilinskas</text:span></text:p>
      <text:soft-page-break/>
      <text:p text:style-name="P40">PATVIRTINTA</text:p>
      <text:p text:style-name="P46">Lietuvos Respublikos socialinės</text:p>
      <text:h text:style-name="P47" text:outline-level="8">apsaugos ir darbo ministro <text:s/></text:h>
      <text:p text:style-name="P48">2024 m. rugpjūčio 27 d. įsakymu Nr. A1-565</text:p>
      <text:p text:style-name="P49"/>
      <text:p text:style-name="P50"/>
      <text:p text:style-name="P51"><text:span text:style-name="T52">PROJEKTO, SKIRTO ŠEIMOS KORTELĖS PARTNERIAMS ĮTRAUKTI IR INFORMACIJAI APIE ŠEIMOS KORTELĘ SKLEISTI</text:span><text:span text:style-name="T53">, ATRANKOS KONKURSO ORGANIZAVIMO<text:s/></text:span><text:span text:style-name="T54">2025 METAIS<text:s/></text:span><text:span text:style-name="T55">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Projekto, skirto šeimos kortelės partneriams įtraukti ir informacijai apie šeimos kortelę skleisti, atrankos konkurso organizavimo 202</text:span><text:span text:style-name="T67">5</text:span><text:span text:style-name="T68"><text:s/>metais<text:s/></text:span><text:span text:style-name="T69">nuostatai (toliau – Nuostatai) nustato projekto, skirto<text:s/></text:span><text:span text:style-name="T70">šeimos kortelės (toliau – Kortelė) partneriams įtraukti ir informacijai apie šeimos kortelę skleisti</text:span><text:span text:style-name="T71">, atrankos konkurso (toliau – konkursas) organizavimo bendrąsias nuostatas, finansavimo prioritetus ir finansuotinas projekto veiklas, reikalavimus pareiškėjams, projekto vykdytojams, projekto veiklų vykdytojams, pareiškėjų, projekto vykdytojų įsipareigojimus, esminius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text:s/></text:span><text:span text:style-name="T72">socialinės apsaugos ir darbo ministro</text:span><text:span text:style-name="T73"><text:s/>įsakymu sudaromos konkurso organizavimo komisijos (toliau – komisija) darbo organizavimo tvarką, valstybės biudžeto lėšų naudojimo sutarties (toliau – sutartis) pasirašymo tvarką ir jos turinio reikalavimus, projekto vykdymo, administravimo ir stebėsenos tvarką.</text:span></text:p>
      <text:p text:style-name="P74"><text:span text:style-name="T75">2</text:span><text:span text:style-name="T76">. Nuostatuose vartojamos sąvokos:<text:s/></text:span></text:p>
      <text:p text:style-name="P77"><text:span text:style-name="T78">2.1</text:span><text:span text:style-name="T79">.<text:s/></text:span><text:span text:style-name="T80">Informacija apie šeimos kortelę, šeimos kortelės partnerių teikiamas<text:s/></text:span><text:span text:style-name="T81">lengvatas, paslaugas ar privilegijas</text:span><text:span text:style-name="T82"><text:s/>ir šeimos kortelės partnerius<text:s/></text:span>(toliau –<text:s/><text:span text:style-name="T83">informacija apie Kortelę ir Kortelės partnerius)<text:s/></text:span>– informacija apie Kortelės paskirtį, subjektų, turinčių teisę į Kortelę, grupes, prašymų gauti Kortelę teikimo ir nagrinėjimo tvarką, Kortelės išdavimo sąlygas, naudojimosi ja tvarką, Kortelės turėtojų skaičių, tapimo Kortelės partneriu sąlygas, Kortelės partnerius (nurodomas pavadinimas, juridinio asmens kodas, veiklos vykdymo adresas, veiklos pobūdis, telefono ryšio numeris, elektroninio pašto adresas), jų teikiamas<text:s/><text:span text:style-name="T84">lengvatas, paslaugas ar privilegijas, prekėms, paslaugoms ar renginiams taikomas nuolaidas ir jų<text:s/></text:span>taikymo sąlygas.</text:p>
      <text:p text:style-name="P85"><text:span text:style-name="T86">2.2</text:span><text:span text:style-name="T87">.<text:s/></text:span><text:span text:style-name="T88">Informacinė sistema</text:span><text:span text:style-name="T89"><text:s/>–<text:s/></text:span><text:span text:style-name="T90">Socialinių paslaugų priežiūros departamento prie Socialinės apsaugos ir darbo ministerijos valdoma Socialinių programų, priemonių ir projektų atrankos, administravimo ir vertinimo informacinė sistema, veikianti adresu<text:s/></text:span><text:span text:style-name="T91">https://sopas1.sppd.lt/login</text:span>.</text:p>
      <text:p text:style-name="P92"><text:span text:style-name="T93">2.3</text:span><text:span text:style-name="T94">.<text:s/></text:span><text:span text:style-name="T95">Kortelės partneris</text:span><text:span text:style-name="T96"><text:s/>– viešasis ar privatusis<text:s/></text:span><text:span text:style-name="T97">juridinis asmuo, pasirašęs bendradarbiavimo sutartį su Socialinių paslaugų priežiūros departamentu prie Socialinės apsaugos ir darbo ministerijos, joje nurodytomis sąlygomis įgyvendinantis Šeimos kortelės programą, patvirtintą Lietuvos Respublikos socialinės apsaugos ir darbo ministro<text:s/></text:span><text:span text:style-name="T98">2022 m. rugsėjo 22 d. įsakymu Nr. A1-619<text:s/></text:span><text:span text:style-name="T99">„Dėl Šeimos kortelės programos patvirtinimo“, ir<text:s/></text:span>Kortelės turėtojams teikiantis lengvatas, paslaugas ar privilegijas, taikantis nuolaidas prekėms, paslaugoms ar renginiams<text:span text:style-name="T100">.</text:span></text:p>
      <text:p text:style-name="P101"><text:span text:style-name="T102">2.4</text:span><text:span text:style-name="T103">. Kitos Nuostatuose vartojamos sąvokos suprantamos taip, kaip jos apibrėžtos<text:s/></text:span><text:span text:style-name="T104">Lietuvos Respublikos šeimos kortelės įstatyme, Lietuvos Respublikos nevyriausybinių organizacijų plėtros įstatyme,<text:s/></text:span><text:span text:style-name="T105">Lietuvos Respublikos civiliniame kodekse</text:span><text:span text:style-name="T106"><text:s/>ir<text:s/></text:span><text:span text:style-name="T107">Projektų administravimo taisyklėse, patvirtintose Lietuvos Respublikos socialinės apsaugos ir darbo ministro 2020 m. gruodžio 10 d. įsakymu Nr. A1-1259 „Dėl Projektų administravimo taisyklių patvirtinimo“ (toliau – taisyklės)</text:span><text:span text:style-name="T108">.<text:s/></text:span></text:p>
      <text:p text:style-name="P109"><text:span text:style-name="T110">3</text:span><text:span text:style-name="T111">. Nuostatai parengti vadovaujantis taisyklėmis. Nuostatuose nereglamentuotos procedūros atliekamos taisyklėse nustatyta tvarka ir terminais. Jei Nuostatuose konkurso atrankos nuostatos nereglamentuotos, taikomos taisyklėse nustatytos nuostatos.</text:span></text:p>
      <text:p text:style-name="P112"><text:span text:style-name="T113">4</text:span><text:span text:style-name="T114">. Konkursą organizuoja Lietuvos Respublikos socialinės apsaugos ir darbo ministerija (toliau – Ministerija), atliekanti<text:s/></text:span><text:span text:style-name="T115">taisyklėse ir Nuostatuose jai nustatytas funkcijas.<text:s/></text:span></text:p>
      <text:p text:style-name="P116"><text:span text:style-name="T117">5</text:span><text:span text:style-name="T118">.<text:s/></text:span><text:span text:style-name="T119">Projekto atranką ir projekto administravimą užtikrina<text:s/></text:span><text:span text:style-name="T120">Socialinių paslaugų priežiūros departamentas prie Socialinės apsaugos ir darbo ministerijos (toliau</text:span><text:span text:style-name="T121"><text:s/>– SPPD), atliekantis taisyklėse ir Nuostatuose jam nustatytas funkcijas.<text:s/></text:span></text:p>
      <text:p text:style-name="P122"><text:span text:style-name="T123">6</text:span><text:span text:style-name="T124">. Sprendimą dėl projekto finansavimo ir papildomų valstybės biudžeto lėšų skyrimo priima Ministerijos kancleris.</text:span></text:p>
      <text:p text:style-name="P125"><text:span text:style-name="T126">7</text:span><text:span text:style-name="T127">.<text:s/></text:span><text:span text:style-name="T128">Konkurso tikslas –<text:s/></text:span><text:span text:style-name="T129">atrinkti ir finansuoti projektą, kurį vykdant į Šeimos kortelės programos, patvirtintos Lietuvos Respublikos socialinės apsaugos ir darbo ministro<text:s/></text:span><text:span text:style-name="T130">2022 m. rugsėjo 22 d. įsakymu Nr. A1-619<text:s/></text:span><text:span text:style-name="T131">„Dėl Šeimos kortelės programos patvirtinimo“ (toliau – Šeimos kortelės programa),</text:span><text:s/>įgyvendinimą<text:s/><text:span text:style-name="T132">bus įtraukti Kortelės partneriai ir skleidžiama informacija apie Kortelę, Kortelės partnerius.</text:span></text:p>
      <text:p text:style-name="P133"><text:span text:style-name="T134">8</text:span><text:span text:style-name="T135">. Siektinas konkurso rezultatas –</text:span><text:span text:style-name="T136"><text:s/>kokybiškai įgyvendintos Kortelės partnerių įtraukimo į<text:s/></text:span>Šeimos kortelės programos įgyvendinimą<text:span text:style-name="T137"><text:s/>bei informacijos apie Kortelę ir Kortelės partnerius sklaidos veiklos.</text:span></text:p>
      <text:p text:style-name="P138"><text:span text:style-name="T139">9</text:span><text:span text:style-name="T140">. Pareiškėjas –<text:s/></text:span><text:span text:style-name="T141">nevyriausybinė organizacija,<text:s/></text:span><text:span text:style-name="T142">kuri turi nevyriausybinės organizacijos žymą Juridinių asmenų registre.</text:span></text:p>
      <text:p text:style-name="P143"><text:span text:style-name="T144">10</text:span><text:span text:style-name="T145">. Projektas gali būti įgyvendinamas su partneriu (-iais).</text:span></text:p>
      <text:p text:style-name="P146"/>
      <text:p text:style-name="P147"><text:span text:style-name="T148">II</text:span><text:span text:style-name="T149"><text:s/>SKYRIUS</text:span></text:p>
      <text:p text:style-name="P150"><text:span text:style-name="T151">PROJEKTO ĮGYVENDINIMO LAIKOTARPIS, PROJEKTO VEIKLŲ VYKDYMO TERITORIJA, KONKURSUI NUMATYTA SKIRTI VALSTYBĖS BIUDŽETO LĖŠŲ SUMA</text:span></text:p>
      <text:p text:style-name="P152"/>
      <text:p text:style-name="P153"><text:span text:style-name="T154">11</text:span><text:span text:style-name="T155">.<text:s/></text:span><text:span text:style-name="T156">Projekto įgyvendinimo laikotarpis – nuo 2025 m. sausio 1 d. iki sutartyje nurodytos dienos, bet ne ilgiau kaip iki 2025 m. gruodžio 31 d.</text:span></text:p>
      <text:p text:style-name="P157"><text:span text:style-name="T158">12</text:span><text:span text:style-name="T159">. Projekto veiklų vykdymo teritorija – ne mažiau kaip 6 pasirinktos savivaldybės iš šių savivaldybių: Akmenės rajono, Anykščių rajono, Biržų rajono, Kelmės rajono, Kėdainių rajono, Pakruojo rajono, Pasvalio rajono, Radviliškio rajono, Zarasų rajono.</text:span></text:p>
      <text:p text:style-name="P160"><text:span text:style-name="T161">13</text:span><text:span text:style-name="T162">. Konkursui numatyta skirti valstybės biudžeto lėšų suma –<text:s/></text:span><text:span text:style-name="T163">20 000 (dvidešimt tūkstančių)<text:s/></text:span><text:span text:style-name="T164">eurų:</text:span></text:p>
      <text:p text:style-name="P165"><text:span text:style-name="T166">13.1</text:span><text:span text:style-name="T167">. didžiausia vienam projektui galima skirti valstybės biudžeto lėšų suma –<text:s/></text:span><text:span text:style-name="T168">20 000 (dvidešimt tūkstančių)</text:span><text:span text:style-name="T169"><text:s/>eurų;<text:s/></text:span></text:p>
      <text:p text:style-name="P170"><text:span text:style-name="T171">13.2</text:span><text:span text:style-name="T172">. mažiausia vienam projektui galima skirti valstybės biudžeto lėšų suma – 1</text:span><text:span text:style-name="T173">5 000 (penkiolika tūkstančių)</text:span><text:span text:style-name="T174"><text:s/>eurų.</text:span></text:p>
      <text:p text:style-name="P175"><text:span text:style-name="T176">14</text:span><text:span text:style-name="T177">. Konkurso lėšomis gali būti finansuojamos tik Nuostatų 17 punkte nurodytos veiklos.</text:span></text:p>
      <text:p text:style-name="P178"><text:span text:style-name="T179">15</text:span><text:span text:style-name="T180">.<text:s/></text:span><text:span text:style-name="T181">Jei Ministerijos kanclerio sprendimu nepatvirtintas rezervinių projektų sąrašas,<text:s/></text:span><text:span text:style-name="T182">Ministerija</text:span><text:span text:style-name="T183"><text:s/>nepanaudotas, grąžintas ar papildomai konkursui gautas valstybės biudžeto lėšas gali paskirstyti, paskelbusi naują konkursą tai pačiai priemonei įgyvendinti.<text:s/></text:span><text:span text:style-name="T184">Naujas konkursas gali būti vykdomas<text:s/></text:span><text:span text:style-name="T185">socialinės apsaugos ir darbo ministro<text:s/></text:span><text:span text:style-name="T186">įsakymu<text:s/></text:span><text:span text:style-name="T187">taisyklių nustatyta tvarka.</text:span><text:span text:style-name="T188"><text:s/></text:span></text:p>
      <text:p text:style-name="P189"/>
      <text:p text:style-name="P190"><text:span text:style-name="T191">III</text:span><text:span text:style-name="T192"><text:s/>skyrius</text:span></text:p>
      <text:p text:style-name="P193"><text:span text:style-name="T194">Finansavimo prioritetai ir veiklos, KURIOMS SKIRIAMOS VALSTYBĖS BIUDŽETO LĖŠOS</text:span></text:p>
      <text:p text:style-name="P195"/>
      <text:p text:style-name="P196"><text:span text:style-name="T197">16</text:span><text:span text:style-name="T198">. Finansavimo prioritetas teikiamas ir papildomų balų skiriama<text:s/></text:span><text:span text:style-name="T199">projektui, kurio<text:s/></text:span><text:span text:style-name="T200">pareiškėjas:</text:span></text:p>
      <text:p text:style-name="P201"><text:span text:style-name="T202">16.1</text:span><text:span text:style-name="T203">. numato veiklas vykdyti visose Nuostatų 12 punkte nurodytose savivaldybėse;</text:span></text:p>
      <text:p text:style-name="P204"><text:span text:style-name="T205">16.2</text:span><text:span text:style-name="T206">. turi<text:s/></text:span>patirties<text:s/><text:span text:style-name="T207">derybų vedimo ir (ar)<text:s/></text:span><text:span text:style-name="T208">bendradarbiavimo, ir (ar) paslaugų teikimo sutarčių / susitarimų</text:span><text:span text:style-name="T209"><text:s/>turinio derinimo, ir (ar)<text:s/></text:span><text:span text:style-name="T210">viešinimo bei informacijos sklaidos priemonių rengimo bei įgyvendinimo, ir (ar) nacionalinių viešinimo kampanijų</text:span><text:s/>įgyvendinimo srityse.</text:p>
      <text:p text:style-name="P211"><text:span text:style-name="T212">17</text:span><text:span text:style-name="T213">.</text:span><text:span text:style-name="T214"><text:s/>Veiklos, kurioms skiriama valstybės biudžeto lėšų:<text:s/></text:span></text:p>
      <text:p text:style-name="P215"><text:span text:style-name="T216">17.1</text:span><text:span text:style-name="T217">. privalomos veiklos:<text:s/></text:span></text:p>
      <text:p text:style-name="P218"><text:span text:style-name="T219">17.1.1</text:span><text:span text:style-name="T220">. Kortelės partnerių paieška, susitikimų, vykstančių gyvai ar telekomunikacijų priemonėmis, su<text:s/></text:span><text:span text:style-name="T221">viešaisiais ar privačiaisiais<text:s/></text:span><text:span text:style-name="T222">juridiniais asmenimis – potencialiais Kortelės partneriais – organizavimas ir (ar) dalyvavimas juose (pvz.: smulkaus ir vidutinio verslo atstovų renginiuose, mugėse, savivaldybių administracijų susitikimuose su savivaldybėse veikiančiais smulkaus ir vidutinio verslo atstovais ir pan.), siekiant pristatyti Kortelę, pritraukti<text:s/></text:span><text:span text:style-name="T223">viešuosius ar privačiuosius<text:s/></text:span><text:span text:style-name="T224">juridinius asmenis tapti Kortelės partneriais;</text:span></text:p>
      <text:p text:style-name="P225"><text:span text:style-name="T226">17.1.2</text:span><text:span text:style-name="T227">. bendradarbiavimo sutarčių su SPPD (toliau – Bendradarbiavimo sutartis) sąlygų derinimas, Bendradarbiavimo sutarčių rengimas ir teikimas SPPD;</text:span></text:p>
      <text:p text:style-name="P228"><text:span text:style-name="T229">17.1.3</text:span><text:span text:style-name="T230">.<text:s/></text:span>koordinuotas su SPPD suderintos<text:s/><text:span text:style-name="T231">informacijos apie Kortelę ir Kortelės partnerius</text:span><text:s/>viešinimas<text:span text:style-name="T232">;</text:span></text:p>
      <text:p text:style-name="P233"><text:span text:style-name="T234">17.1.4</text:span><text:span text:style-name="T235">.<text:s/></text:span><text:span text:style-name="T236">projekto viešinimas;</text:span></text:p>
      <text:p text:style-name="P237"><text:span text:style-name="T238">17.2</text:span><text:span text:style-name="T239">. kitos veiklos:</text:span></text:p>
      <text:p text:style-name="P240"><text:span text:style-name="T241">17.2.1</text:span><text:span text:style-name="T242">. informacijos apie viešuosius ir privačiuosius juridinius asmenis, su kuriais derinamos Bendradarbiavimo sutarčių sąlygos, teikimas SPPD (nurodomas<text:s/></text:span>juridinio asmens pavadinimas, veiklos forma, prekių / paslaugų kategorija, veiklos vykdymo teritorija, juridinio asmens pritraukimo būdas, Bendradarbiavimo sutarčių derinimo stadijos / etapai, juridinio asmens atstovo vardas, pavardė, telefono ryšio numeris, elektroninio pašto adresas, juridinio asmens interneto svetainės adresas<text:span text:style-name="T243">)</text:span><text:span text:style-name="T244">;<text:s/></text:span></text:p>
      <text:p text:style-name="P245"><text:span text:style-name="T246">17.2.2</text:span><text:span text:style-name="T247">. s</text:span>avivaldybių institucijų, įstaigų ir (ar)<text:s/><text:span text:style-name="T248">nevyriausybinių organizacijų</text:span><text:s/>konsultavimas ir motyvavimas ieškoti Kortelės partnerių.</text:p>
      <text:p text:style-name="P249"/>
      <text:p text:style-name="P250"><text:span text:style-name="T251">IV</text:span><text:span text:style-name="T252"><text:s/>SKYRIUS</text:span></text:p>
      <text:p text:style-name="P253"><text:span text:style-name="T254">REIKALAVIMAI PAREIŠKĖJAMS, PROJEKTO VYKDYTOJAMS, PROJEKTO VEIKLŲ VYKDYTOJAMS IR PARTNERIAMS</text:span></text:p>
      <text:p text:style-name="P255"/>
      <text:p text:style-name="P256"><text:span text:style-name="T257">18</text:span><text:span text:style-name="T258">. Pareiškėjas turi atitikti šiuos reikalavimus:<text:s/></text:span></text:p>
      <text:p text:style-name="P259"><text:span text:style-name="T260">18.1</text:span><text:span text:style-name="T261">.<text:s/></text:span><text:span text:style-name="T262">būti Lietuvos Respublikoje įregistruota nevyriausybinė organizacija,<text:s/></text:span><text:span text:style-name="T263">kaip ji apibrėžta Nevyriausybinių organizacijų plėtros įstatyme,</text:span><text:span text:style-name="T264"><text:s/>Juridinių asmenų registre įregistravusi žymą, patvirtinančią, kad juridinis asmuo yra nevyriausybinė organizacija;</text:span></text:p>
      <text:p text:style-name="P265"><text:span text:style-name="T266">18.2</text:span><text:span text:style-name="T267">. jo steigimo dokumentuose (pvz.: nuostatuose, įstatuose, steigimo sutartyje) nurodyti tikslai ir (ar) veiklos turi būti orientuoti į vaiko teisių užtikrinimo ir (ar) vaiko / šeimos gerovės, ir (ar) paslaugų vaikui / šeimai teikimo, ir (ar) šeimos politikos sritis;</text:span></text:p>
      <text:p text:style-name="P268"><text:span text:style-name="T269">18.3</text:span><text:span text:style-name="T270">.</text:span><text:span text:style-name="T271"><text:s/>atitikti taisyklių 29.4–29.6, 29.13, 29.14 papunkčiuose nurodytus formaliuosius kriterijus.</text:span></text:p>
      <text:p text:style-name="P272"><text:span text:style-name="T273">19</text:span><text:span text:style-name="T274">. Projekto vykdytojai turi atitikti Nuostatų 18 punkte nustatytus reikalavimus pareiškėjui.</text:span></text:p>
      <text:p text:style-name="P275"><text:span text:style-name="T276">20</text:span><text:span text:style-name="T277">. Projekto veiklų vykdytojas, kuriam numatytas atlyginimas iš projektui įgyvendinti skirtų valstybės biudžeto lėšų, privalo turėti ne mažesnę nei 1 metų derybų vedimo ir (ar)<text:s/></text:span><text:span text:style-name="T278">bendradarbiavimo, ir (ar) paslaugų teikimo sutarčių / susitarimų</text:span><text:span text:style-name="T279"><text:s/>derinimo bei<text:s/></text:span><text:span text:style-name="T280">rengimo, ir (ar) viešinimo ir informacijos sklaidos priemonių rengimo bei įgyvendinimo, ir (ar) nacionalinių viešinimo kampanijų vaiko teisių užtikrinimo ir (ar) vaiko / šeimos gerovės, ir (ar) paslaugų vaikui / šeimai teikimo, ir (ar) šeimos politikos srityse</text:span><text:span text:style-name="T281"><text:s/></text:span><text:span text:style-name="T282">įgyvendinimo</text:span><text:span text:style-name="T283"><text:s/></text:span><text:span text:style-name="T284">patirtį.<text:s/></text:span></text:p>
      <text:p text:style-name="P285"><text:span text:style-name="T286">21</text:span><text:span text:style-name="T287">. Partneris turi atitikti Nuostatų 18 punkte numatytus reikalavimus, keliamus pareiškėjui.</text:span></text:p>
      <text:p text:style-name="P288"/>
      <text:p text:style-name="P289"><text:span text:style-name="T290">V</text:span><text:span text:style-name="T291"><text:s/>SKYRIUS</text:span></text:p>
      <text:p text:style-name="P292"><text:span text:style-name="T293">PAREIŠKĖJŲ, PROJEKTO VYKDYTOJŲ ĮSIPAREIGOJIMAI, ESMINIAI RODIKLIAI</text:span></text:p>
      <text:p text:style-name="P294"/>
      <text:p text:style-name="P295"><text:span text:style-name="T296">22</text:span><text:span text:style-name="T297">. Pareiškėjas, projekto vykdytojas prisiima taisyklių 13 punkte išvardytus<text:s/></text:span><text:span text:style-name="T298">privalomus pareiškėjų, projektų vykdytojų įsipareigojimus.<text:s/></text:span></text:p>
      <text:p text:style-name="P299"><text:span text:style-name="T300">23</text:span><text:span text:style-name="T301">. Skyrus valstybės biudžeto lėšų, pareiškėjas, projekto vykdytojas įsipareigoja iki<text:s/></text:span><text:span text:style-name="T302">sutartyje nurodytos dienos, bet ne vėliau kaip iki 2025 m. gruodžio 31 d</text:span><text:span text:style-name="T303">. pasiekti šiuos esminius rodiklius, kurių nepasiekus taikomos Nuostatų 44 punkte nustatytos sankcijos:</text:span></text:p>
      <text:p text:style-name="P304"><text:span text:style-name="T305">23.1</text:span><text:span text:style-name="T306">. kiekvienoje savivaldybėje, kurioje vykdomos veiklos, įgyvendinti bent po vieną su SPPD suderintą informacijos sklaidos priemonę regioninėje (pagal savivaldybes, kuriose įgyvendinamos veiklos) žiniasklaidoje (</text:span>straipsniai spaudoje, interneto portaluose,<text:s/><text:span text:style-name="T307">televizijos ir (ar) radijo laidos), kuria pristatoma Kortelė, jos paskirtis, privalumai, Kortelės partneriai (pavadinimai, veiklos sritys) ir jų teikiamos lengvatos, paslaugos ar privilegijos, taikomos nuolaidos prekėms, paslaugoms ar renginiams,<text:s/></text:span><text:span text:style-name="T308">viešieji ar privatieji<text:s/></text:span><text:span text:style-name="T309">juridiniai asmenys, raginami tapti Kortelės partneriais;</text:span></text:p>
      <text:p text:style-name="P310"><text:span text:style-name="T311">23.2</text:span><text:span text:style-name="T312">. kiekvienoje savivaldybėje, kurioje vykdomos veiklos, suorganizuoti bent po vieną / dalyvauti bent viename susitikime su<text:s/></text:span><text:span text:style-name="T313">viešaisiais ar privačiaisiais<text:s/></text:span><text:span text:style-name="T314">juridiniais asmenimis – potencialiais Kortelės partneriais, siekiant pristatyti Kortelę, pritraukti<text:s/></text:span><text:span text:style-name="T315">viešuosius ar privačiuosius<text:s/></text:span><text:span text:style-name="T316">juridinius asmenis tapti Kortelės partneriais;</text:span></text:p>
      <text:p text:style-name="P317"><text:span text:style-name="T318">23.3</text:span><text:span text:style-name="T319">.<text:s/></text:span>naudodamasis<text:s/><text:span text:style-name="T320">Facebook</text:span><text:s/>reklamos galimybėmis, užtikrinti informacijos apie Kortelę ir Kortelės partnerius sklaidą socialinio tinklo<text:s/><text:span text:style-name="T321">Facebook</text:span><text:span text:style-name="T322"><text:s/></text:span>Kortelės paskyroje (per mėnesį ne mažiau kaip 2<text:s/><text:span text:style-name="T323">su SPPD suderinti</text:span><text:s/>paryškinti įrašai, papildyti vaizdo medžiaga)<text:span text:style-name="T324">,</text:span><text:s/>kad socialinio tinklo<text:s/><text:span text:style-name="T325">Facebook</text:span><text:span text:style-name="T326"><text:s/>K</text:span>ortelės paskyros sekėjų skaičius padidėtų ne mažiau kaip 10 proc., palyginti su sekėjų skaičiumi sutarties pasirašymo metu;</text:p>
      <text:p text:style-name="P327"><text:span text:style-name="T328">23.4</text:span><text:span text:style-name="T329">. pateikti SPPD ne mažiau kaip 30 (ne mažiau kaip po vieną kiekvienoje savivaldybėje) su<text:s/></text:span><text:span text:style-name="T330">viešaisiais ar privačiaisiais<text:s/></text:span><text:span text:style-name="T331">juridiniais asmenimis suderintų Bendradarbiavimo sutarčių projektų.</text:span></text:p>
      <text:p text:style-name="P332"/>
      <text:p text:style-name="P333"><text:span text:style-name="T334">VI</text:span><text:span text:style-name="T335"><text:s/>SKYRIUS</text:span></text:p>
      <text:p text:style-name="P336"><text:span text:style-name="T337">TINKAMOS IR NETINKAMOS FINANSUOTI PROJEKTO VYKDYMO IŠLAIDOS</text:span></text:p>
      <text:p text:style-name="P338"/>
      <text:p text:style-name="P339"><text:span text:style-name="T340">24</text:span><text:span text:style-name="T341">. Išlaidos laikomos tinkamomis finansuoti, jei jos patirtos ir apmokėtos<text:s/></text:span><text:span text:style-name="T342">nuo 2025 m. sausio 1 d. iki sutartyje nurodytos dienos, bet ne vėliau kaip iki 2025 m. gruodžio 31 d</text:span><text:span text:style-name="T343">. Tinkamos finansuoti išlaidos turi būti<text:s/></text:span><text:span text:style-name="T344">pagrįstos išlaidų apmokėjimą pagrindžiančiais buhalterinės apskaitos dokumentais (</text:span><text:span text:style-name="T345">darbo laiko ir darbo užmokesčio žiniaraščiais</text:span><text:span text:style-name="T346">, sąskaitomis faktūromis, kasos čekiais, banko sąskaitų išrašais ir pan.) ir projekto veiklų įvykdymą patvirtinančiais dokumentais<text:s/></text:span><text:span text:style-name="T347">(kopijos / nuorodos į straipsnius,</text:span><text:s/><text:span text:style-name="T348">televizijos ir (ar) radijo laidas,</text:span><text:span text:style-name="T349"><text:s/>projekto viešinimo dokumentacija ir pan.)</text:span><text:span text:style-name="T350"><text:s/>arba jų kopijomis. Jos privalo būti tiesiogiai susijusios su projekte numatytomis veiklomis ir būtinos projektui vykdyti, pagrįstos projekto įgyvendinimo eiga, veiklų planu, išlaidų pobūdžiu ir kiekiu. Projekto vykdytojas paslaugas ir (ar) prekes projektui vykdyti turi įsigyti ne didesnėmis nei rinkos kainomis, laikydamasis racionalaus valstybės biudžeto lėšų naudojimo principo.</text:span><text:span text:style-name="T351"><text:s/></text:span><text:span text:style-name="T352">Projekto vykdytojas</text:span><text:span text:style-name="T353">,</text:span><text:span text:style-name="T354"><text:s/>projekto vykdytojo partneris su paslaugų teikėjais turi sudaryti paslaugų teikimo sutartis, kuriose būtų nurodytas teikiamos paslaugos pobūdis ir turinys, paslaugos periodiškumas, paslaugos įkainis, bendra suma, suteiktos paslaugos perdavimo–priėmimo tvarka, atsiskaitymo tvarka ir kitos sąlygos.<text:s/></text:span><text:span text:style-name="T355">Projektams įgyvendinti skirtos valstybės biudžeto lėšos negali būti perkeliamos į kitus biudžetinius metus.</text:span></text:p>
      <text:p text:style-name="P356"><text:span text:style-name="T357">25</text:span><text:span text:style-name="T358">.<text:s/></text:span><text:span text:style-name="T359">Tinkamomis finansuoti laikomos šios išlaidos:</text:span></text:p>
      <text:p text:style-name="P360"><text:span text:style-name="T361">25.1</text:span><text:span text:style-name="T362">. projekto administravimo išlaidos:</text:span></text:p>
      <text:p text:style-name="P363"><text:span text:style-name="T364">25.1.1</text:span><text:span text:style-name="T365">. projekto vadovo ir (ar) asmens, tvarkančio buhalterinę apskaitą, darbo užmokesčio, įskaitant valstybinio socialinio draudimo įmokas, išlaidos (jei buhalterinės apskaitos paslauga neperkama iš buhalterinės apskaitos paslaugas teikiančios įmonės (įstaigos) ar buhalterinės apskaitos paslaugas savarankiškai teikiančio asmens ir jei asmuo, tvarkantis buhalterinę apskaitą, yra pareiškėjo, projekto vykdytojo organizacijos darbuotojas, dirbantis pagal darbo sutartį);</text:span></text:p>
      <text:p text:style-name="P366"><text:span text:style-name="T367">25.1.2</text:span><text:span text:style-name="T368">. buhalterinės apskaitos paslaugų įsigijimo išlaidos (jei paslauga perkama iš buhalterinės apskaitos paslaugas teikiančios įmonės (įstaigos) ar buhalterinės apskaitos paslaugas savarankiškai teikiančio asmens</text:span><text:span text:style-name="T369"><text:s/></text:span><text:span text:style-name="T370">ir jei asmuo, tvarkantis buhalterinę apskaitą, ne</text:span><text:span text:style-name="T371">įdarbintas pareiškėjo, projekto vykdytojo organizacijoje buhalterinės apskaitos paslaugoms teikti pagal darbo sutartį</text:span><text:span text:style-name="T372">);</text:span></text:p>
      <text:p text:style-name="P373"><text:span text:style-name="T374">25.2</text:span><text:span text:style-name="T375">. projekto įgyvendinimo išlaidos (išlaidos, susijusios su Nuostatų 7 punkte numatyto konkurso tikslo ir Nuostatų 8 punkte numatyto siektino konkurso rezultato pasiekimu bei Nuostatų 17 punkte numatytų projekto veiklų vykdymu):</text:span></text:p>
      <text:p text:style-name="P376">25.2.1. pareiškėjo, projekto vykdytojo ir (ar) projekto partnerio (-ių) darbuotojo (-ų), vykdančio (-čių) ir (ar) organizuojančio (-čių) Nuostatų 17 punkte nurodytas veiklas, darbo užmokesčio, įskaitant valstybinio socialinio draudimo įmokas, išlaidos (jei darbuotojai, vykdantys ir (ar) organizuojantys Nuostatų 17 punkte nurodytas veiklas, įdarbinami pareiškėjo, projekto vykdytojo ir (ar) projekto partnerio (‑ių) organizacijoje pagal darbo sutartį);</text:p>
      <text:p text:style-name="P377">25.2.2. išlaidos projektui įgyvendinti reikalingoms prekėms ir paslaugoms, tiesiogiai susijusioms su projekto veiklomis ir būtinoms projektui įgyvendinti, įsigyti, įskaitant išlaidas, skirtas savanoriškai veiklai organizuoti:</text:p>
      <text:p text:style-name="P378">25.2.2.1.<text:s/><text:span text:style-name="T379">ryšio paslaugų (fiksuotojo ir (ar) mobiliojo ryšio, interneto, pašto) įsigijimo išlaidos<text:s/></text:span><text:span text:style-name="T380">(ne daugiau kaip 1 (vienas) procentas projektui įgyvendinti Ministerijos skirtų valstybės biudžeto lėšų);</text:span></text:p>
      <text:p text:style-name="P381"><text:span text:style-name="T382">25.2.2.2</text:span><text:span text:style-name="T383">. transporto išlaikymo (transporto priemonės nuomos be vairuotojo Lietuvos Respublikos teritorijoje, degalų) ir transporto paslaugų (</text:span><text:span text:style-name="T384">tik Lietuvos Respublikos teritorijoje kursuojančio<text:s/></text:span><text:span text:style-name="T385">autobuso ir (ar) kito sausumos transporto ar viešojo transporto ekonominės klasės bilietų, transporto priemonės nuomos su vairuotoju) įsigijimo išlaidos;</text:span></text:p>
      <text:p text:style-name="P386"><text:span text:style-name="T387">25.2.2.3</text:span><text:span text:style-name="T388">. komandiruočių (išskyrus tarptautines) išlaidos (kelionių bilietai, apgyvendinimas, dienpinigiai)</text:span><text:span text:style-name="T389"><text:s/>(taikoma</text:span><text:s/>tik<text:s/><text:span text:style-name="T390">Lietuvos Respublikos teritorijoje ir tik<text:s/></text:span>pareiškėjo, projekto vykdytojo<text:s/><text:span text:style-name="T391">ir (ar) projekto partnerio (-ių) organizacijos</text:span><text:s/>darbuotojams, dirbantiems pagal darbo sutartis<text:span text:style-name="T392">)</text:span><text:span text:style-name="T393">;</text:span></text:p>
      <text:p text:style-name="P394"><text:span text:style-name="T395">25.2.2.4</text:span><text:span text:style-name="T396">. išlaidos projektui įgyvendinti reikalingoms priemonėms, prekėms ir reikmenims (kanceliarinėms, ūkinėms prekėms, smulkiam inventoriui), išskyrus ilgalaikį materialųjį turtą, nurodytą Nuostatų 27.5 papunktyje, įsigyti;</text:span></text:p>
      <text:p text:style-name="P397"><text:span text:style-name="T398">25.2.2.5</text:span><text:span text:style-name="T399">. išlaidos viešinimo paslaugoms (Kortelės, jos paskirties, teikiamų privalumų, Kortelės partnerių ir jų teikiamų lengvatų, paslaugų ar privilegijų, taikomų nuolaidų prekėms, paslaugoms ar renginiams,<text:s/></text:span><text:span text:style-name="T400">viešųjų ar privačių<text:s/></text:span><text:span text:style-name="T401">juridinių asmenų kvietimų tapti Kortelės partneriais bei projekto viešinimo paslaugoms (straipsnių publikavimo, programų transliavimo, renginių organizavimo bei kitų visuomenės informavimo paslaugų įsigijimo, informacijos apie Kortelę ir Kortelės partnerius sklaidos<text:s/></text:span><text:span text:style-name="T402">Facebook</text:span><text:span text:style-name="T403"><text:s/>Kortelės paskyroje)) įsigyti;</text:span></text:p>
      <text:p text:style-name="P404"><text:span text:style-name="T405">25.2.2.6</text:span><text:span text:style-name="T406">. išlaidos, tiesiogiai susijusios su veikla, vykdoma įgyvendinant projektą, taip pat mokesčiai už bankų, kitų kredito ar mokėjimo įstaigų suteiktas piniginių lėšų pervedimo paslaugas.</text:span></text:p>
      <text:p text:style-name="P407"><text:span text:style-name="T408">26</text:span><text:span text:style-name="T409">.</text:span><text:s/><text:span text:style-name="T410">Išlaidos, skirtos darbo užmokesčiui,</text:span><text:span text:style-name="T411"><text:s/>įskaitant valstybinio socialinio draudimo įmokas ir kitas teisės aktuose nustatytas su darbo užmokesčiu susijusias išlaidas,</text:span><text:span text:style-name="T412"><text:s/></text:span><text:span text:style-name="T413">nurodytos Nuostatų 25.1.1 ir 25.2.1 papunkčiuose, gali sudaryti ne daugiau kaip 60 procentų projektui įgyvendinti skirtų valstybės biudžeto lėšų.</text:span></text:p>
      <text:p text:style-name="P414"><text:span text:style-name="T415">27</text:span><text:span text:style-name="T416">. Tikslinės valstybės biudžeto lėšos negali būti naudojamos:<text:s/></text:span></text:p>
      <text:p text:style-name="P417"><text:span text:style-name="T418">27.1</text:span><text:span text:style-name="T419">. pareiškėjo, projekto vykdytojo, taip pat projekto partnerio (-ių) ar kito (-ų) fizinio (-ių) ar juridinio (</text:span><text:span text:style-name="T420">‑ių) asmens (-enų) įsiskolinimams padengti ar investiciniams projektams finansuoti;</text:span></text:p>
      <text:p text:style-name="P421"><text:span text:style-name="T422">27.2</text:span><text:span text:style-name="T423">.<text:s/></text:span><text:span text:style-name="T424">statinių, pastatų ir (arba) patalpų</text:span><text:span text:style-name="T425"><text:s/>statybai,</text:span><text:span text:style-name="T426"><text:s/></text:span><text:span text:style-name="T427">rekonstrukcijai, kapitaliniam ir (arba) einamajam remontui, techninei priežiūrai, statinių, teritorijos</text:span><text:span text:style-name="T428"><text:s/>ir aplinkos</text:span><text:span text:style-name="T429"><text:s/>tvarkymui bei priežiūrai,<text:s/></text:span><text:span text:style-name="T430">paveldo tvarkybos darbams vykdyti</text:span><text:span text:style-name="T431">;</text:span></text:p>
      <text:p text:style-name="P432"><text:span text:style-name="T433">27.3</text:span><text:span text:style-name="T434">. išperkamajai nuomai;</text:span></text:p>
      <text:p text:style-name="P435"><text:span text:style-name="T436">27.4</text:span><text:span text:style-name="T437">. patalpų, nuosavybės teise priklausančių pareiškėjui, projekto vykdytojui, projekto partneriui, nuomai projekto veiklai vykdyti;</text:span></text:p>
      <text:p text:style-name="P438"><text:span text:style-name="T439">27.5</text:span><text:span text:style-name="T440">. ilgalaikiam materialiajam turtui,<text:s/></text:span><text:span text:style-name="T441">kaip j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įsigyti</text:span><text:span text:style-name="T442">;</text:span></text:p>
      <text:p text:style-name="P443"><text:span text:style-name="T444">27.6</text:span><text:span text:style-name="T445">. kelionių ir komandiruočių užsienyje išlaidoms padengti;</text:span></text:p>
      <text:p text:style-name="P446"><text:span text:style-name="T447">27.7</text:span><text:span text:style-name="T448">. transporto priemonių techninei apžiūrai, draudimui ir remontui,<text:s/></text:span><text:span text:style-name="T449">tepalams įsigyti;</text:span></text:p>
      <text:p text:style-name="P450"><text:span text:style-name="T451">27.8</text:span><text:span text:style-name="T452">. išlaidoms, susijusioms su veikla, vykdyta parengiamajame projekto etape, iki pateikiant paraišką<text:s/></text:span><text:span text:style-name="T453">Ministerijos organizuotam konkursui</text:span><text:span text:style-name="T454">, taip pat išlaidoms, patirtoms ir apmokėtoms iki 2024 m. gruodžio 31 d. imtinai ir po 2025 m. gruodžio 31 d., padengti;</text:span></text:p>
      <text:p text:style-name="P455"><text:span text:style-name="T456">27.9</text:span><text:span text:style-name="T457">. kitoms su projekto įgyvendinimu tiesiogiai nesusijusioms išlaidoms padengti.</text:span></text:p>
      <text:p text:style-name="P458"/>
      <text:p text:style-name="P459"><text:span text:style-name="T460">VII</text:span><text:span text:style-name="T461"><text:s/>SKYRIUS</text:span></text:p>
      <text:p text:style-name="P462"><text:span text:style-name="T463">PARAIŠKŲ TURINIO REIKALAVIMAI IR PARAIŠKŲ TEIKIMAS</text:span></text:p>
      <text:p text:style-name="P464"/>
      <text:p text:style-name="P465"><text:span text:style-name="T466">28</text:span><text:span text:style-name="T467">.<text:s/></text:span><text:span text:style-name="T468">Paraiška turi būti užpildyta kompiuteriu lietuvių kalba pagal Nuostatuose nurodytą informaciją, privalomą pateikti pildant paraiškos formą per informacinę sistemą.<text:s/></text:span><text:span text:style-name="T469">Pareiškėjo paraiška, užpildyta ir (ar) pateikta ne per informacinę sistemą, nevertinama ir projektui finansavimas neskiriamas.</text:span></text:p>
      <text:p text:style-name="P470"><text:span text:style-name="T471">29</text:span><text:span text:style-name="T472">. Paraiškoje pateikiama taisyklių 21 punkte nurodyta informacija.</text:span></text:p>
      <text:p text:style-name="P473"><text:span text:style-name="T474">30</text:span><text:span text:style-name="T475">. Pareiškėjas kartu su paraiška privalo pateikti taisyklių 22 punkte nurodytų dokumentų, taip pat jo atitiktį Nuostatų 16 punkte nurodytiems finansavimo prioritetams pagrindžiančių dokumentų<text:s/></text:span><text:span text:style-name="T476">(jei pareiškėjas pretenduoja atitikti bent vieną iš Nuostatų 16 punkte nurodytų finansavimo prioritetų ir atitikties finansavimo prioritetams negalima pagrįsti pačioje paraiškoje) ir jo, projekto vykdytojo, projekto partnerio (-ių) (jei projektas bus įgyvendinamas su partneriu (-iais)) ir projekto veiklų vykdytojo (-ų) atitiktį Nuostatų 18–21 punktuose nurodytiems reikalavimams pagrindžiančių<text:s/></text:span><text:span text:style-name="T477">lietuvių kalba surašytų dokumentų (arba jų vertimų, patvirtintų vertėjo arba pareiškėjo vadovo ar jo įgalioto asmens, kaip nurodyta taisyklių 18 punkte)<text:s/></text:span><text:span text:style-name="T478">skaitmenines kopijas (ar elektroninius dokumentus, pasirašytus kvalifikuotu elektroniniu parašu):</text:span></text:p>
      <text:p text:style-name="P479"><text:span text:style-name="T480">30.1</text:span><text:span text:style-name="T481">.<text:s/></text:span><text:span text:style-name="T482">jei projektas įgyvendinamas su projekto partneriu (-iais), – dokumentų (pvz., bendradarbiavimo<text:s/></text:span><text:span text:style-name="T483">ar jungtinės veiklos sutarties (-čių)</text:span><text:span text:style-name="T484">), įrodančių pareiškėjo bendradarbiavimą su projekto partneriu (-iais);</text:span></text:p>
      <text:p text:style-name="P485"><text:span text:style-name="T486">30.2</text:span><text:span text:style-name="T487">. dokumentų, patvirtinančių pareiškėjo, projekto partnerio (-ių)<text:s/></text:span>patirtį<text:s/><text:span text:style-name="T488">derybų vedimo ir (ar)<text:s/></text:span><text:span text:style-name="T489">bendradarbiavimo ir (ar) paslaugų teikimo sutarčių / susitarimų</text:span><text:span text:style-name="T490"><text:s/>turinio derinimo, ir (ar)<text:s/></text:span><text:span text:style-name="T491">viešinimo bei informacijos sklaidos priemonių rengimo bei įgyvendinimo, ir (ar) nacionalinių viešinimo kampanijų</text:span><text:s/>įgyvendinimo srityje<text:s/><text:span text:style-name="T492">(pvz.: įsakymų, sutarčių, pažymų,<text:s/></text:span><text:span text:style-name="T493">įgyvendintų veiklų ir (ar) projektų sąrašų</text:span><text:span text:style-name="T494">);</text:span></text:p>
      <text:p text:style-name="P495">30.3.<text:s/><text:span text:style-name="T496">dokumentų, patvirtinančių<text:s/></text:span>projekto veiklų vykdytojo (-ų) patirtį<text:span text:style-name="T497"><text:s/>įgyvendinant<text:s/></text:span><text:span text:style-name="T498">derybų vedimo ir (ar)<text:s/></text:span><text:span text:style-name="T499">bendradarbiavimo ir (ar) paslaugų teikimo sutarčių / susitarimų</text:span><text:span text:style-name="T500"><text:s/>derinimo bei<text:s/></text:span><text:span text:style-name="T501">rengimo, ir (ar) viešinimo ir informacijos sklaidos priemonių rengimo bei įgyvendinimo, ir (ar) nacionalinių viešinimo kampanijų vaiko teisių užtikrinimo ir (ar) vaiko / šeimos gerovės, ir (ar) paslaugų vaikui / šeimai teikimo ir (ar) šeimos politikos srityse</text:span><text:span text:style-name="T502"><text:s/></text:span><text:span text:style-name="T503">veiklas (pvz.: įsakymų, sutarčių, pažymų,<text:s/></text:span><text:span text:style-name="T504">įgyvendintų veiklų ir (ar) projektų sąrašų</text:span><text:span text:style-name="T505">)</text:span><text:span text:style-name="T506">.<text:s/></text:span></text:p>
      <text:p text:style-name="P507"><text:span text:style-name="T508">31</text:span><text:span text:style-name="T509">. Paraiškų turiniui ir jų teikimui taikomi taisyklių IV skyriaus reikalavimai.<text:s/></text:span></text:p>
      <text:p text:style-name="P510"/>
      <text:p text:style-name="P511"><text:span text:style-name="T512">VIII</text:span><text:span text:style-name="T513"><text:s/>SKYRIUS</text:span></text:p>
      <text:p text:style-name="P514"><text:span text:style-name="T515">PARAIŠKŲ ATITIKTIES FORMALIESIEMS KRITERIJAMS VERTINIMAS, JŲ ATMETIMO TVARKA IR PAGRINDAI</text:span></text:p>
      <text:p text:style-name="P516"/>
      <text:p text:style-name="P517"><text:span text:style-name="T518">32</text:span><text:span text:style-name="T519">. Paraiškų atitiktis formaliesiems kriterijams vertinama, paraiškos atmetamos, nevertinamos ir valstybės biudžeto lėšos neskiriamos taisyklių V skyriuje nustatyta tvarka ir pagrindais. SPPD paraiškų<text:s/></text:span><text:span text:style-name="T520">atitiktį formaliesiems kriterijams turi įvertinti per 5 darbo dienas.</text:span></text:p>
      <text:p text:style-name="P521"/>
      <text:p text:style-name="P522"><text:span text:style-name="T523">IX</text:span><text:span text:style-name="T524"><text:s/>SKYRIUS</text:span></text:p>
      <text:p text:style-name="P525"><text:span text:style-name="T526">PARAIŠKŲ VERTINIMAS</text:span></text:p>
      <text:p text:style-name="P527"/>
      <text:p text:style-name="P528"><text:span text:style-name="T529">33</text:span><text:span text:style-name="T530">. Projektas, kuriam siūloma skirti valstybės biudžeto lėšų, atrenkamas laikantis taisyklėse ir Nuostatuose nustatytos tvarkos.</text:span></text:p>
      <text:p text:style-name="P531"><text:span text:style-name="T532">34</text:span><text:span text:style-name="T533">. E</text:span><text:span text:style-name="T534">kspertai paraiškas vertina, užpildydami informacinėje sistemoje<text:s/></text:span><text:span text:style-name="T535">e</text:span><text:span text:style-name="T536">sančią vertinimo anketą pagal Nuostatų 35 ir 36 punktuose nurodytus vertinimo kriterijus.</text:span></text:p>
      <text:p text:style-name="P537"><text:span text:style-name="T538">35</text:span><text:span text:style-name="T539">. Ekspertai turi įvertinti projekto atitiktį taisyklių 14 punkte nurodytoms sąlygoms, nurodydami vertinimą „Taip“ arba „Ne“. Bent vieną taisyklių 14 punkte nurodytą sąlygą atitinkantis projektas toliau nevertinamas.</text:span></text:p>
      <text:p text:style-name="P540"><text:span text:style-name="T541">36</text:span><text:span text:style-name="T542">. Ekspertai turi įvertinti ir skirti balų už:<text:s/></text:span></text:p>
      <text:p text:style-name="P543"><text:span text:style-name="T544">36.1</text:span><text:span text:style-name="T545">. numatyto projekto tikslo, uždavinių, tikslinės grupės ir trumpo aprašymo aiškumą bei atitiktį konkurso tikslui (Nuostatų 7 punktas ir taisyklių 21.6–21.10 papunkčiai), vertindami nuo 0 (nulio) iki 5 (penkių) balų: 0 – numatytas projekto tikslas, uždaviniai, tikslinė grupė ir trumpas aprašymas neaiškūs, neatitinka konkurso tikslo; 1–4 – numatytas projekto tikslas, uždaviniai, tikslinė grupė ir trumpas aprašymas iš dalies aiškūs, iš dalies atitinka konkurso tikslą; 5 – numatytas projekto tikslas, uždaviniai, tikslinė grupė ir trumpas aprašymas aiškūs, atitinka konkurso tikslą;</text:span></text:p>
      <text:p text:style-name="P546"><text:span text:style-name="T547">36.2</text:span><text:span text:style-name="T548">. projekto atitiktį nustatytiems finansavimo prioritetams (Nuostatų 16 punktas), vertindami nuo 0 (nulio) iki 2 (dviejų) balų: 0 – projektas neatitinka nė vieno finansavimo prioriteto; 1 – projektas atitinka vieną finansavimo prioritetą; 2 – projektas atitinka du finansavimo prioritetus;</text:span></text:p>
      <text:p text:style-name="P549"><text:span text:style-name="T550">36.3</text:span><text:span text:style-name="T551">. projekto veiklų įgyvendinimo plane numatytų veiklų nuoseklumą, pagrįstumą ir tinkamumą konkurso tikslui pasiekti ir uždaviniams išspręsti, vertindami nuo 0 (nulio) iki 10 (dešimties) balų: 0 – projekto veiklų plane numatytos veiklos nenuoseklios, nepagrįstos ir netinkamos konkurso tikslui pasiekti bei uždaviniams išspręsti; 1–9 – projekto veiklų plane numatytos veiklos iš dalies nuoseklios, iš dalies pagrįstos ir iš dalies tinkamos konkurso tikslui pasiekti bei uždaviniams išspręsti; 10 – projekto veiklų plane numatytos veiklos nuoseklios, pagrįstos ir tinkamos konkurso tikslui pasiekti bei uždaviniams išspręsti;</text:span></text:p>
      <text:p text:style-name="P552"><text:span text:style-name="T553">36.4</text:span><text:span text:style-name="T554">. projekto sąmatos</text:span><text:span text:style-name="T555"><text:s/>tikslumą,</text:span><text:span text:style-name="T556"><text:s/></text:span><text:span text:style-name="T557">aiškumą, detalumą, racionalumą, pagrįstumą,<text:s/></text:span><text:span text:style-name="T558">atitiktį ir proporcingumą projekte numatytoms veikloms</text:span><text:span text:style-name="T559"><text:s/></text:span><text:span text:style-name="T560">(Nuostatų 26–27</text:span><text:span text:style-name="T561"> </text:span><text:span text:style-name="T562">punktai)</text:span><text:span text:style-name="T563">, vertindami nuo 0 (nulio) iki 10 (dešimties) balų: 0 – projekto sąmata netiksli, neaiški, nedetali, neracionali, nepagrįsta, neatitinkanti<text:s/></text:span><text:span text:style-name="T564">projekte numatytų veiklų</text:span><text:span text:style-name="T565"><text:s/>ir joms neproporcinga; 1–9 – projekto sąmata iš dalies tiksli, aiški, detali, racionali, pagrįsta, atitinkanti<text:s/></text:span><text:span text:style-name="T566">projekte numatytas veiklas</text:span><text:span text:style-name="T567"><text:s/>ir joms proporcinga; 10 – projekto sąmata tiksli, aiški, detali, racionali, pagrįsta, atitinkanti<text:s/></text:span><text:span text:style-name="T568">projekte numatytas veiklas</text:span><text:span text:style-name="T569"><text:s/>ir joms proporcinga;</text:span></text:p>
      <text:p text:style-name="P570"><text:span text:style-name="T571">36.5</text:span><text:span text:style-name="T572">. pareiškėjo, projekto partnerio (-ių), projekto veiklų vykdytojo (-ų) kompetenciją, patirtį, kvalifikaciją ir gebėjimus įgyvendinti projektą, vertindami nuo 0 (nulio) iki 5 (penkių) balų: 0 – pareiškėjo, projekto partnerio (-ių), projekto veiklų vykdytojo (-ų) kompetencija, patirtis, kvalifikacija ir gebėjimai nepakankami projektui sėkmingai įgyvendinti; 1–4 – pareiškėjo, projekto partnerio (-ių), projekto veiklų vykdytojo (-ų) kompetencija, patirtis, kvalifikacija ir gebėjimai iš dalies pakankami projektui sėkmingai įgyvendinti; 5 – pareiškėjo, projekto partnerio (-ių), projekto veiklų vykdytojo (-ų) kompetencija, patirtis, kvalifikacija ir gebėjimai visiškai pakankami projektui sėkmingai įgyvendinti;</text:span></text:p>
      <text:p text:style-name="P573"><text:span text:style-name="T574">36.6</text:span><text:span text:style-name="T575">.</text:span><text:span text:style-name="T576"><text:s/>planuojamų pasiekti esminių rodiklių (Nuostatų 23 punktas) ir planuojamų rezultatų aiškumą ir konkretumą, vertindami nuo 0 (nulio) iki 10 (dešimties) balų: 0 – planuojami pasiekti esminiai rodikliai ir planuojami rezultatai neaiškūs ir nekonkretūs; 1–9 – planuojami pasiekti esminiai rodikliai ir planuojami rezultatai iš dalies aiškūs ir konkretūs; 10 – planuojami pasiekti esminiai rodikliai ir planuojami rezultatai aiškūs ir konkretūs.</text:span></text:p>
      <text:p text:style-name="P577"><text:span text:style-name="T578">37</text:span><text:span text:style-name="T579">. Galimas didžiausias paraiškai skirtinų balų skaičius – 4</text:span><text:span text:style-name="T580">2 (keturiasdešimt du) balai</text:span><text:span text:style-name="T581">. Privaloma surinkti minimali balų suma –<text:s/></text:span><text:span text:style-name="T582">30 (trisdešimt) balų</text:span><text:span text:style-name="T583">.<text:s/></text:span></text:p>
      <text:p text:style-name="P584"><text:span text:style-name="T585">38</text:span><text:span text:style-name="T586">. Projektas (-ai), kuriam (kuriems) finansuoti neužteko numatytų valstybės biudžeto lėšų, įtraukiamas (-i) į rezervinių projektų sąrašą. Projektai, esantys rezervinių projektų sąraše, reitinguojami ekspertų paraiškoms skirtų balų vidurkių mažėjimo tvarka.</text:span></text:p>
      <text:p text:style-name="P587"><text:span text:style-name="T588">39</text:span><text:span text:style-name="T589">.<text:s/></text:span><text:span text:style-name="T590">Jei, atlikus paraiškų vertinimą, sutampa kelių pareiškėjų paraiškoms skirtų balų vidurkis ir neužtenka konkursui vykdyti numatytų valstybės biudžeto lėšų, komisija gali siūlyti valstybės biudžeto lėšų skirti projektui (-ams), atsižvelgdama į prašomą valstybės biudžeto lėšų sumą ir (ar) į veiklos vykdymo ar paslaugų teikimo apimtį ar poreikį.</text:span></text:p>
      <text:p text:style-name="P591"/>
      <text:p text:style-name="P592"><text:span text:style-name="T593">X</text:span><text:span text:style-name="T594"><text:s/>SKYRIUS</text:span></text:p>
      <text:p text:style-name="P595"><text:span text:style-name="T596">KOMISIJOS DARBO ORGANIZAVIMAS IR<text:s/></text:span><text:span text:style-name="T597">VALSTYBĖS BIUDŽETO LĖŠŲ NAUDOJIMO</text:span><text:span text:style-name="T598"><text:s/>SUTARTIES PASIRAŠYMAS</text:span></text:p>
      <text:p text:style-name="P599"/>
      <text:p text:style-name="P600"><text:span text:style-name="T601">40</text:span><text:span text:style-name="T602">. Komisijos darbas organizuojamas taisyklių VII skyriuje nustatyta tvarka.</text:span></text:p>
      <text:p text:style-name="P603"><text:span text:style-name="T604">41</text:span><text:span text:style-name="T605">. Sutartis pasirašoma taisyklių VIII skyriuje nustatyta tvarka ir terminais.<text:s/></text:span></text:p>
      <text:p text:style-name="P606"/>
      <text:p text:style-name="P607"><text:span text:style-name="T608">XI</text:span><text:span text:style-name="T609"><text:s/>SKYRIUS</text:span></text:p>
      <text:p text:style-name="P610"><text:span text:style-name="T611">PROJEKTO VYKDYMAS IR STEBĖSENA</text:span></text:p>
      <text:p text:style-name="P612"/>
      <text:p text:style-name="P613"><text:span text:style-name="T614">42</text:span><text:span text:style-name="T615">. Projektai vykdomi ir jų stebėsena atliekama taisyklių IX skyriuje nustatyta tvarka.</text:span></text:p>
      <text:p text:style-name="P616"><text:span text:style-name="T617">43</text:span><text:span text:style-name="T618">. Projekto vykdytojas, kurio projektui skirtas finansavimas ir su kuriuo sudaryta sutartis, privalo projektą įgyvendinti iki sutartyje numatytos dienos, bet ne vėliau kaip iki 2025 m. gruodžio 31 d., ir, kiekvienam ketvirčiui pasibaigus, iki kito ketvirčio pirmo mėnesio 5 d., o pasibaigus ataskaitiniams kalendoriniams metams – iki kitų kalendorinių metų, einančių po ataskaitinių kalendorinių metų, sausio 5 d., privalo SPPD informacinės sistemos priemonėmis pateikti atitinkamai ketvirčio ir metų finansines ataskaitas pagal informacinėje sistemoje pateiktas formas,</text:span><text:s/><text:span text:style-name="T619">pasibaigus ataskaitiniams kalendoriniams metams – iki kitų kalendorinių metų, einančių po ataskaitinių kalendorinių metų, sausio 5 d., SPPD informacinės sistemos priemonėmis pateikti metų projekto veiklų įvykdymo ataskaitą pagal informacinėje sistemoje pateiktas formas. Teikiamos šios ataskaitos:</text:span></text:p>
      <text:p text:style-name="P620"><text:span text:style-name="T621">43.1</text:span><text:span text:style-name="T622">. sąmatos vykdymo ir sąnaudų ketvirtinė ataskaita, informaciją nurodant euro cento tikslumu (duomenys pildomi didėjimo tvarka, ataskaita teikiama po kiekvieno ataskaitinio ketvirčio, o pasibaigus ataskaitiniams kalendoriniams metams – už visą projekto vykdymo laikotarpį);</text:span></text:p>
      <text:p text:style-name="P623"><text:span text:style-name="T624">43.2</text:span><text:span text:style-name="T625">. sąmatos įvykdymo ataskaita, informaciją nurodant euro cento tikslumu (duomenys pildomi didėjimo tvarka, ataskaita teikiama po kiekvieno ataskaitinio ketvirčio, o pasibaigus ataskaitiniams kalendoriniams metams – už visą projekto vykdymo laikotarpį);</text:span></text:p>
      <text:p text:style-name="P626"><text:span text:style-name="T627">43.3</text:span><text:span text:style-name="T628">. buhalterinės apskaitos dokumentų suvestinė, kurioje turi būti nurodyta valstybės biudžeto lėšų gavėjo pavadinimas, apskaitos dokumento (sąskaitos faktūros, sutarties, žiniaraščio ir kt.) data ir numeris, ūkinės operacijos turinys ir panaudota valstybės biudžeto lėšų suma, informaciją nurodant euro cento tikslumu (duomenys pildomi didėjimo tvarka, suvestinė teikiama po kiekvieno ataskaitinio ketvirčio ir už visą projekto vykdymo laikotarpį);</text:span></text:p>
      <text:p text:style-name="P629"><text:span text:style-name="T630">43.4</text:span><text:span text:style-name="T631">. veiklų įvykdymo ataskaita (pasibaigus ataskaitiniams kalendoriniams metams, už visą projekto vykdymo laikotarpį teikiama iki kitų kalendorinių metų sausio 5 d.), kurioje turi būti nurodyta:</text:span></text:p>
      <text:p text:style-name="P632"><text:span text:style-name="T633">43.4.1</text:span><text:span text:style-name="T634">. informacija apie projekto veiklas, įvykdytas įgyvendinant projektą (nurodytas Nuostatų 17 p. ir su paraiška pateiktame projekto veiklų plane), nurodant veiklų pavadinimus, pateikiant trumpą veiklų ir rezultatų aprašymą;</text:span></text:p>
      <text:p text:style-name="P635"><text:span text:style-name="T636">43.4.2</text:span><text:span text:style-name="T637">. informacija apie Nuostatų 23 punkte išvardytų esminių projekto įgyvendinimo rodiklių pasiekimą;</text:span></text:p>
      <text:p text:style-name="P638"><text:span text:style-name="T639">43.4.3</text:span><text:span text:style-name="T640">. informacija apie projekto viešinimą;</text:span></text:p>
      <text:p text:style-name="P641"><text:span text:style-name="T642">43.</text:span><text:span text:style-name="T643">4.4</text:span><text:span text:style-name="T644">. išvados, pastabos, pasiūlymai, susiję su projekto veiklų įvykdymo rezultatais (pvz.: poveikis tikslinėms grupėms, sukurta pridėtinė vertė).</text:span></text:p>
      <text:p text:style-name="P645"><text:span text:style-name="T646">44</text:span><text:span text:style-name="T647">. J</text:span><text:span text:style-name="T648">ei projekto vykdytojas netinkamai įgyvendina projektą ar nevykdo projekto veiklų, (išskyrus atvejus, kai projekto veiklos negali būti vykdomos dėl ne nuo projekto vykdytojo priklausančių aplinkybių), nesiekia Nuostatų 23 punkte nustatytų esminių rodiklių ir (ar) jų nepasiekia (išskyrus atvejus, kai esminiai rodikliai nepasiekiami dėl ne nuo projekto vykdytojo priklausančių aplinkybių),<text:s/></text:span><text:span text:style-name="T649">taisyklių 116 punkte nustatyta tvarka gali būti taikomos šios sankcijos:<text:s/></text:span></text:p>
      <text:p text:style-name="P650"><text:span text:style-name="T651">44.1</text:span><text:span text:style-name="T652">. jei<text:s/></text:span><text:span text:style-name="T653">projekto vykdytojas,<text:s/></text:span><text:span text:style-name="T654">vykdantis Nuostatų 17 punkte numatytas veiklas</text:span><text:span text:style-name="T655">,<text:s/></text:span><text:span text:style-name="T656">nepasiekė vieno iš Nuostatų 23 punkte nurodytų esminių rodiklių,<text:s/></text:span><text:span text:style-name="T657">į sutartyje nurodytą SPPD banko sąskaitą jis turi grąžinti 25 procentus jam projektui įgyvendinti skirtų ir pervestų valstybės biudžeto lėšų;</text:span></text:p>
      <text:p text:style-name="P658"><text:span text:style-name="T659">44.2</text:span><text:span text:style-name="T660">.<text:s/></text:span><text:span text:style-name="T661">jei<text:s/></text:span><text:span text:style-name="T662">projekto vykdytojas,<text:s/></text:span><text:span text:style-name="T663">vykdantis Nuostatų 17 punkte numatytas veiklas</text:span><text:span text:style-name="T664">,<text:s/></text:span><text:span text:style-name="T665">nepasiekė dviejų iš Nuostatų 23 punkte nurodytų esminių rodiklių,<text:s/></text:span><text:span text:style-name="T666">į sutartyje nurodytą SPPD banko sąskaitą jis turi grąžinti 50 procentų jam projektui įgyvendinti skirtų ir pervestų valstybės biudžeto lėšų;</text:span></text:p>
      <text:p text:style-name="P667"><text:span text:style-name="T668">44.3</text:span><text:span text:style-name="T669">.<text:s/></text:span><text:span text:style-name="T670">jei<text:s/></text:span><text:span text:style-name="T671">projekto vykdytojas,<text:s/></text:span><text:span text:style-name="T672">vykdantis Nuostatų 17 punkte numatytas veiklas</text:span><text:span text:style-name="T673">,<text:s/></text:span><text:span text:style-name="T674">nepasiekė trijų iš Nuostatų 23 punkte nurodytų esminių rodiklių,<text:s/></text:span><text:span text:style-name="T675">į sutartyje nurodytą SPPD banko sąskaitą jis turi grąžinti 75 procentus jam projektui įgyvendinti skirtų ir pervestų valstybės biudžeto lėšų;</text:span></text:p>
      <text:p text:style-name="P676"><text:span text:style-name="T677">44.4</text:span><text:span text:style-name="T678">. jeigu projekto vykdytojas, vykdantis Nuostatų 17 punkte numatytas veiklas, nepasiekė visų iš Nuostatų 23 punkte nurodytų esminių rodiklių,<text:s/></text:span><text:span text:style-name="T679">į sutartyje nurodytą SPPD banko sąskaitą jis turi grąžinti</text:span><text:span text:style-name="T680"><text:s/>100 procentų jam projektui įgyvendinti skirtų<text:s/></text:span><text:span text:style-name="T681">ir pervestų valstybės biudžeto lėšų.</text:span></text:p>
      <text:p text:style-name="P682"/>
      <text:p text:style-name="P683"><text:span text:style-name="T684">XII</text:span><text:span text:style-name="T685"><text:s/>SKYRIUS</text:span></text:p>
      <text:p text:style-name="P686"><text:span text:style-name="T687">BAIGIAMOSIOS NUOSTATOS</text:span></text:p>
      <text:p text:style-name="P688"/>
      <text:p text:style-name="P689"><text:span text:style-name="T690">45</text:span><text:span text:style-name="T691">.<text:s/></text:span><text:span text:style-name="T692">Projekto stebėsenos laikotarpis –<text:s/></text:span><text:span text:style-name="T693">2 metai.</text:span></text:p>
      <text:p text:style-name="P694"><text:span text:style-name="T695">46</text:span><text:span text:style-name="T696">. Ministerija<text:s/></text:span><text:span text:style-name="T697">turi teisę atlikti projekto įgyvendinimo ir valstybės biudžeto lėšų panaudojimo teisingumo bei tikslingumo auditą.</text:span></text:p>
      <text:p text:style-name="P698"/>
      <text:p text:style-name="P699"><text:span text:style-name="T7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4-08-27T08:55:00Z</meta:creation-date>
    <dc:date>2024-08-27T08:55:00Z</dc:date>
    <meta:template xlink:href="Normal.dotm" xlink:type="simple"/>
    <meta:editing-cycles>2</meta:editing-cycles>
    <meta:editing-duration>PT0S</meta:editing-duration>
    <meta:document-statistic meta:page-count="3" meta:paragraph-count="236" meta:word-count="3960" meta:character-count="32440" meta:row-count="700" meta:non-whitespace-character-count="28716"/>
  </office:meta>
</office:document-meta>
</file>