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tab-stops>
          <style:tab-stop style:type="right" style:position="6.4972in"/>
        </style:tab-stops>
      </style:paragraph-properties>
    </style:style>
    <style:style style:name="P84" style:parent-style-name="Normal" style:family="paragraph">
      <style:paragraph-properties>
        <style:tab-stops>
          <style:tab-stop style:type="right" style:position="6.4972in"/>
        </style:tab-stops>
      </style:paragraph-properties>
    </style:style>
    <style:style style:name="P85" style:parent-style-name="Normal" style:family="paragraph">
      <style:paragraph-properties>
        <style:tab-stops>
          <style:tab-stop style:type="right" style:position="6.4972in"/>
        </style:tab-stops>
      </style:paragraph-properties>
    </style:style>
    <style:style style:name="P86" style:parent-style-name="Normal" style:family="paragraph">
      <style:paragraph-properties>
        <style:tab-stops>
          <style:tab-stop style:type="right" style:position="6.4972in"/>
        </style:tab-stops>
      </style:paragraph-properties>
    </style:style>
    <style:style style:name="T87" style:parent-style-name="DefaultParagraphFont" style:family="text">
      <style:text-properties fo:language="en" fo:country="US"/>
    </style:style>
    <style:style style:name="T88" style:parent-style-name="DefaultParagraphFont" style:family="text">
      <style:text-properties fo:text-transform="uppercase"/>
    </style:style>
    <style:style style:name="T89"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 SEIMAS</text:p>
      <text:p text:style-name="P11"/>
      <text:p text:style-name="P12"/>
      <text:p text:style-name="P13"><text:span text:style-name="T14">NUTARIMAS</text:span></text:p>
      <text:p text:style-name="P15">DĖL LIETUVOS RESPUBLIKOS SEIMO SVEIKOS GYVENSENOS KOMISIJOS SUDARYMO</text:p>
      <text:p text:style-name="P16"/>
      <text:p text:style-name="P17"><text:span text:style-name="T18">2018</text:span><text:span text:style-name="T19"><text:s/>m.<text:s/></text:span><text:span text:style-name="T20">kovo</text:span><text:span text:style-name="T21"><text:s/></text:span><text:span text:style-name="T22">15</text:span><text:span text:style-name="T23"><text:s/>d. Nr.<text:s/></text:span><text:span text:style-name="T24">XIII-1034</text:span></text:p>
      <text:p text:style-name="P25">Vilnius</text:p>
      <text:p text:style-name="P26"/>
      <text:p text:style-name="P27"/>
      <text:section text:name="Sect1" text:style-name="S1">
        <text:p text:style-name="P28"/>
        <text:p text:style-name="P29"><text:span text:style-name="T30">Lietuvos Respublikos Seimas, vadovaudamasis Lietuvos Respublikos Seimo statuto 71 straipsniu ir atsižvelgdamas į Pasaulio sveikatos organizacijos pabrėžiamą sveikos gyvensenos reikšmę žmogaus ir visuomenės sveikatai, n u t a r i a:</text:span></text:p>
        <text:p text:style-name="P31"/>
        <text:p text:style-name="P32"><text:span text:style-name="T33">1</text:span><text:span text:style-name="T34"><text:s/>straipsnis.</text:span></text:p>
        <text:p text:style-name="P35"><text:span text:style-name="T36">Sudaryti Lietuvos Respublikos Seimo Sveikos gyvensenos komisiją iš 9 narių.<text:s/></text:span></text:p>
        <text:p text:style-name="P37"/>
        <text:p text:style-name="P38"><text:span text:style-name="T39">2</text:span><text:span text:style-name="T40"><text:s/>straipsnis.</text:span></text:p>
        <text:p text:style-name="P41"><text:span text:style-name="T42">Patvirtinti šios sudėties Lietuvos Respublikos Seimo Sveikos gyvensenos komisiją:</text:span></text:p>
        <text:p text:style-name="P43"><text:span text:style-name="T44">1</text:span><text:span text:style-name="T45">) Kęstutis Bartkevičius;<text:s/></text:span></text:p>
        <text:p text:style-name="P46"><text:span text:style-name="T47">2</text:span><text:span text:style-name="T48">) Simonas Gentvilas;</text:span></text:p>
        <text:p text:style-name="P49"><text:span text:style-name="T50">3</text:span><text:span text:style-name="T51">) Dainius Kepenis;</text:span></text:p>
        <text:p text:style-name="P52"><text:span text:style-name="T53">4</text:span><text:span text:style-name="T54">) Algimantas Kirkutis;</text:span></text:p>
        <text:p text:style-name="P55"><text:span text:style-name="T56">5</text:span><text:span text:style-name="T57">) Andrius Kupčinskas;</text:span></text:p>
        <text:p text:style-name="P58"><text:span text:style-name="T59">6</text:span><text:span text:style-name="T60">) Kęstutis Masiulis;</text:span></text:p>
        <text:p text:style-name="P61"><text:span text:style-name="T62">7</text:span><text:span text:style-name="T63">) Artūras Skardžius;</text:span></text:p>
        <text:p text:style-name="P64"><text:span text:style-name="T65">8</text:span><text:span text:style-name="T66">) Zenonas Streikus;</text:span></text:p>
        <text:p text:style-name="P67"><text:span text:style-name="T68">9</text:span><text:span text:style-name="T69">) Gediminas Vasiliauskas.</text:span></text:p>
        <text:p text:style-name="P70"/>
        <text:p text:style-name="P71"><text:span text:style-name="T72">3</text:span><text:span text:style-name="T73"><text:s/>straipsnis.</text:span></text:p>
        <text:p text:style-name="P74"><text:span text:style-name="T75">Įgalioti Seimo Sveikos gyvensenos komisiją:</text:span></text:p>
        <text:p text:style-name="P76"><text:span text:style-name="T77">1</text:span><text:span text:style-name="T78">) sudaryti palankias sąlygas įgyvendinti veiksmingą, tarpdisciplininę ir integruotą sveikos gyvensenos politiką, pagal kompetenciją derinti ir kontroliuoti už sveikos gyvensenos<text:s/></text:span><text:soft-page-break/><text:span text:style-name="T79">įgyvendinimą atsakingų institucijų veiklą, užtikrinant jų bendradarbiavimą, vykdyti parlamentinę kontrolę;<text:s/></text:span></text:p>
        <text:p text:style-name="P80"><text:span text:style-name="T81">2</text:span><text:span text:style-name="T82">) užtikrinti koordinuotus ir kryptingus teisėkūros veiksmus valstybės sveikos gyvensenos (sveikos ir subalansuotos mitybos, sveikatinamojo fizinio aktyvumo ir grūdinimosi, racionalios darbo ir poilsio kaitos, psichoemocinio stabilumo, asmens higienos ir kūno priežiūros, žalingų įpročių prevencijos, sveikos ir saugios aplinkos) politikos srityje, atsižvelgiant į darnios visuomenės vystymosi ir „sveikata visose politikos srityse“ principus, valstybės interesus.</text:span></text:p>
        <text:p text:style-name="P83"/>
        <text:p text:style-name="P84"/>
        <text:p text:style-name="P85"/>
        <text:p text:style-name="P86"><text:span text:style-name="T87">Seimo Pirmininkas</text:span><text:span text:style-name="T88"><text:tab/></text:span><text:span text:style-name="T89">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03-26T05:33:00Z</meta:creation-date>
    <dc:date>2018-03-26T05:33:00Z</dc:date>
    <meta:print-date>2018-03-20T09:45:00Z</meta:print-date>
    <meta:template xlink:href="Normal.dotm" xlink:type="simple"/>
    <meta:editing-cycles>2</meta:editing-cycles>
    <meta:editing-duration>PT0S</meta:editing-duration>
    <meta:document-statistic meta:page-count="2" meta:paragraph-count="15" meta:word-count="246" meta:character-count="1694" meta:row-count="34" meta:non-whitespace-character-count="1463"/>
  </office:meta>
</office:document-meta>
</file>