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margin-left="5.5in" fo:text-indent="0.5in" style:page-number="1">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fo:margin-right="-0.0979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margin-right="0.0972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text-transform="uppercase"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fo:language="en" fo:country="US"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fo:language="en" fo:country="US"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P106" style:parent-style-name="Normal" style:family="paragraph">
      <style:paragraph-properties fo:text-align="justify">
        <style:tab-stops>
          <style:tab-stop style:type="left" style:position="0.4923in"/>
        </style:tab-stops>
      </style:paragraph-properties>
    </style:style>
    <style:style style:name="P107" style:parent-style-name="Normal" style:family="paragraph">
      <style:paragraph-properties fo:text-align="justify">
        <style:tab-stops>
          <style:tab-stop style:type="left" style:position="0.4923in"/>
        </style:tab-stops>
      </style:paragraph-properties>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justify">
        <style:tab-stops>
          <style:tab-stop style:type="left" style:position="0.4923in"/>
        </style:tab-stops>
      </style:paragraph-properties>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geriamojo vandens tiekimo ir nuotekų tvarkymo sektoriaus ūkio subjektų 2023 metų finansinio pajėgumo įvertinimo IR<text:s/></text:span><text:span text:style-name="T16">UAB „PAGĖGIŲ KOMUNALINIS ŪKIS“ PAŽEIDIMO PAŠALINIMO</text:span></text:p>
      <text:p text:style-name="P17"/>
      <text:p text:style-name="P18"><text:span text:style-name="T19">2024 m.</text:span><text:span text:style-name="T20"><text:s/>birželio<text:s/></text:span><text:span text:style-name="T21">26</text:span><text:span text:style-name="T22"><text:s/>d. Nr.<text:s/></text:span><text:span text:style-name="T23">O3E-908</text:span></text:p>
      <text:p text:style-name="P24">Vilnius</text:p>
      <text:p text:style-name="P25"/>
      <text:p text:style-name="P26"/>
      <text:p text:style-name="P27"><text:span text:style-name="T28">Vadovaudamasi Lietuvos Respublikos geriamojo vandens tiekimo ir nuotekų tvarkymo įstatymo 9 straipsnio 1 dalies 8 punktu, 27 straipsnio 2 dalies 2 punkto d papunkčiu, 29 straipsnio 1 ir 2 dalimis, Geriamojo vandens tiekimo ir (arba) nuotekų tvarkymo licencijavimo taisyklių, patvirtintų Lietuvos Respublikos Vyriausybės 2023 m. birželio 7 d. nutarimu Nr. 440 „Dėl Lietuvos Respublikos geriamojo vandens tiekimo ir nuotekų tvarkymo įstatymo įgyvendinimo“, 20 ir 23 punktais,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toliau – Aprašas), 4.3.3, 4.6 ir 15.2 papunkčiais, 17, 18, 19 ir 20 punktais, 23.1.3, 23.1.5 papunkčiais bei atsižvelgdama į Tarybos Šilumos ir vandens departamento Ekonominės analizės skyriaus 2023 m. birželio 19 d. pažymą<text:s/></text:span><text:soft-page-break/><text:span text:style-name="T29">Nr. O5E-665 „Dėl<text:s/></text:span><text:span text:style-name="T30">finansinio pajėgumo normatyvinio rodiklio žemutinės reikšmės nustatymo geriamojo vandens tiekimo ir nuotekų tvarkymo sektoriuje</text:span><text:span text:style-name="T31">,</text:span><text:span text:style-name="T32"><text:s/>reguliuojamų geriamojo vandens tiekimo ir nuotekų tvarkymo sektoriaus ūkio subjektų 2023 metų finansinio pajėgumo įvertinimo, UAB<text:s/></text:span><text:span text:style-name="T33">„Pagėgių komunalinis ūkis</text:span><text:span text:style-name="T34">“</text:span><text:span text:style-name="T35"><text:s/>pažeidimo pašalinimo<text:s/></text:span><text:span text:style-name="T36">ir garantinių vandens tiekėjų atitikimo nustatytiems kriterijams patikrinimo“,</text:span><text:span text:style-name="T37"><text:s/></text:span><text:span text:style-name="T38"><text:line-break/>Taryba n u t a r i a:<text:s/></text:span></text:p>
      <text:p text:style-name="P39"><text:span text:style-name="T40">1</text:span><text:span text:style-name="T41">. Konstatuoti, kad:</text:span></text:p>
      <text:p text:style-name="P42"><text:span text:style-name="T43">1.1</text:span><text:span text:style-name="T44">.</text:span><text:span text:style-name="T45"><text:s/>UAB „Akmenės vandenys“, UAB „Anykščių vandenys“, UAB „Aukštaitijos vandenys“,<text:s/></text:span><text:span text:style-name="T46">UAB „Baisogalos bioenergija“,<text:s/></text:span><text:span text:style-name="T47">UAB „Birštono vandentiekis“, UAB „Biržų vandenys“,<text:s/></text:span><text:span text:style-name="T48">UAB „Didžiasalio komunalinės paslaugos“,<text:s/></text:span><text:span text:style-name="T49">UAB „Druskininkų vandenys“, UAB „Dzūkijos vandenys“,</text:span><text:span text:style-name="T50"><text:s/>UAB „Eišiškių komunalinis ūkis“,</text:span><text:span text:style-name="T51"><text:s/></text:span><text:span text:style-name="T52">UAB „Giraitės vandenys“,<text:s/></text:span><text:span text:style-name="T53">UAB „Jonavos vandenys“, UAB „Joniškio vandenys“, UAB „Jurbarko vandenys“, UAB „Kaišiadorių vandenys“, UAB „Kauno vandenys“, UAB „Kėdainių vandenys“, UAB „Kelmės vanduo“, AB „Klaipėdos vanduo“, UAB „Kretingos vandenys“, UAB „Kupiškio vandenys“, UAB „Kuršėnų vandenys“,<text:s/></text:span><text:span text:style-name="T54">UAB „Lazdijų vanduo“,<text:s/></text:span><text:span text:style-name="T55">UAB „Mažeikių vandenys“, UAB „Molėtų vanduo“,</text:span><text:span text:style-name="T56"><text:s/></text:span><text:span text:style-name="T57">UAB „Neringos vanduo“,</text:span><text:span text:style-name="T58"><text:s/></text:span><text:span text:style-name="T59">UAB „Pagėgių komunalinis ūkis“,<text:s/></text:span><text:span text:style-name="T60">UAB „Pakruojo vandentiekis“, UAB „Palangos vandenys“, UAB „Pasvalio vandenys“, UAB „Plungės vandenys“, UAB „Prienų vandenys“, UAB „Radviliškio vanduo“, UAB „Raseinių vandenys“,<text:s/></text:span><text:span text:style-name="T61">UAB „Rietavo komunalinis ūkis“,<text:s/></text:span><text:span text:style-name="T62">UAB „Rokiškio vandenys“, SĮ „Simno komunalinis ūkis“, UAB „Skuodo vandenys“, UAB „Sūduvos vandenys“, UAB „Šakių vandenys“, UAB „Šiaulių vandenys“,<text:s/></text:span><text:span text:style-name="T63">UAB „Šilalės vandenys“,<text:s/></text:span><text:span text:style-name="T64">UAB „Šilutės vandenys“, UAB „Tauragės vandenys“, UAB „Telšių vandenys“,<text:s/></text:span><text:span text:style-name="T65">UAB „Trakų vandenys“, UAB „Tvarkyba“,<text:s/></text:span><text:span text:style-name="T66">UAB „Ukmergės vandenys“, UAB „Utenos vandenys“,<text:s/></text:span><text:span text:style-name="T67">UAB „Varėnos vandenys“, UAB „Vilkaviškio vandenys“,<text:s/></text:span><text:span text:style-name="T68">UAB „Vilniaus vandenys“<text:s/></text:span><text:span text:style-name="T69">2023 metų finansinis pajėgumas vertinamas kaip pakankamas reguliuojamajai veiklai vykdyti;</text:span></text:p>
      <text:p text:style-name="P70"><text:span text:style-name="T71">1.2</text:span><text:span text:style-name="T72">. </text:span><text:span text:style-name="T73">UAB „Pabradės komunalinis ūkis“<text:s/></text:span><text:span text:style-name="T74">finansinis pajėgumas vertinamas kaip nepakankamas reguliuojamajai veiklai vykdyti, nes neatitinka Aprašo 15.2.1 papunktyje nurodytos sąlygos, kad ūkio subjekto bendrasis finansinio pajėgumo rodiklis ataskaitiniais metais turi būti didesnis, nei Tarybos nustatyta atitinkamo sektoriaus atitinkamos veiklos finansinio pajėgumo normatyvinio rodiklio žemutinė reikšmė. Finansinio pajėgumo vertinimo metu nustatyta<text:s/></text:span><text:span text:style-name="T75">UAB „Pabradės komunalinis ūkis“<text:s/></text:span><text:span text:style-name="T76">bendrojo finansinio pajėgumo reikšmė – 1,50 balo;</text:span></text:p>
      <text:p text:style-name="P77"><text:span text:style-name="T78">1.3</text:span><text:span text:style-name="T79">. UAB Ignalinos butų ūkio, UAB „Širvintų vandenys“ ir UAB „Kalvarijos komunalininkas“ 2023 metų finansinis pajėgumas vertinamas kaip nepakankamas reguliuojamajai veiklai vykdyti, atsižvelgiant į tai, kad ūkio subjektai neatitinka Aprašo 15.2.2 papunktyje nurodytos finansinio pajėgumo pakankamumo sąlygos, jog ūkio subjekto nuosavo ir įstatinio kapitalo santykis turi atitikti Lietuvos Respublikos akcinių bendrovių įstatymo 38 straipsnio 3 dalies nuostatą (nuosavas kapitalas turi būti ne mažesnis nei 1/2 įstatuose nurodyto įstatinio kapitalo). Finansinio pajėgumo vertinimo metu nustatyti ūkio subjektų nuosavo ir įstatinio kapitalo santykiai yra: UAB Ignalinos butų ūkis – 0,34, UAB „Širvintų vandenys“ – 0,46, UAB „Kalvarijos komunalininkas“ – 0,49;</text:span></text:p>
      <text:p text:style-name="P80"><text:span text:style-name="T81">1.4</text:span><text:span text:style-name="T82">. UAB „Gargždų plytų gamykla“ 2023 m. finansinis pajėgumas nebuvo vertinamas, nes bendrovė nesivadovavo Aprašo 23.1.3 ir 23.1.5 papunkčiais ir nepateikė Tarybai 2023 m. finansinių ataskaitų (balanso, pelno (nuostolių) ataskaitos, pinigų srautų ataskaitos, nuosavo kapitalo pokyčių ataskaitos, aiškinamojo rašto) ir audito išvados bei infrastruktūrinės veiklos finansinės būklės rodiklių ataskaitos (Aprašo 2 priedas);</text:span></text:p>
      <text:p text:style-name="P83"><text:span text:style-name="T84">1.5</text:span><text:span text:style-name="T85">.<text:s/></text:span><text:span text:style-name="T86">UAB „Pagėgių komunalinis ūkis“ pašalino pažeidimą, nurodytą Tarybos 2023 m. spalio 2</text:span><text:span text:style-name="T87">6</text:span><text:span text:style-name="T88"><text:s/>d. nutarimo Nr. O3E-</text:span><text:span text:style-name="T89">1594</text:span><text:span text:style-name="T90"><text:s/>„Dėl UAB „Pagėgių komunalinis ūkis“ pakartotinio finansinio pajėgumo įvertinimo“ 1 punkte, ir pateikė pažeidimo pašalinimą įrodančius dokumentus;</text:span></text:p>
      <text:p text:style-name="P91"><text:span text:style-name="T92">2</text:span><text:span text:style-name="T93">. Įpareigoti:</text:span></text:p>
      <text:p text:style-name="P94"><text:span text:style-name="T95">2.1</text:span><text:span text:style-name="T96">. UAB „Pabradės komunalinis ūkis“ per 30 kalendorinių dienų nuo Tarybos nutarimo įsigaliojimo dienos pateikti Tarybai paaiškinimus dėl esamos finansinės situacijos, juos pagrindžiančius dokumentus bei finansines ataskaitas, sudarytas 2023 m. birželio 30 d., pakartotiniam vertinimui atlikti bei informuoti, kokių veiksmų ėmėsi bendrovė, siekdama atitikti Aprašo 15.2.1 papunktyje nurodytą sąlygą, kad ūkio subjekto bendrasis finansinio pajėgumo rodiklis yra didesnis, nei Tarybos nustatyta atitinkamo sektoriaus atitinkamos veiklos finansinio pajėgumo normatyvinio rodiklio žemutinė reikšmė;</text:span></text:p>
      <text:p text:style-name="P97"><text:span text:style-name="T98">2.2</text:span><text:span text:style-name="T99">. UAB Ignalinos butų ūkį, UAB „Širvintų vandenys“ ir UAB „Kalvarijos komunalininkas“ per 30 kalendorinių dienų nuo Tarybos nutarimo įsigaliojimo dienos pateikti Tarybai paaiškinimus dėl esamos finansinės situacijos, juos pagrindžiančius dokumentus bei finansines ataskaitas, sudarytas 2023 m. birželio 30 d., pakartotiniam vertinimui atlikti bei informuoti, kokių veiksmų ėmėsi bendrovės, siekdamos atitikti Akcinių bendrovių įstatymo 38 straipsnio 3 dalies nuostatą, kad nuosavas kapitalas turi būti ne mažesnis nei 1/2 įstatuose nurodyto įstatinio kapitalo;</text:span></text:p>
      <text:p text:style-name="P100"><text:span text:style-name="T101">2.3</text:span><text:span text:style-name="T102">. UAB „Gargždų plytų gamykla“ per 30 kalendorinių dienų nuo Tarybos nutarimo įsigaliojimo dienos pateikti Tarybai 2023 m. finansines ataskaitas (balansą, pelno (nuostolių) ataskaitą, pinigų srautų ataskaitą, nuosavo kapitalo pokyčių ataskaitą, aiškinamąjį raštą), audito išvadą bei infrastruktūrinės veiklos finansinės būklės rodiklių ataskaitą (Aprašo 2 priedas);</text:span></text:p>
      <text:p text:style-name="P103"><text:span text:style-name="T104">Š</text:span><text:span text:style-name="T105">is nutarimas gali būti skundžiamas Lietuvos Respublikos administracinių bylų teisenos įstatymo nustatyta tvarka ir sąlygomis.</text:span></text:p>
      <text:p text:style-name="P106"/>
      <text:p text:style-name="P107"/>
      <text:p text:style-name="P108"/>
      <text:p text:style-name="P109"><text:span text:style-name="T110">Tarybos pirminink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6-26T06:40:00Z</meta:creation-date>
    <dc:date>2024-06-26T06:40:00Z</dc:date>
    <meta:print-date>2020-07-08T07:31:00Z</meta:print-date>
    <meta:template xlink:href="Normal.dotm" xlink:type="simple"/>
    <meta:editing-cycles>2</meta:editing-cycles>
    <meta:editing-duration>PT0S</meta:editing-duration>
    <meta:document-statistic meta:page-count="3" meta:paragraph-count="61" meta:word-count="881" meta:character-count="6816" meta:row-count="176" meta:non-whitespace-character-count="5996"/>
  </office:meta>
</office:document-meta>
</file>