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fo:letter-spacing="0.0416in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line-height="115%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3">ŠAKIŲ RAJONO SAVIVALDYBĖS TARYBA</text:p>
      <text:p text:style-name="P4"/>
      <text:p text:style-name="P5">SPRENDIMAS</text:p>
      <text:p text:style-name="P6"><text:span text:style-name="T7">DĖL RAJONO SAVIVALDYBĖS TARYBOS 2015 M. LIEPOS 30 D. SPRENDIMO NR. T-134 „DĖL RAJONO SAVIVALDYBĖS ANTIKORUPCIJOS KOMISIJOS SUDARYMO“ PAKEITIMO IR PAPILDYMO</text:span></text:p>
      <text:p text:style-name="P8"/>
      <text:p text:style-name="P9">2017 m. spalio 27 d. Nr. T-340</text:p>
      <text:p text:style-name="P10">Šakiai</text:p>
      <text:p text:style-name="P11"/>
      <text:p text:style-name="P12"/>
      <text:p text:style-name="P13"><text:span text:style-name="T14">Vadovaudamasi Lietuvos Respublikos vietos savivaldos įstatymo 18 straipsnio 1 dalimi, rajono savivaldybės tarybos 2015 m. spalio 16 d. sprendimu Nr. T-174 patvirtintų Rajono savivaldybės Antikorupcijos komisijos nuostatų 12 punktu ir atsižvelgdama į Zanavykų frakcijos 2017 m. spalio 13 d. pareiškimą, rajono savivaldybės mero 2017 m. spalio 23 d. teikimą Nr. MT-57, Lietuvos socialdemokratų partijos frakcijos 2017 m. spalio 27 d. siūlymą, <text:s/>Šakių rajono savivaldybės taryba<text:s/></text:span><text:span text:style-name="T15">nusprendžia,</text:span><text:span text:style-name="T16"><text:s/></text:span></text:p>
      <text:p text:style-name="P17"><text:span text:style-name="T18">pakeisti ir papildyti rajono savivaldybės tarybos 2015 m. liepos 30 d. sprendimu Nr. T-134 sudarytą Rajono savivaldybės tarybos įgaliojimų laikui Antikorupcijos komisiją:</text:span></text:p>
      <text:p text:style-name="P19"><text:span text:style-name="T20">1</text:span><text:span text:style-name="T21">. <text:s/>pakeisti eilutę „Romas Pukinskas – rajono savivaldybės tarybos narys (komisijos pirmininkas) ir ją išdėstyti taip:</text:span></text:p>
      <text:p text:style-name="P22"><text:span text:style-name="T23">„Rima Rauktienė – rajono savivaldybės tarybos narė (komisijos pirmininkė)“.</text:span></text:p>
      <text:p text:style-name="P24"><text:span text:style-name="T25">2</text:span><text:span text:style-name="T26">. papildyti nauja eilute ir ją išdėstyti taip:</text:span></text:p>
      <text:p text:style-name="P27"><text:span text:style-name="T28">„Romas Pukinskas – rajono savivaldybės tarybos narys“.<text:s/>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ruzdaitienė</meta:initial-creator>
    <dc:creator>adlibuser</dc:creator>
    <meta:creation-date>2017-11-02T12:20:00Z</meta:creation-date>
    <dc:date>2017-11-02T12:20:00Z</dc:date>
    <meta:print-date>2017-10-30T06:5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6" meta:character-count="1264" meta:row-count="50" meta:non-whitespace-character-count="1116"/>
  </office:meta>
</office:document-meta>
</file>