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1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8125in" svg:height="0.96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9 M. GEGUŽĖS 21 D. SPRENDIMO NR. T-174 „DĖL KREIPIMOSI DĖL SOCIALINĖS PARAMOS MOKINIAMS IR JOS TEIKIMO TVARKOS APRAŠO PATVIRTINIMO“ PAKEITIMO</text:p>
      <text:p text:style-name="P7"/>
      <text:p text:style-name="P8">2023 m. vasario 28 d. Nr. T-34</text:p>
      <text:p text:style-name="P9">Šiauliai<text:s/></text:p>
      <text:p text:style-name="P10"/>
      <text:p text:style-name="P11"/>
      <text:p text:style-name="P12"><text:span text:style-name="T13">Vadovaudamasi Lietuvos Respublikos vietos savivaldos įstatymo 18 straipsnio 1 dalimi, atsižvelgdama į Lietuvos Respublikos socialinės apsaugos ir darbo ministro 2022 m. rugpjūčio 9 d. įsakymo Nr. 528 "Dėl Lietuvos Respublikos socialinės apsaugos ir darbo ministro 2014 m. spalio 13 d. įsakymo Nr. A1-487 "Dėl Socialinių paslaugų srities darbuotojų pareigybių sąrašo patvirtinimo" pakeitimo" 1.2 papunktį Šiaulių rajono savivaldybės taryba <text:s/>n u s p r e n d ž i a:<text:s/></text:span></text:p>
      <text:p text:style-name="P14"><text:span text:style-name="T15">Pakeisti Kreipimosi dėl socialinės paramos mokiniams ir jos teikimo tvarkos aprašą, patvirtintą Šiaulių rajono savivaldybės tarybos 2019 m. gegužės 21 d. sprendimu Nr. T-174 „Dėl Kreipimosi dėl socialinės paramos mokiniams ir jos teikimo tvarkos aprašo patvirtinimo“:</text:span></text:p>
      <text:p text:style-name="P16"><text:span text:style-name="T17">1</text:span><text:span text:style-name="T18">. Pakeisti 22 punktą ir jį išdėstyti taip:</text:span></text:p>
      <text:p text:style-name="P19"><text:span text:style-name="T20">„</text:span><text:span text:style-name="T21">22</text:span><text:span text:style-name="T22">. Seniūnijų atsakingi specialistai atsako už teisingą gyventojų dokumentų priėmimą, dokumentų parengimą paramai skirti“.</text:span></text:p>
      <text:p text:style-name="P23"><text:span text:style-name="T24">2</text:span><text:span text:style-name="T25">. Pakeisti 23 punktą <text:s/>ir jį išdėstyti taip:</text:span></text:p>
      <text:p text:style-name="P26"><text:span text:style-name="T27">„</text:span><text:span text:style-name="T28">23</text:span><text:span text:style-name="T29">. Socialinės paramos skyriaus specialistai ir seniūnijų atsakingi specialistai atsako už pateiktų dokumentų konfidencialumą“.</text:span></text:p>
      <text:p text:style-name="P30"><text:span text:style-name="T31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Antanas Bezar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Radzeviciene</meta:initial-creator>
    <dc:creator>adlibuser</dc:creator>
    <meta:creation-date>2023-02-28T14:46:00Z</meta:creation-date>
    <dc:date>2023-02-28T14:46:00Z</dc:date>
    <meta:template xlink:href="Normal.dotm" xlink:type="simple"/>
    <meta:editing-cycles>2</meta:editing-cycles>
    <meta:editing-duration>PT0S</meta:editing-duration>
    <meta:document-statistic meta:page-count="2" meta:paragraph-count="23" meta:word-count="213" meta:character-count="1653" meta:row-count="54" meta:non-whitespace-character-count="1463"/>
  </office:meta>
</office:document-meta>
</file>