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3</text:span><text:span text:style-name="T38">2</text:span><text:span text:style-name="T39"><text:s/>dalį ir ją išdėstyti taip:</text:span></text:p>
        <text:p text:style-name="P40"><text:span text:style-name="T41">„</text:span><text:span text:style-name="T42">23</text:span><text:span text:style-name="T43">2</text:span><text:span text:style-name="T44">.</text:span><text:span text:style-name="T45"><text:s/></text:span><text:span text:style-name="T46">Kompensuojamosios medicinos pagalbos priemonės</text:span><text:span text:style-name="T47"><text:s/>–<text:s/></text:span><text:span text:style-name="T48">medicinos priemonės (kaip ši sąvoka suprantama Lietuvos Respublikos sveikatos sis</text:span><text:span text:style-name="T49">temos įstatyme</text:span><text:span text:style-name="T50">) ir specialiosios medicininės paskirties maisto produktai</text:span><text:span text:style-name="T51">, kuri</text:span><text:span text:style-name="T52">e</text:span><text:span text:style-name="T53"><text:s/>įrašyt</text:span><text:span text:style-name="T54">i</text:span><text:span text:style-name="T55"><text:s/>į Kompensuojamųjų medicinos pagalbos priemonių kainyną ir kurių įsigijimo išlaidos ar jų dalis privalomuoju sveikatos draudimu apdraustiems asmenims yra kompensuojama i</text:span><text:span text:style-name="T56">š Privalomojo sveikatos draudimo fondo biudžeto lėšų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4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1:56:00Z</meta:creation-date>
    <dc:date>2023-05-23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77" meta:row-count="30" meta:non-whitespace-character-count="780"/>
  </office:meta>
</office:document-meta>
</file>