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fo:letter-spacing="0.0111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32" style:parent-style-name="Normal" style:family="paragraph">
      <style:paragraph-properties fo:widows="0" fo:orphans="0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5  m. birželio 11 d. įsakymo Nr. 3d-491 „Dėl IŠVEŽAMŲ IŠ LIETUVOS RESPUBLIKOS Į NE EUROPOS SĄJUNGOS VALSTYBES NARES AR NE EUROPOS EKONOMINĖS ERDVĖS VALSTYBES AUGALŲ, AUGALINIŲ PRODUKTŲ IR KITŲ OBJEKTŲ FITOSANITARINIO SERTIFIKATO IR FITOSANITARINIO REEKSPORTO SERTIFIKATO FORMŲ NAUDOJIMO“ pripažinimo netekusiu galios</text:p>
      <text:p text:style-name="P13"/>
      <text:p text:style-name="P14">2023 m. liepos 24 d. Nr.<text:s/>3D-472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ripažįst</text:span><text:span text:style-name="T22">u<text:s/></text:span><text:span text:style-name="T23">netekusiu galios Lietuvos Respublikos žemės ūkio ministro 2015  m. birželio 11 d. <text:s/>įsakymą Nr. 3D-491 „Dėl išvežamų iš Lietuvos Respublikos į ne Europos Sąjungos valstybes nares ar ne Europos ekonominės erdvės valstybes augalų, augalinių produktų ir kitų objektų fitosanitarinio sertifikato ir fitosanitarinio reeksporto sertifikato formų naudojimo“ su visais pakeitimais ir papildymais.</text:span></text:p>
      <text:p text:style-name="P24"><text:span text:style-name="T25">2</text:span><text:span text:style-name="T26">.<text:s/></text:span><text:span text:style-name="T27">Nustatau,</text:span><text:span text:style-name="T28"><text:s/>kad šis įsakymas įsigalioja<text:s/></text:span><text:span text:style-name="T29">2023<text:s/></text:span><text:span text:style-name="T30">m. lapkričio<text:s/></text:span><text:span text:style-name="T31">1 d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</text:span><text:span text:style-name="T38">Kęstutis Navic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mantas Ašmonas</meta:initial-creator>
    <dc:creator>adlibuser</dc:creator>
    <meta:creation-date>2023-07-24T11:18:00Z</meta:creation-date>
    <dc:date>2023-07-24T11:18:00Z</dc:date>
    <meta:template xlink:href="Normal.dotm" xlink:type="simple"/>
    <meta:editing-cycles>2</meta:editing-cycles>
    <meta:editing-duration>PT0S</meta:editing-duration>
    <meta:user-defined meta:name="ContentTypeId">0x010100BDBEA803CDB0264A9F24EB43B75A2450</meta:user-defined>
    <meta:document-statistic meta:page-count="2" meta:paragraph-count="11" meta:word-count="126" meta:character-count="953" meta:row-count="26" meta:non-whitespace-character-count="838"/>
  </office:meta>
</office:document-meta>
</file>