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keep-together="always" fo:text-align="center"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375in"/>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style:vertical-align="middle" fo:text-indent="0.3937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text-align="justify" style:vertical-align="middle"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41in" style:font-size-complex="12pt"/>
    </style:style>
    <style:style style:name="P26" style:parent-style-name="Normal" style:family="paragraph">
      <style:paragraph-properties fo:text-align="justify" style:vertical-align="middle" fo:text-indent="0.3937in"/>
      <style:text-properties fo:hyphenate="false"/>
    </style:style>
    <style:style style:name="T27" style:parent-style-name="DefaultParagraphFont" style:family="text">
      <style:text-properties fo:color="#000000" fo:letter-spacing="-0.0041in" style:font-size-complex="12pt"/>
    </style:style>
    <style:style style:name="T28" style:parent-style-name="DefaultParagraphFont" style:family="text">
      <style:text-properties fo:color="#000000" fo:letter-spacing="-0.0041in" style:font-size-complex="12pt"/>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fo:color="#000000" fo:letter-spacing="-0.0041in" style:font-size-complex="12pt"/>
    </style:style>
    <style:style style:name="T31" style:parent-style-name="DefaultParagraphFont" style:family="text">
      <style:text-properties fo:color="#000000" fo:letter-spacing="-0.0041in" style:font-size-complex="12pt"/>
    </style:style>
    <style:style style:name="P32" style:parent-style-name="Normal" style:family="paragraph">
      <style:text-properties style:font-size-complex="12pt"/>
    </style:style>
    <style:style style:name="P33" style:parent-style-name="Normal" style:family="paragraph">
      <style:paragraph-properties fo:keep-together="always" fo:text-align="justify" style:vertical-align="middle" fo:margin-left="3.5902in" fo:text-indent="0.4097in">
        <style:tab-stops/>
      </style:paragraph-properties>
      <style:text-properties style:font-weight-complex="bold" fo:text-transform="uppercase" fo:color="#000000" style:font-size-complex="12pt" fo:hyphenate="false"/>
    </style:style>
    <style:style style:name="P34" style:parent-style-name="Normal" style:master-page-name="MPF1" style:family="paragraph">
      <style:paragraph-properties fo:keep-together="always" fo:break-before="page" fo:text-align="justify" style:vertical-align="middle" fo:margin-left="3.5902in" fo:text-indent="0.4097in">
        <style:tab-stops/>
      </style:paragraph-properties>
      <style:text-properties fo:hyphenate="false"/>
    </style:style>
    <style:style style:name="P42" style:parent-style-name="Normal" style:family="paragraph">
      <style:paragraph-properties fo:keep-together="always" fo:text-align="justify" style:vertical-align="middle" fo:margin-left="3.5902in" fo:text-indent="0.2493in">
        <style:tab-stops/>
      </style:paragraph-properties>
      <style:text-properties fo:hyphenate="false"/>
    </style:style>
    <style:style style:name="T43" style:parent-style-name="DefaultParagraphFont" style:family="text">
      <style:text-properties style:font-weight-complex="bold" fo:text-transform="uppercase" fo:color="#000000" style:font-size-complex="12pt"/>
    </style:style>
    <style:style style:name="P44" style:parent-style-name="Normal" style:family="paragraph">
      <style:paragraph-properties fo:keep-together="always" fo:text-align="justify" style:vertical-align="middle" fo:margin-left="3.5902in" fo:text-indent="0.2493in">
        <style:tab-stops/>
      </style:paragraph-properties>
      <style:text-properties style:font-weight-complex="bold" fo:color="#000000" style:font-size-complex="12pt" fo:hyphenate="false"/>
    </style:style>
    <style:style style:name="P45" style:parent-style-name="Normal" style:family="paragraph">
      <style:paragraph-properties fo:keep-together="always" fo:text-align="justify" style:vertical-align="middle" fo:margin-left="3.5902in" fo:text-indent="0.2493in">
        <style:tab-stops/>
      </style:paragraph-properties>
      <style:text-properties style:font-weight-complex="bold" fo:color="#000000" style:font-size-complex="12pt" fo:hyphenate="false"/>
    </style:style>
    <style:style style:name="P46" style:parent-style-name="Normal" style:family="paragraph">
      <style:paragraph-properties fo:keep-together="always" fo:text-align="justify" style:vertical-align="middle" fo:margin-left="3.5902in" fo:text-indent="0.2493in">
        <style:tab-stops/>
      </style:paragraph-properties>
      <style:text-properties style:font-weight-complex="bold" fo:color="#000000" style:font-size-complex="12pt" fo:hyphenate="false"/>
    </style:style>
    <style:style style:name="P47" style:parent-style-name="Normal" style:family="paragraph">
      <style:paragraph-properties fo:keep-together="always" fo:text-align="end" style:vertical-align="middle" fo:margin-left="0.0986in">
        <style:tab-stops/>
      </style:paragraph-properties>
      <style:text-properties fo:font-weight="bold" style:font-weight-asian="bold" style:font-weight-complex="bold" fo:text-transform="uppercase" fo:color="#000000" style:font-size-complex="12pt" fo:hyphenate="false"/>
    </style:style>
    <style:style style:name="P48" style:parent-style-name="Normal" style:family="paragraph">
      <style:paragraph-properties fo:keep-together="always" fo:text-align="center" style:vertical-align="middle" fo:margin-left="0.0986in">
        <style:tab-stops/>
      </style:paragraph-properties>
      <style:text-properties fo:hyphenate="false"/>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fo:letter-spacing="-0.0041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style:vertical-align="middle"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2166in"/>
      <style:text-properties fo:hyphenate="false"/>
    </style:style>
    <style:style style:name="P66" style:parent-style-name="Normal" style:family="paragraph">
      <style:paragraph-properties fo:keep-together="always" fo:text-align="center" style:vertical-align="middle"/>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keep-together="always" fo:text-align="center" style:vertical-align="middle"/>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style>
    <style:style style:name="P71" style:parent-style-name="Normal" style:family="paragraph">
      <style:paragraph-properties fo:text-align="justify" style:vertical-align="middle" fo:text-indent="0.2166in"/>
      <style:text-properties fo:color="#000000" style:font-size-complex="12pt" fo:hyphenate="false"/>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3937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3937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keep-together="always" fo:text-align="center" style:vertical-align="middle"/>
      <style:text-properties fo:hyphenate="false"/>
    </style:style>
    <style:style style:name="T93" style:parent-style-name="DefaultParagraphFont" style:family="text">
      <style:text-properties fo:font-weight="bold" style:font-weight-asian="bold" style:font-weight-complex="bold" fo:text-transform="uppercase" fo:color="#000000" style:font-size-complex="12pt"/>
    </style:style>
    <style:style style:name="T94" style:parent-style-name="DefaultParagraphFont" style:family="text">
      <style:text-properties fo:font-weight="bold" style:font-weight-asian="bold" style:font-weight-complex="bold" fo:text-transform="uppercase" fo:color="#000000" style:font-size-complex="12pt"/>
    </style:style>
    <style:style style:name="P95" style:parent-style-name="Normal" style:family="paragraph">
      <style:paragraph-properties fo:keep-together="always" fo:text-align="center" style:vertical-align="middle"/>
      <style:text-properties fo:hyphenate="false"/>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text-align="justify" style:vertical-align="middle" fo:text-indent="0.3937in"/>
      <style:text-properties fo:color="#000000" style:font-size-complex="12pt" fo:hyphenate="false"/>
    </style:style>
    <style:style style:name="P98" style:parent-style-name="Normal" style:family="paragraph">
      <style:paragraph-properties fo:text-align="justify" style:vertical-align="middle" fo:text-indent="0.3937in"/>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middle" fo:text-indent="0.3937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text-indent="0.3937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FF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language="en" fo:country="U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fo:language="en" fo:country="US"/>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P146" style:parent-style-name="Normal" style:family="paragraph">
      <style:paragraph-properties fo:keep-together="always" fo:text-align="center" style:vertical-align="middle"/>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keep-together="always"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justify" style:vertical-align="middle" fo:text-indent="0.3937in"/>
      <style:text-properties fo:color="#000000" style:font-size-complex="12pt" fo:hyphenate="false"/>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vertical-align="middle" fo:text-indent="0.3937in"/>
      <style:text-properties fo:hyphenate="false"/>
    </style:style>
    <style:style style:name="P162" style:parent-style-name="Normal" style:family="paragraph">
      <style:paragraph-properties fo:keep-together="always" fo:text-align="center" style:vertical-align="middle"/>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P165" style:parent-style-name="Normal" style:family="paragraph">
      <style:paragraph-properties fo:keep-together="always" fo:text-align="center" style:vertical-align="middle"/>
      <style:text-properties fo:hyphenate="false"/>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text-align="justify" style:vertical-align="middle" fo:text-indent="0.3937in"/>
      <style:text-properties fo:color="#000000" style:font-size-complex="12pt" fo:hyphenate="false"/>
    </style:style>
    <style:style style:name="P168" style:parent-style-name="Normal" style:family="paragraph">
      <style:paragraph-propertie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3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middle"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fo:font-size="10pt" style:font-size-asian="10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middle" fo:text-indent="0.3937in"/>
      <style:text-properties fo:hyphenate="false"/>
    </style:style>
    <style:style style:name="P189" style:parent-style-name="Normal" style:family="paragraph">
      <style:paragraph-properties fo:keep-together="always" fo:text-align="center" style:vertical-align="middle"/>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keep-together="always" fo:text-align="center" style:vertical-align="middle"/>
      <style:text-properties fo:hyphenate="false"/>
    </style:style>
    <style:style style:name="T193" style:parent-style-name="DefaultParagraphFont" style:family="text">
      <style:text-properties fo:font-weight="bold" style:font-weight-asian="bold" style:font-weight-complex="bold" fo:text-transform="uppercase" fo:color="#000000" style:font-size-complex="12pt"/>
    </style:style>
    <style:style style:name="P194" style:parent-style-name="Normal" style:family="paragraph">
      <style:paragraph-properties fo:text-align="justify" style:vertical-align="middle" fo:text-indent="0.3937in"/>
      <style:text-properties fo:color="#000000" style:font-size-complex="12pt" fo:hyphenate="false"/>
    </style:style>
    <style:style style:name="P195" style:parent-style-name="Normal" style:family="paragraph">
      <style:paragraph-properties fo:text-align="justify" style:vertical-align="middle"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fo:font-size="10pt" style:font-size-asian="10pt"/>
    </style:style>
    <style:style style:name="T202" style:parent-style-name="DefaultParagraphFont" style:family="text">
      <style:text-properties fo:color="#000000" style:font-size-complex="12pt"/>
    </style:style>
    <style:style style:name="P203" style:parent-style-name="Normal" style:family="paragraph">
      <style:paragraph-properties fo:text-align="center" style:vertical-align="middle" fo:text-indent="0.3937in"/>
      <style:text-properties fo:hyphenate="false"/>
    </style:style>
    <style:style style:name="P204" style:parent-style-name="Normal" style:family="paragraph">
      <style:paragraph-properties fo:text-align="center" style:vertical-align="middle" fo:text-indent="0.3937in"/>
      <style:text-properties fo:hyphenate="false"/>
    </style:style>
    <style:style style:name="T205" style:parent-style-name="DefaultParagraphFont" style:family="text">
      <style:text-properties fo:color="#000000"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z-index="0" draw:id="id0" draw:style-name="a0"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VALSTYBĖS BIUDŽETO SPECIALIŲJŲ TIKSLINIŲ DOTACIJŲ, SKIRIAMŲ LIETUVOS RESPUBLIKOS SVEIKATOS APSAUGOS ministerijAI PAGAL TEISĖS AKTUS SAVIVALDYBĖMS PERDUOTOMS ĮSTAIGOMS IŠLAIKYTI, <text:s/>PLANAVIMO IR PaSKIRSTYMO SAVIVALDYBĖMS BEI SAVIVALDYBIŲ ATSISKAITYMO UŽ ŠIAS LĖŠAS TVARKOS APRAŠO PATVIRTINIMO</text:p>
      <text:p text:style-name="P15"/>
      <text:p text:style-name="P16">2014 m. rugpjūčio 25 d. Nr. V-887</text:p>
      <text:p text:style-name="P17">Vilnius</text:p>
      <text:p text:style-name="P18"/>
      <text:p text:style-name="P19"/>
      <text:p text:style-name="P20"><text:span text:style-name="T21">Atsižvelgdama į Lietuvos Respublikos atitinkamų metų valstybės biudžeto ir savivaldybių biudžetų finansinių rodiklių patvirtinimo įstatymą ir vadovaudamasi Lietuvos Respublikos biudžeto sandaros įstatymo 5 straipsniu:<text:s/></text:span></text:p>
      <text:p text:style-name="P22"><text:span text:style-name="T23">1</text:span><text:span text:style-name="T24">. T v i r t i n u <text:s/></text:span><text:span text:style-name="T25">Valstybės biudžeto specialiųjų tikslinių dotacijų, skiriamų Lietuvos Respublikos sveikatos apsaugos ministerijai pagal teisės aktus savivaldybėms perduotoms įstaigoms išlaikyti, planavimo ir paskirstymo savivaldybėms bei savivaldybių atsiskaitymo už šias lėšas tvarkos aprašą (pridedama).</text:span></text:p>
      <text:p text:style-name="P26"><text:span text:style-name="T27">2</text:span><text:span text:style-name="T28">. N u s t a t a u, kad šis įsakymas įsigalioja 2015 m. sausio 1 d.</text:span></text:p>
      <text:p text:style-name="P29"><text:span text:style-name="T30">3</text:span><text:span text:style-name="T31">. P a v e d u įsakymo vykdymą kontroliuoti viceministrui pagal veiklos sritį.</text:span></text:p>
      <text:p text:style-name="Normal"/>
      <text:p text:style-name="Normal"/>
      <text:p text:style-name="Normal"/>
      <text:p text:style-name="P32">Sveikatos apsaugos ministrė<text:tab/><text:s text:c="28"/><text:tab/><text:tab/><text:tab/><text:s text:c="14"/>Rimantė Šalaševičiūtė</text:p>
      <text:p text:style-name="P33"/>
      <text:p text:style-name="P34"/>
      <text:p text:style-name="P42"><text:span text:style-name="T43">PATVIRTINTA</text:span></text:p>
      <text:p text:style-name="P44">Lietuvos Respublikos sveikatos <text:s/></text:p>
      <text:p text:style-name="P45">apsaugos ministro 2014 m. rugpjūčio 25 d.</text:p>
      <text:p text:style-name="P46">įsakymu Nr. V-887</text:p>
      <text:p text:style-name="P47"/>
      <text:p text:style-name="P48"><text:span text:style-name="T49">VALSTYBĖS BIUDŽETO SPECIALIŲJŲ TIKSLINIŲ DOTACIJŲ, SKIRIAMŲ LIETUVOS RESPUBLIKOS SVEIKATOS APSAUGOS ministerijAI PAGAL TEISĖS AKTUS SAVIVALDYBĖMS PERDUOTOMS ĮSTAIGOMS IŠLAIKYTI, PLANAVIMO IR PaSKIRSTYMO SAVIVALDYBĖMS BEI SAVIVALDYBIŲ ATSISKAITYMO UŽ ŠIAS LĖŠAS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Valstybės biudžeto specialiųjų tikslinių dotacijų, skiriamų Lietuvos Respublikos sveikatos apsaugos ministerijai pagal teisės aktus savivaldybėms perduotoms įstaigoms išlaikyti, planavimo ir paskirstymo savivaldybėms bei savivaldybių atsiskaitymo už šias lėšas tvarkos aprašas (toliau – aprašas) reglamentuoja<text:s/></text:span><text:span text:style-name="T60">Valstybės biudžeto specialiųjų tikslinių dotacijų</text:span><text:span text:style-name="T61">, skirtų Lietuvos Respublikos sveikatos apsaugos ministerijai (toliau – Ministerija) pagal teisės aktus savivaldybėms perduotoms įstaigoms išlaikyti (toliau – specialiosios tikslinės dotacijos), planavimo ir paskirstymo savivaldybėms bei savivaldybių atsiskaitymo už šių lėšų panaudojimą tvarką.</text:span></text:p>
      <text:p text:style-name="P62"><text:span text:style-name="T63">2</text:span><text:span text:style-name="T64">. Specialiosios tikslinės dotacijos skiriamos Alytaus miesto savivaldybės Alytaus apskrities sutrikusio vystymosi kūdikių namams, <text:s/>Klaipėdos miesto savivaldybės Klaipėdos sutrikusio vystymosi kūdikių namams, Šiaulių miesto savivaldybės Šiaulių sutrikusio vystymosi kūdikių namams ir Vilniaus miesto savivaldybės Vilniaus sutrikusio vystymosi kūdikių namams (toliau – įstaigos) išlaikyti.</text:span></text:p>
      <text:p text:style-name="P65"/>
      <text:p text:style-name="P66"><text:span text:style-name="T67">II</text:span><text:span text:style-name="T68"><text:s/>SKYRIUS</text:span></text:p>
      <text:p text:style-name="P69"><text:span text:style-name="T70">SPECIALIŲJŲ TIKSLINIŲ DOTACIJŲ SAVIVALDYBĖMS POREIKIO PLANAVIMAS<text:s/></text:span></text:p>
      <text:p text:style-name="P71"/>
      <text:p text:style-name="P72"><text:span text:style-name="T73">3</text:span><text:span text:style-name="T74">. Savivaldybės ne vėliau kaip iki einamųjų metų balandžio 1 d. pateikia Ministerijai:</text:span></text:p>
      <text:p text:style-name="P75"><text:span text:style-name="T76">3.1</text:span><text:span text:style-name="T77">. informaciją apie papildomų specialiųjų tikslinių dotacijų poreikį ateinantiems biudžetiniams metams pagal Lietuvos Respublikos finansų ministro 2009 m. birželio 19 d. įsakymu Nr. 1K-194 „Dėl Lietuvos Respublikos valstybės biudžeto skaičiavimų, būtinų valstybės biudžeto projektui sudaryti, formų patvirtinimo“ patvirtintos valstybės biudžeto projektinės programos sąmatos (su atitinkamais skaičiavimais) formą, užpildę ją pagal įstaigas, visus įstaigoms išlaikyti reikalingus išlaidų ekonominės klasifikacijos straipsnius;</text:span></text:p>
      <text:p text:style-name="P78"><text:span text:style-name="T79">3.2</text:span><text:span text:style-name="T80">. vertinimo kriterijus, planuojamus įtraukti į atitinkamų metų Ministerijos strateginio veiklos plano projektą, ir jų reikšmes (n–1)-ųjų ir (n–n + 2)-iesiems metams.</text:span></text:p>
      <text:p text:style-name="P81"><text:span text:style-name="T82">4</text:span><text:span text:style-name="T83">. Specialiųjų tikslinių dotacijų poreikis darbo užmokesčiui apskaičiuojamas pagal Valstybės tarnautojų ir darbuotojų, gaunančių darbo užmokestį iš Lietuvos Respublikos valstybės biudžeto, savivaldybių biudžetų ir valstybės pinigų fondų, darbo užmokesčio fondo apskaičiavimo metodiką, patvirtintą Lietuvos Respublikos Vyriausybės 2003 m. kovo 3 d. nutarimu Nr. 280 „</text:span><text:span text:style-name="T84">Dėl Valstybės tarnautojų ir darbuotojų, gaunančių darbo užmokestį iš Lietuvos Respublikos valstybės biudžeto, savivaldybių biudžetų ir valstybės pinigų fondų, darbo užmokesčio fondo apskaičiavimo metodikos patvirtinimo</text:span><text:span text:style-name="T85">“, ir įstaigos patvirtintą pareigybių sąrašą.</text:span></text:p>
      <text:p text:style-name="P86"><text:span text:style-name="T87">5</text:span><text:span text:style-name="T88">. Ministerija, įvertinusi savivaldybių papildomų specialiųjų tikslinių dotacijų poreikį, įtraukia jį į atitinkamų metų Ministerijos strateginio veiklos plano projektą.<text:s/></text:span></text:p>
      <text:p text:style-name="P89"><text:span text:style-name="T90">6</text:span><text:span text:style-name="T91">. Ministerija į atitinkamų metų Ministerijos strateginio veiklos plano projektą gali įtraukti mažesnį nei savivaldybių pateiktą ateinantiems biudžetiniams metams planuojamų specialiųjų tikslinių dotacijų poreikį.</text:span></text:p>
      <text:p text:style-name="P92"><text:span text:style-name="T93">III</text:span><text:span text:style-name="T94"><text:s/>SKYRIUS</text:span></text:p>
      <text:p text:style-name="P95"><text:span text:style-name="T96">SPECIALIŲJŲ TIKSLINIŲ DOTACIJŲ SAVIVALDYBĖMS PASKIRSTYMAS <text:s/></text:span></text:p>
      <text:p text:style-name="P97"/>
      <text:p text:style-name="P98"><text:span text:style-name="T99">7</text:span><text:span text:style-name="T100">. Ministerija, atsižvelgdama į Finansų ministerijos pateiktas atitinkamų metų maksimalių specialiųjų tikslinių dotacijų sumas, Lietuvos Respublikos Vyriausybės patvirtintame atitinkamų metų valstybės biudžeto ir savivaldybių biudžetų finansinių rodiklių projektų rengimo plane nustatytais terminais paskirsto ir praneša savivaldybėms ateinantiems metams planuojamų skirti specialiųjų tikslinių dotacijų dydį.<text:s/></text:span></text:p>
      <text:p text:style-name="P101"><text:span text:style-name="T102">8</text:span><text:span text:style-name="T103">. Ministerijai skirtas papildomas specialiąsias tikslines dotacijas Ministerija paskirsto savivaldybėms vadovaudamasi šiais kriterijais:</text:span></text:p>
      <text:p text:style-name="P104"><text:span text:style-name="T105">8.1</text:span><text:span text:style-name="T106">. einamųjų metų ir planuojamų metų darbo užmokesčio, apskaičiuoto vadovaujantis Valstybės tarnautojų ir darbuotojų, gaunančių darbo užmokestį iš Lietuvos Respublikos valstybės biudžeto, savivaldybių biudžetų ir valstybės pinigų fondų, darbo užmokesčio fondo apskaičiavimo metodika, patvirtinta Lietuvos Respublikos Vyriausybės 2003 m. kovo 3 d. nutarimu Nr. 280 „</text:span><text:span text:style-name="T107">Dėl Valstybės tarnautojų ir darbuotojų, gaunančių darbo užmokestį iš Lietuvos Respublikos valstybės biudžeto, savivaldybių biudžetų ir valstybės pinigų fondų, darbo užmokesčio fondo apskaičiavimo metodikos patvirtinimo</text:span><text:span text:style-name="T108">“, skirtumas;</text:span></text:p>
      <text:p text:style-name="P109"><text:span text:style-name="T110">8.2</text:span><text:span text:style-name="T111">. vidutinis darbo užmokestis, tenkantis 1 pareigybei per mėnesį;</text:span></text:p>
      <text:p text:style-name="P112"><text:span text:style-name="T113">8.3</text:span><text:span text:style-name="T114">. visų išlaidų suma, vidutiniškai tenkanti 1 vaikui (pagal nustatytus vystymosi kūdikių namų planinių vietų normatyvus);<text:s/></text:span></text:p>
      <text:p text:style-name="P115"><text:span text:style-name="T116">8.4</text:span><text:span text:style-name="T117">. išlaidų (prekių ir paslaugų) suma, vidutiniškai tenkanti 1 vaikui (pagal nustatytus vystymosi kūdikių namų planinių vietų normatyvus).</text:span></text:p>
      <text:p text:style-name="P118"><text:span text:style-name="T119">9</text:span><text:span text:style-name="T120">. Ministerija, palyginusi visų savivaldybių rodiklius pagal 8.1–8.4 papunkčiuose nurodytus kriterijus, priima sprendimą dėl papildomų specialiųjų tikslinių dotacijų skyrimo savivaldybėms.<text:s/></text:span></text:p>
      <text:p text:style-name="P121"><text:span text:style-name="T122">10</text:span><text:span text:style-name="T123">. Savivaldybės ne vėliau kaip per 10 darbo dienų nuo pranešimo apie maksimalių specialiųjų tikslinių dotacijų limitus gavimo dienos pateikia Ministerijai valstybės biudžeto projektinės programos sąmatas, parengtas pagal formą BF-1 (su atitinkamais skaičiavimais) ir formą BF-11, patvirtintas Lietuvos Respublikos finansų ministro 2009 m. birželio 19 d. įsakymu Nr. 1K-194 „Dėl Lietuvos Respublikos valstybės biudžeto skaičiavimų, būtinų valstybės biudžeto projektui sudaryti, formų patvirtinimo“, neviršydamos numatytų specialiųjų tikslinių dotacijų limitų dydžio.<text:s/></text:span></text:p>
      <text:p text:style-name="P124"><text:span text:style-name="T125">11</text:span><text:span text:style-name="T126">. Specialiųjų tikslinių dotacijų paskirstymas savivaldybėms tvirtinamas Lietuvos Respublikos sveikatos apsaugos ministro įsakymu. Lietuvos Respublikos atitinkamų metų valstybės biudžeto ir savivaldybių biudžetų finansinių rodiklių patvirtinimo įstatyme nustatytu terminu apie tai informuojamos savivaldybės.<text:s/></text:span></text:p>
      <text:p text:style-name="P127"><text:span text:style-name="T128">12</text:span><text:span text:style-name="T129">. Informacija apie specialiųjų tikslinių dotacijų paskirstymą kiekvienai savivaldybei skelbiama Ministerijos interneto svetainėje www.sam.lt (skyriaus „Veikla“–„Planavimo dokumentai“–„Strateginiai veiklos planai“–„Informacija savivaldybėms“).</text:span></text:p>
      <text:p text:style-name="P130"><text:span text:style-name="T131">13</text:span><text:span text:style-name="T132">. Savivaldybės per 5 darbo dienas</text:span><text:span text:style-name="T133"><text:s/></text:span><text:span text:style-name="T134">nuo šio aprašo 11 punkte nurodytos informacijos pranešimo gavimo dienos pateikia Ministerijai:</text:span></text:p>
      <text:p text:style-name="P135"><text:span text:style-name="T136">13.1</text:span><text:span text:style-name="T137">. savivaldybės rekvizitus (banko pavadinimas, sąskaitos Nr.);<text:s/></text:span></text:p>
      <text:p text:style-name="P138"><text:span text:style-name="T139">13.2</text:span><text:span text:style-name="T140">. valstybės biudžeto programos sąmatas (forma BFP-1 ir BFP-17</text:span><text:span text:style-name="T141">), patvirtintas Lietuvos Respublikos<text:s/></text:span><text:span text:style-name="T142">finansų ministro 2009 m. sausio 14 d. įsakymu Nr. 1K-006 „Dėl Lietuvos Respublikos valstybės biudžeto programų sąmatų ir pažymų apie valstybės biudžeto asignavimų pakeitimus formų patvirtinimo“,<text:s/></text:span><text:span text:style-name="T143">dviem egzemplioriais,</text:span><text:span text:style-name="T144"><text:s/>neviršydamos numatytų specialiųjų tikslinių dotacijų limitų dydžio.</text:span></text:p>
      <text:p text:style-name="P145"/>
      <text:p text:style-name="P146"><text:span text:style-name="T147">IV</text:span><text:span text:style-name="T148"><text:s/>SKYRIUS</text:span></text:p>
      <text:p text:style-name="P149"><text:span text:style-name="T150">SPECIALIŲJŲ TIKSLINIŲ DOTACIJŲ PERVEDIMAS SAVIVALDYBĖMS</text:span></text:p>
      <text:p text:style-name="P151"/>
      <text:p text:style-name="P152"><text:span text:style-name="T153">14</text:span><text:span text:style-name="T154">. Specialiųjų tikslinių dotacijų sumas savivaldybėms pagal patvirtintas valstybės biudžeto programos sąmatas Ministerija perveda savivaldybei į jos nurodytą sąskaitą kas ketvirtį:</text:span></text:p>
      <text:p text:style-name="P155"><text:span text:style-name="T156">14.1</text:span><text:span text:style-name="T157">. 1/12 metinių specialiųjų tikslinių dotacijų dydžio sumą – ne vėliau kaip iki einamųjų metų sausio 15 d., likusią I ketvirčio specialiųjų tikslinių dotacijų sumą – iki einamųjų metų kovo 1 d.;</text:span></text:p>
      <text:p text:style-name="P158"><text:span text:style-name="T159">14.2</text:span><text:span text:style-name="T160">. II–IV ketvirčio specialiųjų tikslinių dotacijų sumas – kas ketvirtį, bet ne vėliau kaip iki einamojo ketvirčio pirmo mėnesio 15 d. <text:s/></text:span></text:p>
      <text:p text:style-name="P161"/>
      <text:p text:style-name="P162"><text:span text:style-name="T163">V</text:span><text:span text:style-name="T164"><text:s/>SKYRIUS</text:span></text:p>
      <text:p text:style-name="P165"><text:span text:style-name="T166">SAVIVALDYBIŲ ATSISKAITYMas UŽ LĖŠŲ NAUDOJIMĄ</text:span></text:p>
      <text:p text:style-name="P167"/>
      <text:p text:style-name="P168"><text:span text:style-name="T169">15</text:span><text:span text:style-name="T170">. Savivaldybės už specialiųjų tikslinių dotacijų naudojimą Ministerijai atsiskaito pateikdamos:</text:span></text:p>
      <text:p text:style-name="P171"><text:span text:style-name="T172">15.1</text:span><text:span text:style-name="T173">. ketvirčiui pasibaigus iki kito ketvirčio pirmo mėnesio 10 dienos, o metams pasibaigus ne vėliau kaip iki sausio 5 d. biudžeto išlaidų sąmatos vykdymo ataskaitą, parengtą pagal formą <text:s text:c="3"/>Nr. 2 „Metinė, ketvirtinė biudžeto išlaidų sąmatos vykdymo 20___ m. __________ d. ataskaita“, patvirtintą Lietuvos Respublikos finansų ministro 2008 m. gruodžio 31 d. įsakymu Nr. 1K-465 „Dėl Valstybės ir savivaldybių biudžetinių įstaigų ir kitų subjektų žemesniojo lygio biudžeto vykdymo ataskaitų sudarymo taisyklių ir formų patvirtinimo“; <text:s/></text:span></text:p>
      <text:p text:style-name="P174"><text:span text:style-name="T175">15.2</text:span><text:span text:style-name="T176">. metams pasibaigus, bet ne vėliau kaip iki sausio 20 d. vertinimo kriterijų, nurodytų atitinkamų metų Ministerijos strateginiame veiklos plane, metinę vykdymo ataskaitą.<text:s/></text:span></text:p>
      <text:p text:style-name="P177"><text:span text:style-name="T178">16</text:span><text:span text:style-name="T179">. Pasikeitus 13.1 papunktyje nurodytiems rekvizitams, nedelsiant, bet ne vėliau kaip per 3 darbo dienas savivaldybės turi raštu informuoti Ministeriją apie rekvizitų pakeitimus.</text:span></text:p>
      <text:p text:style-name="P180"><text:span text:style-name="T181">17</text:span><text:span text:style-name="T182">. Metams pasibaigus, ne vėliau kaip iki sausio 5 d., savivaldybės privalo grąžinti nepanaudotas specialiąsias tikslines dotacijas</text:span><text:span text:style-name="T183"><text:s/></text:span><text:span text:style-name="T184">į Ministerijos sąskaitą Nr. LT81 7300 0100 0245 5511, esančią AB „Swedbank“, o Ministerija – į valstybės biudžetą. <text:s/></text:span></text:p>
      <text:p text:style-name="P185"><text:span text:style-name="T186">18</text:span><text:span text:style-name="T187">. Savivaldybės raštu turi informuoti Ministeriją apie nepanaudotas specialiąsias tikslines dotacijas, pateikdamos aiškinamąjį raštą, kuriame nurodyta specialiosios tikslinės dotacijos suma ir <text:s/>nepanaudojimo priežastys.</text:span></text:p>
      <text:p text:style-name="P188"/>
      <text:p text:style-name="P189"><text:span text:style-name="T190">VI</text:span><text:span text:style-name="T191"><text:s/>SKYRIUS</text:span></text:p>
      <text:p text:style-name="P192"><text:span text:style-name="T193">BAIGIAMOSIOS NUOSTATOS</text:span></text:p>
      <text:p text:style-name="P194"/>
      <text:p text:style-name="P195"><text:span text:style-name="T196">19</text:span><text:span text:style-name="T197">. Ministerija turi teisę paprašyti papildomos informacijos, susijusios su specialiųjų tikslinių dotacijų panaudojimu.</text:span></text:p>
      <text:p text:style-name="P198"><text:span text:style-name="T199">20</text:span><text:span text:style-name="T200">. Savivaldybėms skirtos specialiosios tikslinės dotacijos</text:span><text:span text:style-name="T201"><text:s/></text:span><text:span text:style-name="T202">turi būti naudojamos teisės aktų nustatyta tvarka ir pagal tikslinę paskirtį.<text:s/></text:span></text:p>
      <text:p text:style-name="P203"/>
      <text:p text:style-name="P204"><text:span text:style-name="T205"><draw:frame draw:style-name="a1" draw:name="Paveikslėlis 2" text:anchor-type="as-char" svg:x="0in" svg:y="0in" svg:width="2.18681in" svg:height="0.01319in" style:rel-width="scale" style:rel-height="scale"><draw:image xlink:href="media/image1.png" xlink:type="simple" xlink:show="embed" xlink:actuate="onLoad"/><svg:title/><svg:desc/></draw:frame></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1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694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2645in"/>
          <style:tab-stop style:type="left" style:position="0.9847in"/>
          <style:tab-stop style:type="left" style:position="2.5597in"/>
          <style:tab-stop style:type="right" style:position="6.6937in"/>
        </style:tab-stops>
      </style:paragraph-properties>
      <style:text-properties fo:font-size="10pt" style:font-size-asian="10pt"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center" style:position="-2.2645in"/>
          <style:tab-stop style:type="left" style:position="0.9847in"/>
          <style:tab-stop style:type="left" style:position="2.5597in"/>
          <style:tab-stop style:type="right" style:position="6.6937in"/>
        </style:tab-stops>
      </style:paragraph-properties>
      <style:text-properties fo:font-size="10pt" style:font-size-asian="10pt"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font-size-complex="12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text:p text:style-name="P7"/>
        <text:p text:style-name="P8"/>
      </style:footer>
    </style:master-page>
    <style:master-page style:name="MP1" style:page-layout-name="PL1">
      <style:header>
        <text:p text:style-name="P35"/>
        <text:p text:style-name="P36"/>
      </style:header>
      <style:footer>
        <text:p text:style-name="P37"/>
      </style:footer>
    </style:master-page>
    <style:master-page style:next-style-name="MP1" style:name="MPF1" style:page-layout-name="PL1">
      <style:header>
        <text:p text:style-name="P38"/>
      </style:header>
      <style:footer>
        <text:p text:style-name="P39"/>
        <text:p text:style-name="P40"/>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SVEIKATOS APSAUGOS MINISTERIJOS 2012–2014 METŲ STRATEGINIO VEIKLOS PLANO SVEIKATOS SISTEMOS VALDYMO PROGRAMOS (01</dc:title>
    <meta:initial-creator>banuskeviciene</meta:initial-creator>
    <dc:creator>SYSTEM</dc:creator>
    <meta:creation-date>2014-08-27T05:51:00Z</meta:creation-date>
    <dc:date>2014-08-27T05:51:00Z</dc:date>
    <meta:print-date>2014-07-25T10:38:00Z</meta:print-date>
    <meta:template xlink:href="Normal" xlink:type="simple"/>
    <meta:editing-cycles>2</meta:editing-cycles>
    <meta:editing-duration>PT0S</meta:editing-duration>
    <meta:document-statistic meta:page-count="4" meta:paragraph-count="68" meta:word-count="1267" meta:character-count="10517" meta:row-count="274" meta:non-whitespace-character-count="9318"/>
  </office:meta>
</office:document-meta>
</file>