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D0D0D" style:font-size-complex="12pt" fo:language="en" fo:country="US"/>
    </style:style>
    <style:style style:name="P3" style:parent-style-name="Normal" style:family="paragraph">
      <style:paragraph-properties fo:text-align="center"/>
      <style:text-properties style:font-name-asian="Calibri" fo:font-weight="bold" style:font-weight-asian="bold" fo:color="#0D0D0D" style:font-size-complex="12pt" fo:language="en" fo:country="US"/>
    </style:style>
    <style:style style:name="P4" style:parent-style-name="Normal" style:family="paragraph">
      <style:paragraph-properties fo:text-align="center"/>
      <style:text-properties style:font-name-asian="Calibri" fo:font-weight="bold" style:font-weight-asian="bold" fo:color="#0D0D0D" style:font-size-complex="12pt" fo:language="en" fo:country="US"/>
    </style:style>
    <style:style style:name="P5" style:parent-style-name="Normal" style:family="paragraph">
      <style:paragraph-properties fo:text-align="center"/>
      <style:text-properties style:font-name-asian="Calibri" fo:font-weight="bold" style:font-weight-asian="bold" fo:color="#0D0D0D"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color="#0D0D0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name-asian="Calibri" fo:font-weight="bold" style:font-weight-asian="bold" fo:color="#0D0D0D" style:font-size-complex="12pt"/>
    </style:style>
    <style:style style:name="P10" style:parent-style-name="Normal" style:family="paragraph">
      <style:paragraph-properties fo:text-align="center" fo:line-height="115%"/>
      <style:text-properties style:font-name-asian="Calibri" fo:color="#0D0D0D" style:font-size-complex="12pt"/>
    </style:style>
    <style:style style:name="P11" style:parent-style-name="Normal" style:family="paragraph">
      <style:paragraph-properties fo:text-align="center"/>
      <style:text-properties style:font-name-asian="Calibri" fo:color="#0D0D0D" style:font-size-complex="12pt"/>
    </style:style>
    <style:style style:name="P12" style:parent-style-name="Normal" style:family="paragraph">
      <style:paragraph-properties fo:text-align="center"/>
      <style:text-properties style:font-name-asian="Calibri" fo:color="#0D0D0D" style:font-size-complex="12pt"/>
    </style:style>
    <style:style style:name="P13" style:parent-style-name="Normal" style:family="paragraph">
      <style:paragraph-properties fo:text-align="center" fo:line-height="115%"/>
      <style:text-properties style:font-name-asian="Calibri" fo:color="#0D0D0D" style:font-size-complex="12pt"/>
    </style:style>
    <style:style style:name="P14" style:parent-style-name="Normal" style:family="paragraph">
      <style:paragraph-properties fo:text-align="center" fo:line-height="115%"/>
      <style:text-properties style:font-name-asian="Calibri" fo:color="#0D0D0D"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D0D0D"/>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fo:color="#0D0D0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fo:color="#0D0D0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color="#0D0D0D"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name-asian="Calibri" fo:color="#0D0D0D" style:font-size-complex="12pt"/>
    </style:style>
    <style:style style:name="T41" style:parent-style-name="DefaultParagraphFont" style:family="text">
      <style:text-properties style:font-name-asian="Calibri" fo:color="#0D0D0D" style:font-size-complex="12pt"/>
    </style:style>
    <style:style style:name="T42" style:parent-style-name="DefaultParagraphFont" style:family="text">
      <style:text-properties style:font-name-asian="Calibri" fo:color="#0D0D0D" style:font-size-complex="12pt"/>
    </style:style>
    <style:style style:name="T43" style:parent-style-name="DefaultParagraphFont" style:family="text">
      <style:text-properties style:font-name-asian="Calibri" fo:color="#0D0D0D" style:font-size-complex="12pt"/>
    </style:style>
    <style:style style:name="T44" style:parent-style-name="DefaultParagraphFont" style:family="text">
      <style:text-properties style:font-name-asian="Calibri" fo:color="#0D0D0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text:span text:style-name="T7">DĖL ŠIRVINTŲ RAJONO SAVIVALDYBĖS TARYBOS 2016-07-28 SPRENDIMO NR. 1-223 „</text:span><text:span text:style-name="T8">DĖL SAVIVALDYBĖS ILGALAIKIO MATERIALIOJO TURTO NUOMOS TVARKOS APRAŠO PATVIRTINIMO</text:span><text:span text:style-name="T9">“ PAKEITIMO</text:span></text:p>
      <text:p text:style-name="P10"/>
      <text:p text:style-name="P11">2016 m. rugsėjo 29 d. <text:s/>Nr. 1-286</text:p>
      <text:p text:style-name="P12">Širvintos</text:p>
      <text:p text:style-name="P13"/>
      <text:p text:style-name="P14"/>
      <text:p text:style-name="P15"><text:span text:style-name="T16">Vadovaudamasi Lietuvos Respublikos vietos savivaldos įstatymo 18 straipsnio 1 dalimi,<text:s/></text:span></text:p>
      <text:p text:style-name="P17"><text:span text:style-name="T18">Širvintų rajono savivaldybės taryba <text:s/>n u s p r e n d ž i a:</text:span></text:p>
      <text:p text:style-name="P19"><text:span text:style-name="T20">Pakeisti Širvintų rajono savivaldybės tarybos 2016 m. liepos 28 d. sprendimo Nr. 1-223 „</text:span>Dėl Savivaldybės ilgalaikio materialiojo turto nuomos tvarkos aprašo patvirtinimo“ 9, 16 punktus ir 24.2. papunktį ir juos išdėstyti nauja redakcija:</text:p>
      <text:p text:style-name="P21">1. „9<text:span text:style-name="T22">. Nuompinigių dydis apskaičiuojamas vadovaujantis Lietuvos Respublikos aplinkos ministro ir Lietuvos Respublikos finansų ministro patvirtintomis Nuompinigių už valstybės materialiojo turto nuomą skaičiavimo taisyklėmis.</text:span></text:p>
      <text:p text:style-name="P23"><text:span text:style-name="T24">Širvintų rajono savivaldybės taryba, atsižvelgdama į įstaigų motyvuotus prašymus, turi teisę padidinti arba sumažinti pastarąja tvarka apskaičiuotą nuomos mokestį.<text:s/></text:span></text:p>
      <text:p text:style-name="P25"><text:span text:style-name="T26">2</text:span><text:span text:style-name="T27">. „16. Sprendimus dėl Savivaldybės turto nuomos konkurso būdu priima Širvintų rajono savivaldybės taryba.<text:s/></text:span></text:p>
      <text:p text:style-name="P28">Pradinis nuompinigių dydis nustatomas vadovaujantis Lietuvos Respublikos aplinkos ministro ir Lietuvos Respublikos finansų ministro patvirtintomis Nuompinigių už valstybės materialiojo turto nuomą skaičiavimo taisyklėmis.<text:s/></text:p>
      <text:p text:style-name="P29"><text:span text:style-name="T30">Širvintų rajono savivaldybės taryba, atsižvelgdama į motyvuotus įstaigų prašymus, turi teisę padidinti arba sumažinti pastarąja tvarka apskaičiuotą nuomos mokestį. <text:s text:c="4"/></text:span></text:p>
      <text:p text:style-name="P31"><text:span text:style-name="T32">3</text:span><text:span text:style-name="T33">. „24.2. Juridinis asmuo pateikia – Juridinių asmenų registro išrašą arba registro elektroninį sertifikuotą išrašą (ESI) ir juridinio asmens įstatų kopiją, patvirtintą antspaudu (jeigu jis privalo turėti antspaudą) ir įgalioto atstovo parašu (konkurse dalyvaujantys ūkininkai turi pateikti ūkininko ūkio įregistravimo pažymėjimo kopiją).“</text:span></text:p>
      <text:p text:style-name="P34"><text:span text:style-name="T35">Šis sprendimas gali būti skundžiamas Lietuvos Respublikos administracinių bylų teisenos įstatymo nustatyta tvarka.<text:s/></text:span></text:p>
      <text:p text:style-name="P36"/>
      <text:p text:style-name="P37"/>
      <text:p text:style-name="P38"/>
      <text:p text:style-name="P39"><text:span text:style-name="T40">Savivaldybės merė</text:span><text:span text:style-name="T41"><text:tab/></text:span><text:span text:style-name="T42"><text:tab/></text:span><text:span text:style-name="T43"><text:tab/></text:span><text:span text:style-name="T44"><text:tab/><text:s text:c="25"/>Živilė Pinskuv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6-10-04T13:39:00Z</meta:creation-date>
    <dc:date>2016-10-04T13:39:00Z</dc:date>
    <meta:print-date>2016-09-13T06:19:00Z</meta:print-date>
    <meta:template xlink:href="Normal" xlink:type="simple"/>
    <meta:editing-cycles>2</meta:editing-cycles>
    <meta:editing-duration>PT0S</meta:editing-duration>
    <meta:document-statistic meta:page-count="1" meta:paragraph-count="27" meta:word-count="249" meta:character-count="2057" meta:row-count="79" meta:non-whitespace-character-count="1835"/>
  </office:meta>
</office:document-meta>
</file>