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complex="he" style:country-complex="IL"/>
    </style:style>
    <style:style style:name="P16" style:parent-style-name="Normal" style:family="paragraph">
      <style:paragraph-properties fo:text-align="justify" fo:line-height="150%" fo:text-indent="0.9in"/>
    </style:style>
    <style:style style:name="T17" style:parent-style-name="DefaultParagraphFont" style:family="text">
      <style:text-properties style:language-complex="he" style:country-complex="IL"/>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style>
    <style:style style:name="P27" style:parent-style-name="Normal" style:family="paragraph">
      <style:text-properties style:font-size-complex="12pt"/>
    </style:style>
    <style:style style:name="P2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5" style:parent-style-name="Normal" style:family="paragraph">
      <style:paragraph-properties fo:line-height="150%" fo:margin-left="2.7in" fo:text-indent="0.9in">
        <style:tab-stops/>
      </style:paragraph-properties>
    </style:style>
    <style:style style:name="P36" style:parent-style-name="Normal" style:family="paragraph">
      <style:paragraph-properties fo:line-height="150%" fo:margin-left="2.7in" fo:text-indent="0.9in">
        <style:tab-stops/>
      </style:paragraph-properties>
    </style:style>
    <style:style style:name="P37" style:parent-style-name="Normal" style:family="paragraph">
      <style:paragraph-properties fo:line-height="150%" fo:margin-left="2.7in" fo:text-indent="0.9in">
        <style:tab-stops/>
      </style:paragraph-properties>
    </style:style>
    <style:style style:name="P38" style:parent-style-name="Normal" style:family="paragraph">
      <style:paragraph-properties fo:line-height="150%" fo:margin-left="2.7in" fo:text-indent="0.9in">
        <style:tab-stops/>
      </style:paragraph-properties>
    </style:style>
    <style:style style:name="P39" style:parent-style-name="Normal" style:family="paragraph">
      <style:paragraph-properties fo:keep-with-next="always" fo:text-align="center" fo:line-height="150%"/>
      <style:text-properties fo:font-weight="bold" style:font-weight-asian="bold"/>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fo:font-size="8pt" style:font-size-asian="8pt" style:font-size-complex="8pt"/>
    </style:style>
    <style:style style:name="P44" style:parent-style-name="Normal" style:family="paragraph">
      <style:paragraph-properties fo:text-align="center" fo:line-height="150%" fo:margin-left="0.25in">
        <style:tab-stops>
          <style:tab-stop style:type="left" style:position="-0.25in"/>
          <style:tab-stop style:type="left" style:position="0.53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fo:margin-left="0.25in">
        <style:tab-stops>
          <style:tab-stop style:type="left" style:position="-0.25in"/>
          <style:tab-stop style:type="left" style:position="0.537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fo:margin-left="0.25in">
        <style:tab-stops>
          <style:tab-stop style:type="left" style:position="-0.25in"/>
          <style:tab-stop style:type="left" style:position="0.53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style>
    <style:style style:name="P194" style:parent-style-name="Normal" style:master-page-name="MP2" style:family="paragraph">
      <style:paragraph-properties fo:break-before="page"/>
    </style:style>
    <style:style style:name="P199" style:parent-style-name="Normal" style:family="paragraph">
      <style:paragraph-properties fo:margin-left="1.6in" fo:text-indent="2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margin-left="1.6in" fo:text-indent="2in">
        <style:tab-stops/>
      </style:paragraph-properties>
      <style:text-properties style:font-size-complex="12pt"/>
    </style:style>
    <style:style style:name="P202" style:parent-style-name="Normal" style:family="paragraph">
      <style:paragraph-properties fo:margin-left="1.6in" fo:text-indent="2in">
        <style:tab-stops/>
      </style:paragraph-properties>
      <style:text-properties style:font-size-complex="12pt"/>
    </style:style>
    <style:style style:name="P203" style:parent-style-name="Normal" style:family="paragraph">
      <style:paragraph-properties fo:margin-left="1.6in" fo:text-indent="2in">
        <style:tab-stops/>
      </style:paragraph-properties>
    </style:style>
    <style:style style:name="T204" style:parent-style-name="DefaultParagraphFont" style:family="text">
      <style:text-properties style:font-size-complex="12p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fo:language="es" fo:country="MX" style:language-asian="lt" style:country-asian="L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110%"/>
      <style:text-properties fo:font-size="11pt" style:font-size-asian="11pt" style:font-size-complex="11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line-height="110%" fo:text-indent="1.5256in"/>
      <style:text-properties fo:font-size="11pt" style:font-size-asian="11pt" style:font-size-complex="11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line-height="110%"/>
      <style:text-properties fo:font-size="11pt" style:font-size-asian="11pt" style:font-size-complex="11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line-height="110%" fo:text-indent="1.6562in"/>
      <style:text-properties fo:font-size="11pt" style:font-size-asian="11pt" style:font-size-complex="11pt" style:language-asian="lt" style:country-asian="LT"/>
    </style:style>
    <style:style style:name="P233" style:parent-style-name="Normal" style:family="paragraph">
      <style:text-properties fo:font-size="4pt" style:font-size-asian="4pt" style:font-size-complex="4pt"/>
    </style:style>
    <style:style style:name="P234" style:parent-style-name="Normal" style:family="paragraph">
      <style:paragraph-properties fo:line-height="110%"/>
      <style:text-properties fo:font-size="11pt" style:font-size-asian="11pt" style:font-size-complex="11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10%"/>
      <style:text-properties fo:font-size="11pt" style:font-size-asian="11pt" style:font-size-complex="11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line-height="110%"/>
      <style:text-properties fo:font-size="11pt" style:font-size-asian="11pt" style:font-size-complex="11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line-height="110%"/>
      <style:text-properties fo:font-size="11pt" style:font-size-asian="11pt" style:font-size-complex="11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justify" fo:line-height="110%"/>
      <style:text-properties fo:font-size="11pt" style:font-size-asian="11pt" style:font-size-complex="11pt" style:language-asian="lt" style:country-asian="L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line-height="110%"/>
      <style:text-properties fo:font-size="11pt" style:font-size-asian="11pt" style:font-size-complex="11pt" style:language-asian="lt" style:country-asian="L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line-height="110%"/>
      <style:text-properties fo:font-size="11pt" style:font-size-asian="11pt" style:font-size-complex="11pt" style:language-asian="lt" style:country-asian="LT"/>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justify" fo:line-height="110%"/>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justify" fo:line-height="110%"/>
      <style:text-properties fo:font-size="11pt" style:font-size-asian="11pt" style:font-size-complex="11pt" style:language-asian="lt" style:country-asian="LT"/>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justify" fo:line-height="110%" fo:margin-left="1.8in" fo:text-indent="0.7361in">
        <style:tab-stops/>
      </style:paragraph-properties>
      <style:text-properties fo:font-size="11pt" style:font-size-asian="11pt" style:font-size-complex="11pt" style:language-asian="lt" style:country-asian="LT"/>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justify" fo:line-height="110%" fo:text-indent="2.5763in"/>
      <style:text-properties fo:font-size="11pt" style:font-size-asian="11pt" style:font-size-complex="11pt" style:language-asian="lt" style:country-asian="LT"/>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10%"/>
      <style:text-properties fo:font-size="11pt" style:font-size-asian="11pt" style:font-size-complex="11pt" style:language-asian="lt" style:country-asian="LT"/>
    </style:style>
    <style:style style:name="P258" style:parent-style-name="Normal" style:family="paragraph">
      <style:text-properties fo:font-size="4pt" style:font-size-asian="4pt" style:font-size-complex="4pt"/>
    </style:style>
    <style:style style:name="P259" style:parent-style-name="Normal" style:family="paragraph">
      <style:paragraph-properties fo:line-height="110%"/>
      <style:text-properties fo:font-size="11pt" style:font-size-asian="11pt" style:font-size-complex="11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110%"/>
      <style:text-properties fo:font-size="11pt" style:font-size-asian="11pt" style:font-size-complex="11pt" style:language-asian="lt" style:country-asian="L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text-properties fo:font-size="4pt" style:font-size-asian="4pt" style:font-size-complex="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7569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text:line-break/></text:span></text:p>
      <text:p text:style-name="P6">KAUNO MIESTO SAVIVALDYBĖS TARYBA</text:p>
      <text:p text:style-name="P7"><text:line-break/>SPRENDIMAS</text:p>
      <text:p text:style-name="P8">DĖL LEIDIMŲ TEIKTI PASLAUGAS PRAMOGINIAIS ĮRENGINIAIS KAUNO MIESTO SAVIVALDYBĖS TERITORIJOJE IŠDAVIMO TVARKOS APRAŠO PATVIRTINIMO</text:p>
      <text:p text:style-name="P9"/>
      <text:p text:style-name="P10">2014 m. vasario 27 d. Nr. T-131</text:p>
      <text:p text:style-name="P11">Kaunas<text:line-break/></text:p>
      <text:p text:style-name="P12"/>
      <text:p text:style-name="P13"><text:span text:style-name="T14">Vadovaudamasi Lietuvos Respublikos vietos savivaldos įstatymo 6 straipsnio 39 punktu ir 16 straipsnio 4 dalimi, Lietuvos Respublikos rinkliavų įstatymo 11 straipsnio 1 dalies <text:s/>2 punktu, Pramoginių įrenginių naudojimo ir priežiūros taisyklėmis, patvirtintomis Lietuvos Respublikos socialinės apsaugos ir darbo ministro 2012 m. sausio 30 d. įsakymu Nr. A1-45 „Dėl Pramoginių įrenginių naudojimo ir priežiūros taisyklių patvirtinimo“, Įgaliotų įstaigų prižiūrimų ir valstybės registre registruojamų potencialiai pavojingų įrenginių (nurodant jų parametrus) sąrašu, patvirtintu Lietuvos Respublikos socialinės apsaugos ir darbo ministro 2004 m. lapkričio 9 d. įsakymu Nr. A1-246 „Dėl Įgaliotų įstaigų prižiūrimų ir valstybės registre registruojamų potencialiai pavojingų įrenginių (nurodant jų parametrus) sąrašo patvirtinimo“, atsižvelgdama</text:span><text:span text:style-name="T15"><text:s/>į Vyriausybės atstovo Kauno apskrityje 2013 m. lapkričio 26 d. reikalavimą Nr. 8-30 „Dėl Lietuvos Respublikos socialinės apsaugos ir darbo ministro 2012 m. sausio 30 d. įsakymu Nr. A1-45 patvirtintų Pramoginių įrenginių naudojimo ir priežiūros taisyklių 9 punkto įgyvendinimo“, Kauno miesto savivaldybės taryba <text:s/>n u s p r e n d ž i a:<text:s/></text:span></text:p>
      <text:p text:style-name="P16"><text:span text:style-name="T17">Patvirtinti Leidimų teikti paslaugas pramoginiais įrenginiais Kauno miesto savivaldybės teritorijoje išdavimo tvarkos aprašą (pridedama).</text:span></text:p>
      <text:p text:style-name="Normal"/>
      <text:p text:style-name="Normal"/>
      <text:p text:style-name="Normal"/>
      <text:p text:style-name="Normal"><text:span text:style-name="T18">Savivaldybės meras</text:span><text:span text:style-name="T19"><text:s/></text:span><text:span text:style-name="T20"><text:tab/></text:span><text:span text:style-name="T21"><text:tab/></text:span><text:span text:style-name="T22"><text:tab/></text:span><text:span text:style-name="T23"><text:tab/></text:span><text:span text:style-name="T24">Andrius</text:span><text:span text:style-name="T25"><text:s/></text:span><text:span text:style-name="T26">Kupčinskas</text:span></text:p>
      <text:p text:style-name="P27"/>
      <text:p text:style-name="P28"/>
      <text:p text:style-name="P35">PATVIRTINTA</text:p>
      <text:p text:style-name="P36">Kauno miesto savivaldybės tarybos</text:p>
      <text:p text:style-name="P37">2014 m. vasario 27 d.<text:s/></text:p>
      <text:p text:style-name="P38">sprendimu Nr. T-131</text:p>
      <text:p text:style-name="P39"/>
      <text:p text:style-name="P40"><text:span text:style-name="T41">LEIDIMŲ TEIKTI PASLAUGAS PRAMOGINIAIS ĮRENGINIAIS KAUNO MIESTO SAVIVALDYBĖS TERITORIJOJE IŠDAV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eidimų teikti paslaugas pramoginiais įrenginiais Kauno miesto savivaldybės teritorijoje išdavimo tvarkos aprašas (toliau – aprašas) nustato leidimų teikti paslaugas pramoginiais įrenginiais Kauno miesto savivaldybės teritorijoje (Savivaldybei nuosavybės teise priklausančioje ar valdytojo teise valdomoje viešojo naudojimo teritorijoje, fizinių ar privačių juridinių asmenų nuosavybės teise ar kitais pagrindais valdomoje teritorijoje) išdavimo tvarką.</text:span></text:p>
      <text:p text:style-name="P53"><text:span text:style-name="T54">2</text:span><text:span text:style-name="T55">. Šis aprašas yra taikomas pramoginiams įrenginiams, nurodytiems Įgaliotų įstaigų prižiūrimų ir valstybės registre registruojamų potencialiai pavojingų įrenginių (nurodant jų parametrus) sąrašo, patvirtinto Lietuvos Respublikos socialinės apsaugos ir darbo ministro 2004 m. lapkričio 9 d. įsakymu Nr. A1-246 „</text:span><text:span text:style-name="T56">Dėl Įgaliotų įstaigų prižiūrimų ir valstybės registre registruojamų potencialiai pavojingų įrenginių (nurodant jų parametrus) sąrašo patvirtinimo“ (toliau</text:span><text:span text:style-name="T57"><text:s/>– Sąrašas), 6 punkte.</text:span></text:p>
      <text:p text:style-name="P58"><text:span text:style-name="T59">3</text:span><text:span text:style-name="T60">. Šiuo aprašu privalo vadovautis visi fiziniai ir juridiniai asmenys, kurie ketina teikti paslaugas pramoginiais įrenginiais, nurodytais Sąrašo <text:s/>6 punkte.<text:s/></text:span></text:p>
      <text:p text:style-name="P61"><text:span text:style-name="T62">4</text:span><text:span text:style-name="T63">. Pagrindinės šiame apraše vartojamos sąvokos:<text:s/></text:span></text:p>
      <text:p text:style-name="P64"><text:span text:style-name="T65">4.1</text:span><text:span text:style-name="T66">.<text:s/></text:span><text:span text:style-name="T67">Komisija<text:s/></text:span><text:span text:style-name="T68">– nuolatinė Renginių organizavimo Kauno viešosiose vietose komisija (toliau – Komisija), sudaroma Kauno miesto savivaldybės administracijos direktoriaus įsakymu.</text:span></text:p>
      <text:p text:style-name="P69"><text:span text:style-name="T70">4.2</text:span><text:span text:style-name="T71">.<text:s/></text:span><text:span text:style-name="T72">Leidimas teikti paslaugas pramoginiais įrenginiais</text:span><text:span text:style-name="T73"><text:s text:c="2"/>– Kauno miesto savivaldybės tarybos <text:s/>nustatyta tvarka Kauno miesto savivaldybės administracijos direktoriaus ar jo įgalioto asmens išduotas dokumentas, suteikiantis asmeniui teisę teikti paslaugas pramoginiais įrenginiais konkrečioje Kauno miesto savivaldybės teritorijoje (toliau – Leidimas).</text:span></text:p>
      <text:p text:style-name="P74"><text:span text:style-name="T75">4.3</text:span><text:span text:style-name="T76">.<text:s/></text:span><text:span text:style-name="T77">Operatorius</text:span><text:span text:style-name="T78"><text:s/>– savininko paskirtas asmuo, valdantis pramoginį įrenginį ir jį visada prižiūrintis, kai jis skirtas viešai naudoti.<text:s/></text:span></text:p>
      <text:p text:style-name="P79"><text:span text:style-name="T80">4.4</text:span><text:span text:style-name="T81">.<text:s/></text:span><text:span text:style-name="T82">Pareiškėjas</text:span><text:span text:style-name="T83"><text:s/>– asmuo, kuris ketina teikti paslaugas pramoginiais įrenginiais Kauno miesto savivaldybės teritorijoje ir nustatyta tvarka kreipiasi su prašymu išduoti Leidimą.</text:span></text:p>
      <text:p text:style-name="P84"><text:span text:style-name="T85">4.5</text:span><text:span text:style-name="T86">.<text:s/></text:span><text:span text:style-name="T87">Potencialiai pavojingi pramoginiai įrenginiai</text:span><text:span text:style-name="T88"><text:s/>– pramoginiai įrenginiai, nurodyti Sąrašo <text:s/>6 punkte (pasivažinėjimo atrakcionai ir jų įranga, apžvalgos ratai ir jų įranga).</text:span></text:p>
      <text:p text:style-name="P89"><text:span text:style-name="T90">4.6</text:span><text:span text:style-name="T91">.<text:s/></text:span><text:span text:style-name="T92">Pramoginis įrenginys</text:span><text:span text:style-name="T93"><text:s/>– mechaninis įrenginys, skirtas viešai naudoti asmenims linksminti jais pramogaujant, kai keičiama jų padėtis erdvėje.<text:s/></text:span></text:p>
      <text:p text:style-name="P94"><text:span text:style-name="T95">4.7</text:span><text:span text:style-name="T96">.<text:s/></text:span><text:span text:style-name="T97">Pramoginio įrenginio savininkas</text:span><text:span text:style-name="T98"><text:s/>– fizinis ar juridinis asmuo, kuriam pramoginis įrenginys priklauso nuosavybės teise, arba pramoginio įrenginio valdytojas, kuris valdo ir naudoja šį įrenginį bei juo disponuoja turto patikėjimo teise.</text:span></text:p>
      <text:p text:style-name="P99"><text:span text:style-name="T100">5</text:span><text:span text:style-name="T101">. Kitos apraše vartojamos sąvokos atitinka Lietuvos Respublikos rinkliavų įstatyme, Pramoginių įrenginių naudojimo ir priežiūros taisyklėse,<text:s/></text:span><text:span text:style-name="T102">patvirtintose Lietuvos Respublikos socialinės apsaugos ir darbo ministro 2012 m. sausio 30 d. įsakymu Nr. A1-45 „Dėl Pramoginių įrenginių naudojimo ir priežiūros taisyklių patvirtinimo“ (toliau – Taisyklės),</text:span><text:span text:style-name="T103"><text:s/>Renginių organizavimo Kauno viešosiose vietose tvarkos apraše, patvirtintame Kauno miesto savivaldybės tarybos 2013 m. vasario 7 d. sprendimu Nr. T-57 „Dėl Renginių organizavimo Kauno viešosiose vietose tvarkos aprašo patvirtinimo“ (toliau – Aprašas) vartojamas sąvokas.</text:span></text:p>
      <text:p text:style-name="P104"><text:span text:style-name="T105">6</text:span><text:span text:style-name="T106">. Teikti paslaugas pramoginiais įrenginiais Kauno miesto savivaldybės teritorijoje gali Lietuvos Respublikos, kitos Europos Sąjungos valstybės narės ar Europos ekonominės erdvės susitarimo dalyvės (toliau – valstybės narės) pilietis, kitas fizinis asmuo, kuris naudojasi Europos Sąjungos teisės aktuose jam suteiktomis judėjimo valstybėse narėse teisėmis, Lietuvos Respublikoje įsteigtas juridinis asmuo ar jo filialas arba kitoje valstybėje narėje įsteigtas juridinis asmuo, kita organizacija ar jų filialai, užsienio valstybės juridinio asmens ar kitos organizacijos filialas, įsteigtas Lietuvos Respublikoje.</text:span></text:p>
      <text:p text:style-name="P107"><text:span text:style-name="T108">7</text:span><text:span text:style-name="T109">. Pramoginis įrenginys gali būti pradėtas naudoti įgaliotos įstaigos ekspertui išdavus išvadą, kad pramoginis įrenginys yra tinkamas saugiai naudoti.</text:span></text:p>
      <text:p text:style-name="P110"><text:span text:style-name="T111">8</text:span><text:span text:style-name="T112">. Pareiškėjai ir pramoginio įrenginio savininkai privalo vadovautis Lietuvos Respublikos teisės aktais, reglamentuojančiais pramoginių įrenginių naudojimą. Jei pramoginių įrenginių paslaugos teikiamos Kauno miesto savivaldybės teritorijoje esančiose viešosiose vietose, pareiškėjai privalo vadovautis ir Aprašu</text:span><text:span text:style-name="T113">.</text:span></text:p>
      <text:p text:style-name="P114"><text:span text:style-name="T115">9</text:span><text:span text:style-name="T116">. Asmenys, norintys fizinių ar privačių juridinių asmenų nuosavybės teise ar kitais pagrindais valdomoje teritorijoje teikti paslaugas pramoginiais įrenginiais, turi turėti išduotą <text:s/>Leidimą.</text:span></text:p>
      <text:p text:style-name="P117"><text:span text:style-name="T118">10</text:span><text:span text:style-name="T119">. Asmenys, norintys Kauno viešosiose vietose teikti paslaugas pramoginiais įrenginiais, turi turėti Leidimą ir Kauno miesto savivaldybės administracijos Licencijų ir paslaugų skyriaus (toliau – Licencijų ir paslaugų skyrius) išduotą leidimą.<text:s/></text:span></text:p>
      <text:p text:style-name="P120"><text:span text:style-name="T121">11</text:span><text:span text:style-name="T122">. Leidimo išdavimas yra apmokestinamas vietine rinkliava, vadovaujantis Vietinės rinkliavos už leidimo organizuoti komercinius renginius Kauno miesto savivaldybei priklausančiose ar valdytojo teise valdomose viešojo naudojimo teritorijose išdavimą nuostatais, patvirtintais Kauno miesto savivaldybės tarybos 2000 m. gruodžio 27 d. sprendimu Nr. T-247 „Dėl Vietinės rinkliavos už leidimo organizuoti komercinius renginius Kauno miesto savivaldybei priklausančiose ar valdytojo teise valdomose viešojo naudojimo teritorijose išdavimą nuostatų patvirtinimo“, tais atvejais, kai paslaugas pramoginiais įrenginiais numatoma teikti Kauno viešosiose vietose.<text:s/></text:span></text:p>
      <text:p text:style-name="P123"/>
      <text:p text:style-name="P124"><text:span text:style-name="T125">II</text:span><text:span text:style-name="T126"><text:s/>SKYRIUS</text:span></text:p>
      <text:p text:style-name="P127"><text:span text:style-name="T128">LEIDIMŲ IŠDAVIMAS</text:span></text:p>
      <text:p text:style-name="P129"/>
      <text:p text:style-name="P130"><text:span text:style-name="T131">12</text:span><text:span text:style-name="T132">. Prašymus išduoti Leidimus nagrinėja Komisija.</text:span></text:p>
      <text:p text:style-name="P133"><text:span text:style-name="T134">13</text:span><text:span text:style-name="T135">. Asmuo, prieš pradėdamas montuoti pramoginį įrenginį, privalo gauti Kauno miesto savivaldybės tarybos nustatyta tvarka išduodamą Leidimą. Pareiškėjas, norintis įrengti ir eksploatuoti pramoginius įrenginius, Komisijos pirmininkui ne anksčiau kaip prieš 2 mėnesius ir ne vėliau kaip prieš 20 kalendorinių dienų iki įrenginių montavimo raštu arba elektroninėmis priemonėmis per atstumą, tiesiogiai arba per kontaktinį centrą pateikia nustatytos formos prašymą išduoti Leidimą. Prie prašymo pridedami šie dokumentai:</text:span></text:p>
      <text:p text:style-name="P136"><text:span text:style-name="T137">13.1</text:span><text:span text:style-name="T138">. jei paslaugos pramoginiais įrenginiais bus teikiamos renginio metu – renginio organizatoriaus sutikimas, kad renginio metu renginio teritorijoje būtų teikiamos pramoginių įrenginių paslaugos, arba sklypo savininko (patikėtinio) sutikimas, kai pramoginius įrenginius ketinama įrengti fizinių ar privačių juridinių asmenų nuosavybės teise ar kitais pagrindais valdomoje teritorijoje;</text:span></text:p>
      <text:p text:style-name="P139"><text:span text:style-name="T140">13.2</text:span><text:span text:style-name="T141">. pramoginių įrenginių išdėstymo projektas, kurį sudaro:</text:span></text:p>
      <text:p text:style-name="P142"><text:span text:style-name="T143">13.2.1</text:span><text:span text:style-name="T144">. aiškinamasis raštas;</text:span></text:p>
      <text:p text:style-name="P145"><text:span text:style-name="T146">13.2.2</text:span><text:span text:style-name="T147">. pramoginių įrenginių išdėstymo planas (mastelis 1:500) topografiniame plane su pažymėtomis jų išdėstymo vietomis, nurodyti atstumai iki gretimų pastatų, statinių, medžių;</text:span></text:p>
      <text:p text:style-name="P148"><text:span text:style-name="T149">13.2.3</text:span><text:span text:style-name="T150">. pramoginių įrenginių vaizdai (brėžiniai) su matmenimis (ilgis, plotis, aukštis);</text:span></text:p>
      <text:p text:style-name="P151"><text:span text:style-name="T152">13.2.4</text:span><text:span text:style-name="T153">. vizualizacija;</text:span></text:p>
      <text:p text:style-name="P154"><text:span text:style-name="T155">13.3</text:span><text:span text:style-name="T156">. laisvos formos deklaracija, kad pramoginis įrenginys atitinka gamintojo, teisės aktų ir Taisyklių reikalavimus;</text:span></text:p>
      <text:p text:style-name="P157"><text:span text:style-name="T158">13.4</text:span><text:span text:style-name="T159">. veiklos civilinės atsakomybės draudimo poliso kopija;</text:span></text:p>
      <text:p text:style-name="P160"><text:span text:style-name="T161">13.5</text:span><text:span text:style-name="T162">. iki pramoginių įrenginių naudojimo pradžios – įgaliotos įstaigos eksperto išvada, kad pramoginis įrenginys yra tinkamas saugiai naudoti, kaip yra numatyta Taisyklėse.</text:span></text:p>
      <text:p text:style-name="P163"><text:span text:style-name="T164">14</text:span><text:span text:style-name="T165">. Komisija gali įpareigoti pareiškėją pateikti ir kitus dokumentus, reikalingus jos sprendimui priimti.</text:span></text:p>
      <text:p text:style-name="P166"><text:span text:style-name="T167">15</text:span><text:span text:style-name="T168">. Komisija, gavusi 13 punkte išvardytus dokumentus, artimiausiame Komisijos posėdyje svarsto prašymą ir priima sprendimą.</text:span></text:p>
      <text:p text:style-name="P169"><text:span text:style-name="T170">16</text:span><text:span text:style-name="T171">. Jeigu pareiškėjo prašymas patenkinamas, jam per 5 darbo dienas nuo Komisijos sprendimo išduodamas Leidimas (kai paslaugos pramoginiais įrenginiais bus teikiamos fizinių ar privačių juridinių asmenų nuosavybės teise ar kitais pagrindais valdomoje teritorijoje) (priedas) ar <text:s/>Leidimas ir Licencijų ir paslaugų skyriaus leidimas (kai paslaugos pramoginiais įrenginiais bus teikiamos Kauno viešosiose vietose). Jeigu pareiškėjo prašymas netenkinamas, per 5 darbo dienas nuo Komisijos sprendimo motyvuotai informuojamas pareiškėjas.</text:span></text:p>
      <text:p text:style-name="P172"><text:span text:style-name="T173">17</text:span><text:span text:style-name="T174">. Leidimas neišduodamas, jeigu pareiškėjas pramoginius įrenginius eksploatuoja nesilaikydamas teisės aktuose nustatytų reikalavimų arba nevykdo Komisijos įpareigojimų.</text:span></text:p>
      <text:p text:style-name="P175"><text:span text:style-name="T176">18</text:span><text:span text:style-name="T177">. Leidimo galiojimas sustabdomas Kauno miesto savivaldybės administracijos direktoriaus įsakymu tuo atveju, jeigu Leidimo turėtojas iki pramoginių įrenginių naudojimo pradžios Komisijai nepateikia įgaliotos įstaigos eksperto išvados, kad įrenginys yra tinkamas saugiai naudoti, kopijos.<text:s/></text:span></text:p>
      <text:p text:style-name="P178"><text:span text:style-name="T179">19</text:span><text:span text:style-name="T180">. Pasibaigus Leidimo galiojimo terminui, pramoginių įrenginių savininkas ar operatorius privalo savo lėšomis nedelsdamas išmontuoti įrenginius ir sutvarkyti teritoriją. Teritorija turi būti tvarkinga ir estetiškai nepakitusi, dirvožemis (danga) nepažeistas (atkurta). Pramoginių įrenginių savininkas ar operatorius, nesutvarkęs teritorijos, turi atlyginti teritorijos sutvarkymo išlaidas.</text:span></text:p>
      <text:p text:style-name="P181"/>
      <text:p text:style-name="P182"><text:span text:style-name="T183">III</text:span><text:span text:style-name="T184"><text:s/>SKYRIUS</text:span></text:p>
      <text:p text:style-name="P185"><text:span text:style-name="T186">BAIGIAMOSIOS NUOSTATOS</text:span></text:p>
      <text:p text:style-name="P187"/>
      <text:p text:style-name="P188"><text:span text:style-name="T189">20</text:span><text:span text:style-name="T190">. Asmenys už šio aprašo nuostatų nesilaikymą atsako Lietuvos Respublikos teisės aktų nustatyta tvarka.</text:span></text:p>
      <text:p text:style-name="P191"><text:span text:style-name="T192">_________________________________</text:span></text:p>
      <text:p text:style-name="P193"/>
      <text:p text:style-name="P194"/>
      <text:p text:style-name="P199"><text:span text:style-name="T200">Leidimų teikti paslaugas pramoginiais<text:s/></text:span></text:p>
      <text:p text:style-name="P201">įrenginiais Kauno miesto savivaldybės<text:s/></text:p>
      <text:p text:style-name="P202">teritorijoje išdavimo tvarkos aprašo </text:p>
      <text:p text:style-name="P203"><text:span text:style-name="T204">priedas</text:span></text:p>
      <text:p text:style-name="P205"/>
      <text:p text:style-name="P206"/>
      <text:p text:style-name="P207"><text:span text:style-name="T208">(Leidimo teikti paslaugas pramoginiais įrenginiais</text:span><text:span text:style-name="T209"><text:s/>forma)</text:span></text:p>
      <text:p text:style-name="P210"/>
      <text:p text:style-name="P211"><text:span text:style-name="T212">KAUNO MIESTO SAVIVALDYBĖS ADMINISTRACIJA</text:span></text:p>
      <text:p text:style-name="P213"/>
      <text:p text:style-name="P214"/>
      <text:p text:style-name="P215"/>
      <text:p text:style-name="P216"><text:span text:style-name="T217">L E I D I M A S<text:s/></text:span></text:p>
      <text:p text:style-name="P218"/>
      <text:p text:style-name="P219"><text:span text:style-name="T220">TEIKTI PASLAUGAS PRAMOGINIAIS ĮRENGINIAIS<text:s/></text:span></text:p>
      <text:p text:style-name="P221"/>
      <text:p text:style-name="P222">.................................... Nr......................</text:p>
      <text:p text:style-name="P223"/>
      <text:p text:style-name="P224">Kaunas</text:p>
      <text:p text:style-name="P225"/>
      <text:p text:style-name="P226">Leidimas išduotas_______________________________________________________________</text:p>
      <text:p text:style-name="P227"/>
      <text:p text:style-name="P228">(juridinio asmens pavadinimas, kodas, adresas, telefonas)</text:p>
      <text:p text:style-name="P229"/>
      <text:p text:style-name="P230">Atsakingi 2 asmenys__________________________________________________________________</text:p>
      <text:p text:style-name="P231"/>
      <text:p text:style-name="P232">(vardas, pavardė, telefono numeris)</text:p>
      <text:p text:style-name="P233"/>
      <text:p text:style-name="P234">Pramoginių įrenginių įrengimo vieta_______________________________________________</text:p>
      <text:p text:style-name="P235"/>
      <text:p text:style-name="P236">Užimamas teritorijos plotas ________________________________________________________</text:p>
      <text:p text:style-name="P237"/>
      <text:p text:style-name="P238">Pramoginių įrenginių eksploatavimo laikas nuo 20________________d. <text:s/>iki 20______________d.</text:p>
      <text:p text:style-name="P239"/>
      <text:p text:style-name="P240">Pramoginių įrenginių darbo laikas nuo ________________val. <text:s/>iki ______________________val.<text:s/></text:p>
      <text:p text:style-name="P241"/>
      <text:p text:style-name="P242">Leidimas galioja nuo ______________iki _________________</text:p>
      <text:p text:style-name="P243"/>
      <text:p text:style-name="P244">Pramoginių įrenginių savininko teisės, įsipareigojimai, atsakomybė:</text:p>
      <text:p text:style-name="P245"/>
      <text:p text:style-name="P246">_____________________________________________________________________________</text:p>
      <text:p text:style-name="P247"/>
      <text:p text:style-name="P248"><text:span text:style-name="T249">Savivaldybės ir policijos priemonės: __________________________________________________ </text:span></text:p>
      <text:p text:style-name="P250"/>
      <text:p text:style-name="P251">Leidimą gavo:<text:s/></text:p>
      <text:p text:style-name="P252"/>
      <text:p text:style-name="P253">_________________          _______________________</text:p>
      <text:p text:style-name="P254"/>
      <text:p text:style-name="P255">(parašas ir data)                         (vardas, pavardė)</text:p>
      <text:p text:style-name="P256"/>
      <text:p text:style-name="P257">Leidimą išdavė:</text:p>
      <text:p text:style-name="P258"/>
      <text:p text:style-name="P259">__________________________            <text:s text:c="3"/>_________________         _________________________ <text:s text:c="7"/>(pareigos)      <text:s text:c="54"/>(parašas)                             <text:s text:c="3"/>(vardas, pavardė)</text:p>
      <text:p text:style-name="P260"/>
      <text:p text:style-name="P261">A. V.      </text:p>
      <text:p text:style-name="P262"/>
      <text:p text:style-name="P263">__________________________________</text:p>
      <text:p text:style-name="P264"/>
      <text:p text:style-name="P265"/>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2.5597in"/>
          <style:tab-stop style:type="center" style:position="3.3465in"/>
          <style:tab-stop style:type="right" style:position="6.693in"/>
        </style:tab-stops>
      </style:paragraph-properties>
      <style:text-properties fo:font-size="11pt" style:font-size-asian="11pt" style:font-size-complex="11pt"/>
    </style:style>
    <style:style style:name="F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 style:parent-style-name="Normal" style:family="paragraph">
      <style:paragraph-properties>
        <style:tab-stops>
          <style:tab-stop style:type="left" style:position="2.5597in"/>
          <style:tab-stop style:type="center" style:position="3.3465in"/>
          <style:tab-stop style:type="right" style:position="6.693in"/>
        </style:tab-stops>
      </style:paragraph-properties>
      <style:text-properties fo:font-size="11pt" style:font-size-asian="11pt" style:font-size-complex="11pt"/>
    </style:style>
    <style:style style:name="F1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draw:frame draw:style-name="F31" text:anchor-type="paragraph" svg:y="0.0006in" draw:z-index="0"><draw:text-box fo:min-height="0in" fo:min-width="0in"><text:p text:style-name="P29">6</text:p></draw:text-box></draw:frame></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96"><draw:frame draw:style-name="F197" text:anchor-type="paragraph" svg:y="0.0006in" draw:z-index="0"><draw:text-box fo:min-height="0in" fo:min-width="0in"><text:p text:style-name="P195">6</text:p></draw:text-box></draw:frame></text:p>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SYSTEM</dc:creator>
    <meta:creation-date>2014-07-23T07:46:00Z</meta:creation-date>
    <dc:date>2014-07-23T07:46:00Z</dc:date>
    <meta:template xlink:href="Normal" xlink:type="simple"/>
    <meta:editing-cycles>2</meta:editing-cycles>
    <meta:editing-duration>PT0S</meta:editing-duration>
    <meta:document-statistic meta:page-count="6" meta:paragraph-count="99" meta:word-count="1427" meta:character-count="12479" meta:row-count="337" meta:non-whitespace-character-count="11151"/>
  </office:meta>
</office:document-meta>
</file>