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fo:text-indent="0.634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margin-left="0.8402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Normal" style:family="paragraph">
      <style:paragraph-properties fo:margin-left="0.8402in" fo:text-indent="-0.25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margin-left="0.8402in" fo:text-indent="-0.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margin-left="0.8402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09in">
        <style:tab-stops>
          <style:tab-stop style:type="left" style:position="0.8861in"/>
        </style:tab-stops>
      </style:paragraph-properties>
    </style:style>
    <style:style style:name="P56" style:parent-style-name="Normal" style:family="paragraph">
      <style:paragraph-properties fo:margin-left="0.8402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2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margin-left="0.8402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8402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402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402in" fo:text-indent="-0.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left="0.8402in" fo:text-indent="-0.2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style>
    <style:style style:name="P114" style:parent-style-name="Normal" style:family="paragraph">
      <style:paragraph-properties fo:margin-left="0.8402in" fo:text-indent="-0.25in">
        <style:tab-stops/>
      </style:paragraph-properties>
    </style:style>
    <style:style style:name="P115" style:parent-style-name="Normal" style:family="paragraph">
      <style:paragraph-properties fo:text-align="justify"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2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2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2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P140" style:parent-style-name="Normal" style:family="paragraph">
      <style:paragraph-properties fo:margin-left="0.8402in" fo:text-indent="-0.25in">
        <style:tab-stops/>
      </style:paragraph-properties>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style:style>
    <style:style style:name="P148" style:parent-style-name="Normal" style:family="paragraph">
      <style:paragraph-properties fo:margin-left="0.8402in" fo:text-indent="-0.25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margin-left="0.8402in" fo:text-indent="-0.25in">
        <style:tab-stops/>
      </style:paragraph-properties>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style:tab-stops>
          <style:tab-stop style:type="left" style:position="5.1187in"/>
        </style:tab-stops>
      </style:paragraph-properties>
    </style:style>
    <style:style style:name="P15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157" style:parent-style-name="Normal" style:family="paragraph">
      <style:paragraph-properties fo:widows="0" fo:orphans="0">
        <style:tab-stops>
          <style:tab-stop style:type="left" style:position="5.1187in"/>
        </style:tab-stops>
      </style:paragraph-properties>
    </style:style>
    <style:style style:name="P158" style:parent-style-name="Normal" style:family="paragraph">
      <style:paragraph-properties fo:widows="0" fo:orphans="0">
        <style:tab-stops>
          <style:tab-stop style:type="left" style:position="5.118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833in" svg:height="0.61667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text:span text:style-name="T16">2008 M. GEGUŽĖS 29 D. ĮSAKYMO NR. A1-172 „DĖL SOCIALINĖS PARAMOS ŠEIMAI INFORMACINĖS SISTEMOS NUOSTATŲ IR SOCIALINĖS PARAMOS ŠEIMAI INFORMACINĖS SISTEMOS DUOMENŲ SAUGOS NUOSTATŲ PATVIRTINIMO“ PAKEITIMO</text:span></text:p>
      <text:p text:style-name="P17"/>
      <text:p text:style-name="P18">2025 m. vasario 5 d.<text:s/>Nr.<text:s/>A1-58</text:p>
      <text:p text:style-name="P19">Vilnius</text:p>
      <text:p text:style-name="P20"/>
      <text:p text:style-name="P21"><text:span text:style-name="T22">P a k e i č i u<text:s/></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3">:</text:span><text:span text:style-name="T24"><text:s/></text:span></text:p>
      <text:p text:style-name="P25">1.<text:tab/><text:span text:style-name="T26"><text:s/>Pakeičiu 9.3<text:s/></text:span><text:span text:style-name="T27">papunktį</text:span><text:span text:style-name="T28"><text:s/>ir jį išdėstau taip</text:span>:</text:p>
      <text:p text:style-name="P29"><text:span text:style-name="T30">„</text:span><text:span text:style-name="T31">9.3</text:span><text:span text:style-name="T32">.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text:s/></text:span><text:soft-page-break/><text:span text:style-name="T33">(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text:span><text:span text:style-name="T34">,</text:span><text:span text:style-name="T35"><text:s/></text:span><text:span text:style-name="T36">įstaigos, atrinktos Lietuvos Respublikos viešųjų pirkimų įstatymo nustatyta tvarka ir teikiančios socialinio dalyvumo ugdymo paslaugas asmenims su regos sutrikimais.</text:span><text:span text:style-name="T37"><text:s/>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pan></text:p>
      <text:p text:style-name="P38">2.<text:tab/>Papildau 9.4.1.16 papunkčiu ir jį išdėstau taip:<text:s/></text:p>
      <text:p text:style-name="P39"><text:span text:style-name="T40">„</text:span><text:span text:style-name="T41">9.4.1.16</text:span><text:span text:style-name="T42">. prekybos tinklai, bendradarbiaujantys Materialinio nepritekliaus mažinimo programoje, išduodant socialines ar kitas joms lygiavertes korteles ir teikiantys duomenis iš savo informacinių sistemų;“</text:span></text:p>
      <text:p text:style-name="P43"><text:span text:style-name="T44">3</text:span><text:span text:style-name="T45">.</text:span><text:span text:style-name="T46"><text:tab/>Papildau 9.4.1.17 papunkčiu ir jį išdėstau taip:<text:s/></text:span></text:p>
      <text:p text:style-name="P47"><text:span text:style-name="T48">„</text:span><text:span text:style-name="T49">9.4.1.17</text:span><text:span text:style-name="T50">. Europos socialinio fondo agentūra, teikianti duomenis, gautus iš prekybos tinklų, bendradarbiaujančių Materialinio nepritekliaus mažinimo programoje, išduodant socialines ar kitas joms lygiavertes korteles, kai prekybos tinklai patys neturi techninių galimybių perduoti duomenų iš savo informacinių sistemų.“</text:span></text:p>
      <text:p text:style-name="P51">4.<text:tab/>Pakeičiu<text:s/><text:span text:style-name="T52">16.3.1.2</text:span><text:s/><text:span text:style-name="T53">papunktį</text:span><text:span text:style-name="T54"><text:s/></text:span>ir jį išdėstau taip:</text:p>
      <text:p text:style-name="P55">„16.3.1.2. paslaugų atributai: asmens (šeimos) prašymo numeris; paslaugos rūšis; socialinių paslaugų poreikio vertinimo data ir rekomendacijo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p>
      <text:p text:style-name="P56">5.<text:tab/>Pakeičiu<text:s/><text:span text:style-name="T57">16.3.1.5</text:span><text:s/><text:span text:style-name="T58">papunktį</text:span><text:span text:style-name="T59"><text:s/></text:span>ir jį išdėstau taip:</text:p>
      <text:p text:style-name="P60">„16.3.1.5. socialinių paslaugų gavėjų ir jo šeimos duomenys: asmens kodas, vardas, pavardė, paslaugos kodas; socialinių paslaugų poreikio vertinimo data ir rekomendacijos;<text:span text:style-name="T61"><text:s/></text:span>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p>
      <text:p text:style-name="P62"><text:span text:style-name="T63">6</text:span><text:span text:style-name="T64">.</text:span><text:span text:style-name="T65"><text:tab/>Pakeičiu 16.3.1.12.3 papunktį ir jį išdėstau taip:</text:span></text:p>
      <text:p text:style-name="P66">„<text:span text:style-name="T67">16.3.1.12.3</text:span><text:span text:style-name="T68">. akredituotų socialinių paslaugų duomenys: etatų skaičius paslaugai teikti, darbuotojų skaičius paslaugai teikti, iš jų: socialiniai darbuotojai, įgiję įstatyme nurodytą išsilavinimą, individualios priežiūros darbuotojai, atitinkantys Įstatymo 21 straipsnio 10 dalies 1 punkte nurodytus reikalavimus, skaičius, individualios priežiūros darbuotojai, atitinkantys Įstatymo 21 straipsnio 10 dalies 2 punkte nurodytus reikalavimus, skaičius, individualios priežiūros darbuotojai, atitinkantys Įstatymo 21 straipsnio 10 dalies 3 punkte nurodytus reikalavimus, skaičius, priklausomybių konsultantų skaičius, socialinių paslaugų įstaigos užimtumo specialistų skaičius, socialinės įtraukties koordinatorių skaičius, socialinių paslaugų įstaigos pedagogų skaičius, psichologų skaičius, sielovados darbuotojų, atitinkančių Įstatymo 21 straipsnio 9 dalyje nurodytus reikalavimus, skaičius, <text:s/>globos koordinatorių skaičius globos centro veiklos koordinatorių ar veiklos vadovų skaičius, Valstybinės vaiko teisių apsaugos institucijos atestuotų asmenų skaičius, profesinės srities gamybos ir (ar) paslaugų srities specialistų (meistrų) skaičius, rinkodaros vadybininkų (specialistų) skaičius, sveikatos priežiūros specialistų skaičius, kitų darbuotojų skaičius;</text:span>“.</text:p>
      <text:p text:style-name="P69"><text:span text:style-name="T70">7</text:span><text:span text:style-name="T71">.</text:span><text:span text:style-name="T72"><text:tab/></text:span>Pakeičiu<text:s/><text:span text:style-name="T73">16.3.1.12.4 papunktį ir jį išdėstau taip:</text:span></text:p>
      <text:p text:style-name="P74">„<text:span text:style-name="T75">16.3.1.12.4</text:span><text:span text:style-name="T76">.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roto ir (ar) psichinę negalią; elgesio, emocijų sutrikimus, požymis, ar patekimas į patalpas pritaikytas asmenims, turintiems fizinę negalią; įstaigos užimtų etatų skaičius;</text:span>“</text:p>
      <text:p text:style-name="P77"><text:span text:style-name="T78">8</text:span><text:span text:style-name="T79">.</text:span><text:span text:style-name="T80"><text:tab/></text:span>Papildau<text:s/><text:span text:style-name="T81">16.3.1.12</text:span><text:span text:style-name="T82">1</text:span><text:span text:style-name="T83"><text:s/>papunkčiu:</text:span></text:p>
      <text:p text:style-name="P84">„<text:span text:style-name="T85">16.3.1.12</text:span><text:span text:style-name="T86">1</text:span><text:span text:style-name="T87">. fizinių asmenų, kuriems suteikta teisė teikti akredituotą socialinę priežiūrą, duomenys:</text:span></text:p>
      <text:p text:style-name="P88"><text:span text:style-name="T89">16.3.1.12</text:span><text:span text:style-name="T90">1</text:span><text:span text:style-name="T91">.1</text:span><text:span text:style-name="T92">. fizinio asmens prašymo leisti teikti akredituotą socialinę priežiūrą duomenys: prašymo pateikimo data, savivaldybė, fizinio asmens kodas, vardas, pavardė, kontaktiniai duomenys (el. pašto adresas, tel. ryšio Nr.);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text:span>.</text:p>
      <text:p text:style-name="P93"><text:span text:style-name="T94">16.3.1.12</text:span><text:span text:style-name="T95">1</text:span><text:span text:style-name="T96">.2</text:span><text:span text:style-name="T97">. sprendimo dėl leidimo teikti akredituotą socialinę priežiūrą duomenys: sprendimo leisti teikti akredituotą socialinę priežiūrą data; sprendimo nutraukti akredituotos socialinės priežiūros teikimą priėmimo data; sprendimo dėl prašymo ir dokumentų vertinimo procedūros nutraukimo data;</text:span>“</text:p>
      <text:p text:style-name="P98">9.<text:tab/><text:span text:style-name="T99">Pakeičiu 16.3.1.14<text:s/></text:span><text:span text:style-name="T100">papunktį</text:span><text:span text:style-name="T101"><text:s/>ir jį išdėstau taip</text:span>:</text:p>
      <text:p text:style-name="P102">„<text:span text:style-name="T103">16.3.1.14</text:span><text:span text:style-name="T104">. Individualios pagalbos poreikio klausimyno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 V-188/A1-84/ISAK-487 „Dėl Neįgalumo nustatymo kriterijų ir tvarkos aprašo patvirtinimo“, 1 priedas arba 2 priedas, arba 3 priedas (toliau -<text:s/></text:span><text:span text:style-name="T105">Neįgalumo lygio nustatymo kriterijų ir tvarkos aprašas</text:span><text:span text:style-name="T106">),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pan>“</text:p>
      <text:p text:style-name="P107">10.<text:tab/>Pakeičiu 16.3.1.14.3 papunktį<text:span text:style-name="T108"><text:s/></text:span>ir jį išdėstau taip:</text:p>
      <text:p text:style-name="P109"><text:span text:style-name="T110">„</text:span><text:span text:style-name="T111">16.3.1.14.3</text:span><text:span text:style-name="T112">.<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13"><text:s/></text:span>(Produktai ir technologijos: Specialūs asmeninio naudojimo produktai (pvz.: specialus maistas, vaistai, sauskelnės, kateteriai, klausos 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 Individualios pagalbos poreikių vertinimas: Neįgalumo lygio nustatymo kriterijų ir tvarkos aprašo 1, 2, 3 priedų eilučių „Iš viso asmens balų“ balas;“</text:p>
      <text:p text:style-name="P114">11.<text:tab/>Papildau 16.3.1.15. papunkčiu:</text:p>
      <text:p text:style-name="P115"><text:span text:style-name="T116">„</text:span><text:span text:style-name="T117">16.3.1.15</text:span><text:span text:style-name="T118">.<text:s/></text:span>Socialinių paslaugų poreikio vertinimo klausimyno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ą ir Socialinės globos poreikio vaikui su negalia nustatymo metodikos patvirtinimo“ 1 priedas (toliau – klausimynas), duomenys:</text:p>
      <text:p text:style-name="P119"><text:span text:style-name="T120">16.3.1.15.1</text:span><text:span text:style-name="T121">. bendroji informacija: klausimyno pildymo data, asmens vardas, pavardė, asmens kodas arba gimimo data (jei neturi asmens kodo), gyvenamosios vietos adresas, nuolatinės gyvenamosios vietos adresas (jei gyvenamoji vieta nedeklaruota teisės aktų nustatyta tvarka), telefono ryšio numeris, elektroninio pašto adresas, šeimos narių informacija: vardai, pavardės, asmens kodas arba gimimo data, jeigu neturi asmens kodo, asmens statusas; asmens teisėto atstovo informacija: vardas, pavardė, gyvenamosios ar nuolatinės gyvenamosios vietos adresas (jei gyvenamoji vieta nedeklaruota teisės aktų nustatyta tvarka), telefono ryšio numeris, elektroninio pašto adresas, vaiko lankomos ugdymo įstaigos pavadinimas, teisėto atstovo atstovavimo pagrindas;</text:span></text:p>
      <text:p text:style-name="P122"><text:span text:style-name="T123">16.3.1.15.2</text:span><text:span text:style-name="T124">. asmeniui pagal Lietuvos Respublikos asmens su negalia teisių apsaugos pagrindų įstatymą nustatytas dalyvumo lygis, specialiųjų poreikių lygis, neįgalumo lygis, individualieji pagalbos poreikiai (lygis); požymis, ar asmuo Lietuvos Respublikos civilinio proceso kodekso nustatyta tvarka pripažintas neveiksniu tam tikroje srityje ar ribotai veiksniu tam tikroje srityje (jeigu pripažintas, nurodoma sritis); informacija, ar asmuo yra sudaręs pagalbos priimant sprendimus sutartį („taip”, „ne“ arba “ nėra duomenų”);</text:span></text:p>
      <text:p text:style-name="P125"><text:span text:style-name="T126">16.3.1.15.3</text:span><text:span text:style-name="T127">. informacija apie tai, kokios pagalbos, socialinių paslaugų prašo asmuo (šeima), jo teisėtas atstovas, kiti suinteresuoti asmenys (</text:span><text:span text:style-name="T128">aprašymas, kokios pagalbos ar socialinių paslaugų prašoma, jeigu kreipiasi ne pats asmuo (šeima): asmens, kuris kreipiasi, vardas, pavardė, ryšys su asmeniu (šeima), kuriai prašoma skirti socialines paslaugas</text:span><text:span text:style-name="T129">;</text:span></text:p>
      <text:p text:style-name="P130"><text:span text:style-name="T131">16.3.1.15.4</text:span><text:span text:style-name="T132">. socialinių paslaugų poreikio vertinimo informacija pagal asmens (šeimos) savarankiškumui ir socialinių paslaugų poreikiui įtaką darančius veiksnius, nustatytų veiksnių pasireiškimo lygio balų suma; senyvo amžiaus asmens bei suaugusio asmens su negalia socialinės globos poreikio vertinimo balų suma; vaiko su negalia socialinės globos poreikio vertinimo balų suma; Ilgalaikės priežiūros paslaugų teikimo tvarkos aprašo, patvirtinto Lietuvos Respublikos sveikatos apsaugos ministro ir Lietuvos Respublikos socialinės apsaugos ir darbo ministro 2023 m. liepos 21 d. įsakymą Nr. A1-492/V-836 „Dėl Ilgalaikės priežiūros paslaugų teikimo tvarkos aprašo ir Ilgalaikės priežiūros paslaugų teikimo pagrindų kvalifikacijos tobulinimo programos turinio gairių patvirtinimo“ 1 priedo informacija nurodyta Nuostatų 16.2.9.2 papunktyje;</text:span></text:p>
      <text:p text:style-name="P133"><text:span text:style-name="T134">16.3.1.15.5</text:span><text:span text:style-name="T135">. išvados ir rekomendacijos: informacija apie asmens (šeimos) motyvaciją spręsti kylančias problemas (</text:span><text:span text:style-name="T136">įrašyta apibendrinta informacija</text:span><text:span text:style-name="T137">), apie asmens (šeimos) patiriamus socialinės rizikos veiksnius ir aplinkybes, savarankiškumą ir reikalingą pagalbą, socialines paslaugas (</text:span><text:span text:style-name="T138">įrašyta apibendrinta informacija, motyvai, kodėl siūloma keisti teikiamą paslaugą</text:span><text:span text:style-name="T139">); rekomenduojamos skirti socialinės paslaugos ir rekomenduojamas socialinių paslaugų teikėjas (juridinio asmens pavadinimas arba fizinio asmens vardas, pavardė); informacija apie tai, ar asmeniui reikalingas ambulatorinės slaugos paslaugų namuose poreikio vertinimas (pažymint “taip” arba “ne”).“</text:span></text:p>
      <text:p text:style-name="P140">12.<text:tab/>Pakeičiu 16.3.4.2 papunktį ir jį išdėstau taip:</text:p>
      <text:p text:style-name="P141">„<text:span text:style-name="T142">16.3.4.2</text:span><text:span text:style-name="T143">. mokinio asmens kodas, vardas, pavardė; mokyklos, vykdančios ikimokyklinio, priešmokyklinio, pradinio, pagrindinio, vidurinio ugdymo, ugdymo ar mokymo programos kodas (jeigu toks yra); pavadinimas; grupė, klasė;</text:span><text:span text:style-name="T144"><text:s/></text:span><text:span text:style-name="T145">mokinio, kuris ugdomas pagal bendrojo ugdymo programą ir mokomas pagal formaliojo pirminio profesinio mokymo programą, kurią baigus suteikiama kvalifikacija ir įgyjamas pagrindinis ar vidurinis išsilavinimas, specialiųjų ugdymosi poreikių grupė (-ės) ir specialiųjų ugdymosi poreikių lygis (jeigu asmuo nurodė, pateikė tai įrodančius dokumentus), data, nuo kada ir data, iki kada nustatyta specialiųjų ugdymosi poreikių grupė (-ės) ir / ar specialiųjų ugdymosi poreikių lygis; mokinio, kuris ugdomas pagal bendrojo ugdymo programą specialiųjų ugdymosi poreikių grupė (-ės) ir specialiųjų ugdymosi poreikių lygis (jeigu asmuo nurodė, pateikė tai įrodančius dokumentus), data, nuo kada ir data, iki kada nustatyti nustatyta specialiųjų ugdymosi poreikių grupė (-ės) ir / ar specialiųjų ugdymosi poreikių lygis</text:span><text:span text:style-name="T146">;</text:span><text:span text:style-name="T147">“</text:span></text:p>
      <text:p text:style-name="P148">13.<text:tab/>Papildau 16.3.9.5 papunkčiu ir jį išdėstau taip: </text:p>
      <text:p text:style-name="P149">„16.3.9.5. už kiekvieną ataskaitinį laikotarpį, atsiskaitant socialine ar jai lygiaverte kortele, išleista suma (eurais).“</text:p>
      <text:p text:style-name="P150">14.<text:tab/>Papildau 18.30 papunkčiu ir jį išdėstau taip: </text:p>
      <text:p text:style-name="P151"><text:span text:style-name="T152">„</text:span><text:span text:style-name="T153">18.30</text:span><text:span text:style-name="T154">. prekybos tinklų, bendradarbiaujančių Materialinio nepritekliaus mažinimo programoje, išduodant socialines ar kitas joms lygiavertes korteles duomenys, nurodyti Nuostatų 16.3.9.5 papunktyje.“</text:span></text:p>
      <text:p text:style-name="P155"/>
      <text:p text:style-name="P156"/>
      <text:p text:style-name="P157"/>
      <text:p text:style-name="P158"><text:span text:style-name="T159">Socialinės apsaugos ir darbo ministrė</text:span><text:span text:style-name="T160"><text:tab/><text:s text:c="10"/>Inga Rug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Montrimienė</meta:initial-creator>
    <dc:creator>adlibuser</dc:creator>
    <meta:creation-date>2025-02-05T16:23:00Z</meta:creation-date>
    <dc:date>2025-02-05T16:23:00Z</dc:date>
    <meta:template xlink:href="Normal.dotm" xlink:type="simple"/>
    <meta:editing-cycles>2</meta:editing-cycles>
    <meta:editing-duration>PT0S</meta:editing-duration>
    <meta:document-statistic meta:page-count="3" meta:paragraph-count="271" meta:word-count="2668" meta:character-count="21984" meta:row-count="851" meta:non-whitespace-character-count="19587"/>
  </office:meta>
</office:document-meta>
</file>