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30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2022 m. gegužės 12 <text:s/>d. Nr. 13-784</text:p>
      <text:p text:style-name="P19">Ukmergė</text:p>
      <text:p text:style-name="P20"/>
      <text:p text:style-name="P21"/>
      <text:p text:style-name="P22"><text:span text:style-name="T23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7.2 papunkčiu, atsižvelgdamas į Savivaldybės gyvenamųjų patalpų nuomos komisijos 2022 m. gegužės 11 d. posėdžio protokolą Nr. S16-11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7">Ukmergės rajono savivaldybės būsto fondo sąrašo ir Ukmergės rajono savivaldybės socialinio būsto, kaip savivaldybės būsto fondo dalies, sąrašo <text:s/>patvirtinimo“ 1 punktu:</text:span></text:p>
      <text:p text:style-name="P28"><text:span text:style-name="T29">1.1</text:span><text:span text:style-name="T30"><text:s/>Papildau 447 punktu ir išdėstau taip:</text:span></text:p>
      <text:p text:style-name="P31"><text:span text:style-name="T32">„<text:s/></text:span><text:span text:style-name="T33">447</text:span><text:span text:style-name="T34">. Antakalnio g. 72-29, Ukmergė“.</text:span></text:p>
      <text:p text:style-name="P35"><text:span text:style-name="T36">1.2</text:span><text:span text:style-name="T37"><text:s/>Papildau 448 punktu ir išdėstau taip:</text:span></text:p>
      <text:p text:style-name="P38"><text:span text:style-name="T39">„<text:s/></text:span><text:span text:style-name="T40">448</text:span><text:span text:style-name="T41">. Deltuvos g. 18C-14, Ukmergė“.</text:span></text:p>
      <text:p text:style-name="P42"><text:span text:style-name="T43">2</text:span><text:span text:style-name="T44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:</text:span></text:p>
      <text:p text:style-name="P45"><text:span text:style-name="T46">2.1</text:span><text:span text:style-name="T47"><text:s/>Papildau 344 punktu ir išdėstau taip:</text:span></text:p>
      <text:p text:style-name="P48"><text:span text:style-name="T49">„<text:s/></text:span><text:span text:style-name="T50">344</text:span><text:span text:style-name="T51">. Antakalnio g. 72-29, Ukmergė“.</text:span></text:p>
      <text:p text:style-name="P52"><text:span text:style-name="T53">2.2</text:span><text:span text:style-name="T54"><text:s/>Papildau 345 punktu ir išdėstau taip:</text:span></text:p>
      <text:p text:style-name="P55"><text:span text:style-name="T56">„<text:s/></text:span><text:span text:style-name="T57">345</text:span><text:span text:style-name="T58">. Deltuvos g. 18C-14, Ukmergė“.</text:span></text:p>
      <text:p text:style-name="P59"><text:span text:style-name="T60">3</text:span><text:span text:style-name="T61">. Apie priimtą sprendimą informuoti UAB „Ukmergės butų ūkis“, UAB „Ukmergės šiluma“, UAB „Ukmergės vandenys“, Savivaldybės administracijos Finansų skyrių.</text:span></text:p>
      <text:p text:style-name="P62"><text:span text:style-name="T63">Šis įsakymas skelbiamas Teisės aktų registre ir Ukmergės rajono savivaldybės interneto svetainėje.<text:s/></text:span></text:p>
      <text:p text:style-name="P64"/>
      <text:p text:style-name="P65"/>
      <text:p text:style-name="P66"/>
      <text:p text:style-name="P67">Administracijos direktorius<text:s/><text:tab/><text:tab/><text:tab/><text:tab/><text:tab/><text:tab/>Darius Var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8:00Z</meta:creation-date>
    <dc:date>2023-01-10T07:4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6" meta:character-count="2214" meta:row-count="53" meta:non-whitespace-character-count="1940"/>
  </office:meta>
</office:document-meta>
</file>