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style:font-name="Segoe UI" style:font-name-complex="Segoe UI" fo:font-size="9pt" style:font-size-asian="9pt" style:font-size-complex="9pt"/>
    </style:style>
    <style:style style:name="T19" style:parent-style-name="DefaultParagraphFont" style:family="text">
      <style:text-properties fo:font-weight="bold" style:font-weight-asian="bold" fo:color="#000000" style:font-size-complex="12pt" fo:background-color="#FFFFFF"/>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fo:margin-right="-0.0006in"/>
      <style:text-properties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justify" fo:line-height="115%" fo:margin-right="-0.0006in"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right="-0.0006in"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0006in" fo:text-indent="0.5909in">
        <style:tab-stops>
          <style:tab-stop style:type="left" style:position="0.7875in"/>
          <style:tab-stop style:type="left" style:position="0.9847in"/>
          <style:tab-stop style:type="left" style:position="1.87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833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right="-0.0006in" fo:text-indent="0.5909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right="-0.0006in" fo:text-indent="0.5909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right="-0.0006in" fo:text-indent="0.5909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right="-0.0006in">
        <style:tab-stops>
          <style:tab-stop style:type="left" style:position="0.6895in"/>
        </style:tab-stops>
      </style:paragraph-properties>
    </style:style>
    <style:style style:name="P61" style:parent-style-name="Normal" style:family="paragraph">
      <style:paragraph-properties fo:text-align="justify" fo:line-height="115%" fo:margin-right="-0.0006in">
        <style:tab-stops>
          <style:tab-stop style:type="left" style:position="0.6895in"/>
        </style:tab-stops>
      </style:paragraph-properties>
    </style:style>
    <style:style style:name="P62" style:parent-style-name="Normal" style:family="paragraph">
      <style:paragraph-properties fo:text-align="justify" fo:line-height="115%" fo:margin-right="-0.0006in">
        <style:tab-stops>
          <style:tab-stop style:type="left" style:position="0.6895in"/>
        </style:tab-stops>
      </style:paragraph-properties>
    </style:style>
    <style:style style:name="P63" style:parent-style-name="Normal" style:family="paragraph">
      <style:paragraph-properties fo:text-align="justify" fo:line-height="115%" fo:margin-right="-0.0006in">
        <style:tab-stops>
          <style:tab-stop style:type="left" style:position="0.6895in"/>
        </style:tab-stops>
      </style:paragraph-properties>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6in" fo:margin-right="-0.0006in" style:page-number="1">
        <style:tab-stops/>
      </style:paragraph-properties>
      <style:text-properties style:font-weight-complex="bold" fo:text-transform="uppercase" style:font-size-complex="12pt"/>
    </style:style>
    <style:style style:name="P72" style:parent-style-name="Normal" style:family="paragraph">
      <style:paragraph-properties fo:margin-left="3.6in" fo:margin-right="-0.0006in">
        <style:tab-stops/>
      </style:paragraph-properties>
      <style:text-properties style:font-weight-complex="bold" style:font-size-complex="12pt"/>
    </style:style>
    <style:style style:name="P73" style:parent-style-name="Normal" style:family="paragraph">
      <style:paragraph-properties fo:margin-left="3.6in" fo:margin-right="-0.0006in">
        <style:tab-stops/>
      </style:paragraph-properties>
      <style:text-properties style:font-weight-complex="bold" style:font-size-complex="12pt"/>
    </style:style>
    <style:style style:name="P74" style:parent-style-name="Normal" style:family="paragraph">
      <style:paragraph-properties fo:margin-left="3.6in" fo:margin-right="-0.0006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77"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006in"/>
      <style:text-properties style:font-size-complex="12pt"/>
    </style:style>
    <style:style style:name="P84" style:parent-style-name="Normal" style:family="paragraph">
      <style:paragraph-properties fo:keep-with-next="always" fo:keep-together="always" fo:text-align="center" fo:margin-right="-0.0006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keep-with-next="always" fo:keep-together="always" fo:text-align="center" fo:margin-right="-0.0006in"/>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margin-right="-0.0006in" fo:text-indent="0.043in"/>
      <style:text-properties style:font-size-complex="12pt"/>
    </style:style>
    <style:style style:name="P90" style:parent-style-name="Normal" style:family="paragraph">
      <style:paragraph-properties fo:text-align="justify" fo:margin-right="-0.0006in" fo:text-indent="0.3937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3937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right="-0.0006in"/>
      <style:text-properties style:font-size-complex="12pt"/>
    </style:style>
    <style:style style:name="P106" style:parent-style-name="Normal" style:family="paragraph">
      <style:paragraph-properties fo:text-align="center" fo:margin-right="-0.0006in">
        <style:tab-stops>
          <style:tab-stop style:type="left" style:position="0.2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margin-right="-0.0006in">
        <style:tab-stops>
          <style:tab-stop style:type="left" style:position="0.25in"/>
        </style:tab-stops>
      </style:paragraph-properties>
      <style:text-properties fo:font-weight="bold" style:font-weight-asian="bold" style:font-weight-complex="bold" style:font-size-complex="12pt"/>
    </style:style>
    <style:style style:name="P111"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right="-0.0006in" fo:text-indent="0.3937in">
        <style:tab-stops>
          <style:tab-stop style:type="left" style:position="0.68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margin-right="-0.0006in"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3937in">
        <style:tab-stops>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3937in">
        <style:tab-stops>
          <style:tab-stop style:type="left" style:position="0.689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keep-together="always" fo:text-align="center" fo:margin-right="-0.0006in"/>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keep-with-next="always" fo:keep-together="always" fo:text-align="center" fo:margin-right="-0.0006in"/>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margin-right="-0.0006in" fo:text-indent="0.043in"/>
      <style:text-properties style:font-size-complex="12pt"/>
    </style:style>
    <style:style style:name="P194"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fo:margin-right="-0.0006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0006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keep-together="always" fo:text-align="center" fo:margin-right="-0.0006in"/>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margin-right="-0.0006in"/>
      <style:text-properties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justify" fo:margin-right="-0.0006in" fo:text-indent="0.393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margin-right="-0.0006in"/>
      <style:text-properties style:font-size-complex="12pt"/>
    </style:style>
    <style:style style:name="P239" style:parent-style-name="Normal" style:family="paragraph">
      <style:paragraph-properties fo:text-align="center" fo:margin-right="-0.0006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right="-0.0006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keep-with-next="always" fo:keep-together="always" fo:text-align="center" fo:margin-right="-0.0006in"/>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margin-right="-0.0006in"/>
      <style:text-properties style:font-size-complex="12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margin-right="-0.0006in" fo:text-indent="0.3937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393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3937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margin-right="-0.0006in"/>
      <style:text-properties style:font-size-complex="12pt"/>
    </style:style>
    <style:style style:name="P288" style:parent-style-name="Normal" style:family="paragraph">
      <style:paragraph-properties fo:text-align="center" fo:margin-right="-0.0006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margin-right="-0.0006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text-properties style:font-size-complex="12pt"/>
    </style:style>
    <style:style style:name="P294" style:parent-style-name="Normal" style:family="paragraph">
      <style:paragraph-properties fo:margin-right="-0.0006in"/>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3937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style:style>
    <style:style style:name="P409" style:parent-style-name="Normal" style:family="paragraph">
      <style:paragraph-properties fo:text-align="center" fo:margin-right="-0.0006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margin-right="-0.0006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keep-with-next="always" fo:keep-together="always" fo:text-align="center" fo:margin-right="-0.0006in"/>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margin-right="-0.0006in"/>
      <style:text-properties style:font-size-complex="12pt"/>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justify" fo:margin-right="-0.0006in"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3937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style:text-properties style:font-size-complex="12pt"/>
    </style:style>
    <style:style style:name="P439" style:parent-style-name="Normal" style:family="paragraph">
      <style:paragraph-properties fo:keep-with-next="always" fo:keep-together="always" fo:text-align="center" fo:margin-right="-0.0006in"/>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keep-with-next="always" fo:keep-together="always" fo:text-align="center" fo:margin-right="-0.0006in"/>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margin-right="-0.0006in"/>
      <style:text-properties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006in"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style:text-properties fo:font-size="11pt" style:font-size-asian="11pt" style:font-size-complex="12pt"/>
    </style:style>
    <style:style style:name="P474" style:parent-style-name="Normal" style:family="paragraph">
      <style:paragraph-properties fo:text-align="center" fo:margin-right="-0.0006in"/>
    </style:style>
    <style:style style:name="T475" style:parent-style-name="DefaultParagraphFont" style:family="text">
      <style:text-properties fo:font-size="11pt" style:font-size-asian="11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SPRENDIMO REORGANIZUOTI<text:s/></text:span><text:span text:style-name="T17">VIEŠĄJĄ ĮSTAIGĄ LIETUVOS RESPUBLIKOS VIDAUS REIKALŲ MINISTERIJOS POILSIO IR REABILITACIJOS CENTRĄ „PUŠYNAS“ JUNGIMO BŪDU<text:s/></text:span><text:span text:style-name="T18">–</text:span><text:span text:style-name="T19"><text:s/>PRIJUNGIANT PRIE REORGANIZAVIME DALYVAUJANČIOS VIEŠOSIOS ĮSTAIGOS RESPUBLIKINĖS KLAIPĖDOS LIGONINĖS PRIĖMIMO IR REORGANIZAVIMO SĄLYGŲ APRAŠO TVIRTINIMO</text:span></text:p>
      <text:p text:style-name="P20"/>
      <text:p text:style-name="P21">2023 m. rugsėjo 14 d. Nr. V-999</text:p>
      <text:p text:style-name="P22">Vilnius<text:s/></text:p>
      <text:p text:style-name="P23"/>
      <text:p text:style-name="P24"><text:span text:style-name="T25">Vadovaudamasis Lietuvos Respublikos civilinio kodekso 2.96 straipsniu, 2.97 straipsnio 3 dalimi, Lietuvos Respublikos viešųjų įstaigų įstatymo 15 straipsnio 7 dalimi ir atsižvelgdamas į Lietuvos Respublikos Vyriausybės 2023 m. gegužės 17 d. nutarimą Nr. 369 „Dėl sutikimo reorganizuoti<text:s/></text:span><text:span text:style-name="T26">viešąją įstaigą Lietuvos Respublikos vidaus reikalų ministerijos poilsio ir reabilitacijos centrą „Pušynas</text:span><text:span text:style-name="T27">“:</text:span></text:p>
      <text:p text:style-name="P28"><text:span text:style-name="T29">1</text:span><text:span text:style-name="T30">.<text:s/></text:span><text:span text:style-name="T31">Reorganizuoju</text:span><text:span text:style-name="T32"><text:s/>nuo 2024 m. sausio 1 d.<text:s/></text:span><text:span text:style-name="T33">viešąją įstaigą Lietuvos Respublikos vidaus reikalų ministerijos poilsio ir reabilitacijos centrą „Pušynas“</text:span><text:span text:style-name="T34"> </text:span><text:span text:style-name="T35">jungimo būdu prijungiant ją prie reorganizavime dalyvaujančios viešosios įstaigos Respublikinės Klaipėdos ligoninės, kuriai<text:s/></text:span><text:soft-page-break/><text:span text:style-name="T36">pereis visos reorganizuojamos viešosios įstaigos Lietuvos Respublikos vidaus reikalų ministerijos poilsio ir reabilitacijos centro „Pušynas“ teisės ir pareigos</text:span><text:span text:style-name="T37">.</text:span></text:p>
      <text:p text:style-name="P38"><text:span text:style-name="T39">2</text:span><text:span text:style-name="T40">.<text:s/></text:span><text:span text:style-name="T41">Tvirtinu</text:span><text:span text:style-name="T42"><text:s/>v</text:span><text:span text:style-name="T43">iešosios įstaigos Lietuvos Respublikos vidaus reikalų ministerijos poilsio ir reabilitacijos centro „Pušynas“<text:s/></text:span><text:span text:style-name="T44">reorganizavimo jungimo būdu prijungiant ją prie viešosios įstaigos Respublikinės Klaipėdos ligoninės reorganizavimo sąlygų aprašą (pridedama).</text:span></text:p>
      <text:p text:style-name="P45"><text:span text:style-name="T46">3</text:span><text:span text:style-name="T47">.<text:s/></text:span><text:span text:style-name="T48">Pavedu<text:s/></text:span><text:span text:style-name="T49">viešosios įstaigos Respublikinės Klaipėdos ligoninės direktoriui:</text:span></text:p>
      <text:p text:style-name="P50"><text:span text:style-name="T51">3.1</text:span><text:span text:style-name="T52">. per 3 darbo dienas nuo šios įsakymo priėmimo dienos pateikti sprendimo dėl<text:s/></text:span><text:span text:style-name="T53">viešosios įstaigos Lietuvos Respublikos vidaus reikalų ministerijos poilsio ir reabilitacijos centro „Pušynas“ </text:span><text:span text:style-name="T54">reorganizavimo j</text:span><text:span text:style-name="T55">ungimo būdu prijungiant ją prie viešosios įstaigos Respublikinės Klaipėdos ligoninės<text:s/></text:span><text:span text:style-name="T56">originalą arba teisės aktų nustatyta tvarka patvirtintas kopijas Juridinių asmenų registrui; <text:s/></text:span></text:p>
      <text:p text:style-name="P57"><text:span text:style-name="T58">3.2</text:span><text:span text:style-name="T59">. užtikrinti savalaikį reorganizavimo procesą.</text:span></text:p>
      <text:p text:style-name="P60"/>
      <text:p text:style-name="P61"/>
      <text:p text:style-name="P62"/>
      <text:p text:style-name="P63"><text:span text:style-name="T64">Sveikatos apsaugos ministras <text:s text:c="86"/>Arūnas Dulkys</text:span></text:p>
      <text:soft-page-break/>
      <text:p text:style-name="P65">PATVIRTINTA</text:p>
      <text:p text:style-name="P72">Lietuvos Respublikos sveikatos apsaugos<text:s/></text:p>
      <text:p text:style-name="P73">ministro 2023 m. rugsėjo 14 d.<text:s/></text:p>
      <text:p text:style-name="P74"><text:span text:style-name="T75">įsakymu Nr. V-999</text:span></text:p>
      <text:p text:style-name="P76"/>
      <text:p text:style-name="P77"/>
      <text:p text:style-name="P78"><text:span text:style-name="T79">VIEŠosios ĮSTAIGos LIETUVOS RESPUBLIKOS VIDAUS REIKALŲ MINISTERIJOS POILSIO IR REABILITACIJOS CENTRo „PUŠYNAS“<text:s/></text:span><text:span text:style-name="T80">REORGANIZAVIMO</text:span><text:span text:style-name="T81"><text:s/></text:span><text:span text:style-name="T82">JUNGIMO BŪDU PRIJUNGIANT JĄ PRIE VIEŠOSIOS ĮSTAIGOS RESPUBLIKINĖS KLAIPĖDOS LIGONINĖS REORGANIZAVIMO SĄLYG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Viešosios įstaigos Lietuvos Respublikos vidaus reikalų ministerijos poilsio ir reabilitacijos  centro  „Pušynas“ (reorganizuojama įstaiga) reorganizavimo jungimo būdu prijungiant ją prie viešosios įstaigos<text:s/></text:span><text:span text:style-name="T95">Respublikinės Klaipėdos ligoninės</text:span><text:span text:style-name="T96"><text:s/>(reorganizavime dalyvaujanti įstaiga) reorganizavimo sąlygų aprašas (toliau – Reorganizavimo sąlygos) nustato viešosios įstaigos Lietuvos Respublikos vidaus reikalų ministerijos poilsio ir reabilitacijos  centro  „Pušynas“ (toliau – VšĮ Pušynas) prijungimo prie viešosios įstaigos<text:s/></text:span><text:span text:style-name="T97">Respublikinės Klaipėdos ligoninės </text:span><text:span text:style-name="T98"><text:s/>(toliau – RKL) reorganizavimo sąlygas ir tvarką.</text:span></text:p>
      <text:p text:style-name="P99"><text:span text:style-name="T100">2</text:span><text:span text:style-name="T101">.</text:span><text:span text:style-name="T102"><text:tab/></text:span><text:span text:style-name="T103">Reorganizavimo sąlygos parengtos vadovaujantis Lietuvos Respublikos civilinio kodekso, Lietuvos Respublikos darbo kodekso, Lietuvos Respublikos viešųjų įstaigų įstatymo, Lietuvos Respublikos sveikatos priežiūros įstaigų įstatymo, Lietuvos Respublikos Vyriausybės 2023 m. gegužės 17 d. nutarimo Nr. 369 „Dėl sutikimo reorganizuoti viešąją įstaigą Lietuvos Respublikos<text:s/></text:span><text:soft-page-break/><text:span text:style-name="T104">vidaus reikalų ministerijos poilsio ir reabilitacijos centrą „Pušynas“ nuostatomis bei kitais teisės aktais.<text:s/></text:span></text:p>
      <text:p text:style-name="P105"/>
      <text:p text:style-name="Normal"/>
      <text:p text:style-name="P106"><text:span text:style-name="T107">II</text:span><text:span text:style-name="T108">.<text:s/></text:span><text:span text:style-name="T109">INFORMACIJA APIE REORGANIZUOJAMAS ĮSTAIGAS<text:s/></text:span></text:p>
      <text:p text:style-name="P110"/>
      <text:p text:style-name="P111"><text:span text:style-name="T112">3</text:span><text:span text:style-name="T113">.</text:span><text:span text:style-name="T114"><text:tab/></text:span><text:span text:style-name="T115">Pagrindiniai VšĮ Pušynas duomenys:<text:s/></text:span></text:p>
      <text:p text:style-name="P116"><text:span text:style-name="T117">3.1</text:span><text:span text:style-name="T118">.</text:span><text:span text:style-name="T119"><text:tab/></text:span><text:span text:style-name="T120">įstaigos pavadinimas – viešoji įstaiga Lietuvos Respublikos vidaus reikalų ministerijos poilsio ir reabilitacijos  centras  „Pušynas“;<text:s/></text:span></text:p>
      <text:p text:style-name="P121"><text:span text:style-name="T122">3.2</text:span><text:span text:style-name="T123">.</text:span><text:span text:style-name="T124"><text:tab/></text:span><text:span text:style-name="T125">juridinio asmens teisinė forma – viešoji įstaiga;<text:s/></text:span></text:p>
      <text:p text:style-name="P126"><text:span text:style-name="T127">3.3</text:span><text:span text:style-name="T128">.</text:span><text:span text:style-name="T129"><text:tab/></text:span><text:span text:style-name="T130">buveinė – Lietuvos Respublika,<text:s/></text:span><text:span text:style-name="T131">Palanga, Žvejų g. 1</text:span><text:span text:style-name="T132">;<text:s/></text:span></text:p>
      <text:p text:style-name="P133"><text:span text:style-name="T134">3.4</text:span><text:span text:style-name="T135">.</text:span><text:span text:style-name="T136"><text:tab/></text:span><text:span text:style-name="T137">juridinio asmens kodas –<text:s/></text:span><text:span text:style-name="T138">188713890</text:span><text:span text:style-name="T139">;<text:s/></text:span></text:p>
      <text:p text:style-name="P140"><text:span text:style-name="T141">3.5</text:span><text:span text:style-name="T142">.</text:span><text:span text:style-name="T143"><text:tab/></text:span><text:span text:style-name="T144">duomenys apie juridinį asmenį kaupiami ir saugomi Juridinių asmenų registre.</text:span></text:p>
      <text:p text:style-name="P145"><text:span text:style-name="T146">4</text:span><text:span text:style-name="T147">.</text:span><text:span text:style-name="T148"><text:tab/></text:span><text:span text:style-name="T149">Pagrindiniai RKL duomenys:<text:s/></text:span></text:p>
      <text:p text:style-name="P150"><text:span text:style-name="T151">4.1</text:span><text:span text:style-name="T152">.</text:span><text:span text:style-name="T153"><text:tab/>įstaigos pavadinimas – viešoji įstaiga<text:s/></text:span><text:span text:style-name="T154">Respublikinės Klaipėdos ligoninė</text:span><text:span text:style-name="T155">;<text:s/></text:span></text:p>
      <text:p text:style-name="P156"><text:span text:style-name="T157">4.2</text:span><text:span text:style-name="T158">.</text:span><text:span text:style-name="T159"><text:tab/>juridinio asmens teisinė forma – viešoji įstaiga;<text:s/></text:span></text:p>
      <text:p text:style-name="P160"><text:span text:style-name="T161">4.3</text:span><text:span text:style-name="T162">.</text:span><text:span text:style-name="T163"><text:tab/>buveinė – Lietuvos Respublika,<text:s/></text:span><text:span text:style-name="T164">Klaipėda, S. Nėries g. 3</text:span><text:span text:style-name="T165">;<text:s/></text:span></text:p>
      <text:p text:style-name="P166"><text:span text:style-name="T167">4.4</text:span><text:span text:style-name="T168">.</text:span><text:span text:style-name="T169"><text:tab/>juridinio asmens kodas –<text:s/></text:span><text:span text:style-name="T170">191340088</text:span><text:span text:style-name="T171">;<text:s/></text:span></text:p>
      <text:p text:style-name="P172"><text:span text:style-name="T173">4.5</text:span><text:span text:style-name="T174">.</text:span><text:span text:style-name="T175"><text:tab/>duomenys apie juridinį asmenį kaupiami ir saugomi Juridinių asmenų registre.</text:span></text:p>
      <text:p text:style-name="P176"><text:span text:style-name="T177">5</text:span><text:span text:style-name="T178">.</text:span><text:span text:style-name="T179"><text:tab/></text:span><text:span text:style-name="T180">Sprendimą dėl reorganizavimo priima reorganizuojamos įstaigos savininkas – valstybė, kurios teises ir pareigas įgyvendina Lietuvos Respublikos vidaus reikalų ministerija, ir reorganizavime dalyvaujančios įstaigos savininkas – valstybė, kurios teises ir pareigas įgyvendina Lietuvos Respublikos sveikatos apsaugos ministerija.<text:s/></text:span></text:p>
      <text:p text:style-name="P181"><text:span text:style-name="T182">6</text:span><text:span text:style-name="T183">.</text:span><text:span text:style-name="T184"><text:tab/></text:span><text:span text:style-name="T185">Po reorganizavimo VšĮ</text:span><text:span text:style-name="T186"><text:s/>Pušynas baigs veiklą ir bus išregistruota iš Juridinių asmenų registro,<text:s/></text:span><text:span text:style-name="T187">veiklą tęs juridinis asmuo – RKL, kuri perims VšĮ Pušynas turtą, teises ir pareigas.<text:s/></text:span></text:p>
      <text:p text:style-name="Normal"/>
      <text:p text:style-name="P188"><text:span text:style-name="T189">III</text:span><text:span text:style-name="T190"><text:s/>SKYRIUS</text:span></text:p>
      <text:p text:style-name="P191"><text:span text:style-name="T192">REORGANIZAVIMO TIKSLAS IR BŪDAS</text:span></text:p>
      <text:p text:style-name="P193"/>
      <text:p text:style-name="P194"><text:span text:style-name="T195">7</text:span><text:span text:style-name="T196">.</text:span><text:span text:style-name="T197"><text:tab/></text:span><text:span text:style-name="T198">Reorganizavimas vykdomas siekiant didinti asmens sveikatos priežiūros paslaugų kokybę ir jų prieinamumą pacientams bei optimizuoti asmens sveikatos priežiūros įstaigų, teikiančių medicininės reabilitacijos asmens sveikatos priežiūros paslaugas, tinklą</text:span><text:span text:style-name="T199"><text:s/>monoprofilinių paslaugų teikimą integruojant į daugiaprofilines asmens sveikatos priežiūros įstaigas, racionaliai naudojant ir paskirstant finansinius, žmogiškuosius ir infrastruktūrinius išteklius, užtikrinant pacientams kompleksišką paslaugų teikimą.</text:span><text:span text:style-name="T200"><text:s/></text:span></text:p>
      <text:p text:style-name="P201"><text:span text:style-name="T202">8</text:span><text:span text:style-name="T203">.</text:span><text:span text:style-name="T204"><text:tab/></text:span><text:span text:style-name="T205">Vadovaujantis Civilinio kodekso 2.97 straipsnio 3 dalimi, Viešųjų įstaigų įstatymo 15 straipsniu, Lietuvos Respublikos Vyriausybės 2023 m. gegužės 17 d. <text:s/>nutarimo Nr. 369 „Dėl sutikimo reorganizuoti viešąją įstaigą Lietuvos Respublikos vidaus reikalų ministerijos poilsio ir reabilitacijos centrą „Pušynas“ 1 punktu, VšĮ</text:span><text:span text:style-name="T206"><text:s/>Pušynas</text:span><text:span text:style-name="T207">, kuri kaip juridinis asmuo po reorganizavimo baigs veiklą, prijungiama prie RKL, kuri kaip juridinis asmuo po reorganizavimo toliau tęs savo veiklą ir kuriai po reorganizavimo pereis visos VšĮ</text:span><text:span text:style-name="T208"><text:s/>Pušynas<text:s/></text:span><text:span text:style-name="T209">teisės, pareigos bei turtas.<text:s/></text:span></text:p>
      <text:p text:style-name="P210"><text:span text:style-name="T211">9</text:span><text:span text:style-name="T212">.</text:span><text:span text:style-name="T213"><text:tab/></text:span><text:span text:style-name="T214">Po reorganizavimo proceso VšĮ Pušynas veiks kaip RKL filialas, kurio pilnas pavadinimas –<text:s/></text:span><text:span text:style-name="T215">VšĮ Respublikinės Klaipėdos ligoninės Palangos reabilitacijos filialas „Pušynas“</text:span><text:span text:style-name="T216">.</text:span></text:p>
      <text:p text:style-name="P217"><text:span text:style-name="T218">10</text:span><text:span text:style-name="T219">.</text:span><text:span text:style-name="T220"><text:tab/></text:span><text:span text:style-name="T221">Reorganizavimo veiksmai visais atvejais yra atliekami siekiant užtikrinti reorganizavimo eigos sklandumą, efektyvumą, ekonomiškumą bei spartumą, nepriklausomai nuo to, ar šie principai yra minimi šiose Reorganizavimo sąlygose aptariant konkrečius reorganizavimo veiksmus, ar ne.</text:span></text:p>
      <text:p text:style-name="P222"/>
      <text:p text:style-name="P223"/>
      <text:p text:style-name="P224"><text:span text:style-name="T225">IV</text:span><text:span text:style-name="T226"><text:s/>SKYRIUS</text:span></text:p>
      <text:p text:style-name="P227"><text:span text:style-name="T228">PO REORGANIZAVIMO PASIBAIGIANČIOS VIEŠOSIOS ĮSTAIGOS DALININKO</text:span></text:p>
      <text:soft-page-break/>
      <text:p text:style-name="P229"><text:span text:style-name="T230">TAPIMO PO REORGANIZAVIMO TĘSIANČIOS VEIKLĄ VIEŠOSIOS ĮSTAIGOS DALININKU TVARKA, SĄLYGOS IR TERMINAI</text:span></text:p>
      <text:p text:style-name="P231"/>
      <text:p text:style-name="P232"/>
      <text:p text:style-name="P233"><text:span text:style-name="T234">11</text:span><text:span text:style-name="T235">.</text:span><text:span text:style-name="T236"><text:tab/></text:span><text:span text:style-name="T237">Reorganizuojamos įstaigos VšĮ Pušynas savininkas – valstybė, kurios teises ir pareigas įgyvendina Lietuvos Respublikos vidaus reikalų ministerija. Reorganizavime dalyvaujančios įstaigos RKL savininkas – valstybė, kurios teises ir pareigas įgyvendina Lietuvos Respublikos sveikatos apsaugos ministerija. Po reorganizavimo tęsiančios veiklą RKL savininkas bus valstybė, kurios teises ir pareigas įgyvendins Lietuvos Respublikos sveikatos apsaugos ministerija. Po reorganizavimo savininko valstybės įnašo vertė RKL teisės aktų nustatyta tvarka padidinama prijungiamos VšĮ Pušynas savininko įnašo verte.</text:span></text:p>
      <text:p text:style-name="P238"/>
      <text:p text:style-name="Normal"/>
      <text:p text:style-name="P239"><text:span text:style-name="T240">V</text:span><text:span text:style-name="T241"><text:s/>SKYRIUS</text:span></text:p>
      <text:p text:style-name="P242"><text:span text:style-name="T243">MOMENTAS, NUO KURIO PASIBAIGIANČIOS VIEŠOSIOS ĮSTAIGOS TEISĖS IR</text:span></text:p>
      <text:p text:style-name="P244"><text:span text:style-name="T245">PAREIGOS PEREINA PO REORGANIZAVIMO TĘSIANČIAI VEIKLĄ VIEŠAJAI ĮSTAIGAI</text:span></text:p>
      <text:p text:style-name="P246"/>
      <text:p text:style-name="P247"/>
      <text:p text:style-name="P248"><text:span text:style-name="T249">12</text:span><text:span text:style-name="T250">.</text:span><text:span text:style-name="T251"><text:tab/></text:span><text:span text:style-name="T252">Reorganizavimas laikomas baigtu įregistravus pakeistus RKL įstatus Juridinių asmenų registre teisės aktų nustatyta tvarka. Pakeisti RKL įstatai Juridinių asmenų registre privalo būti įregistruoti 2024 m. sausio 1 d. datai.</text:span></text:p>
      <text:p text:style-name="P253"><text:span text:style-name="T254">13</text:span><text:span text:style-name="T255">.</text:span><text:span text:style-name="T256"><text:tab/></text:span><text:span text:style-name="T257">Prijungiama VšĮ Pušynas baigia veiklą kaip juridinis asmuo nuo jos išregistravimo iš Juridinių asmenų registro dienos. Prijungiamos VšĮ Pušyno vadovas dokumentus Juridinių asmenų registrui dėl VšĮ Pušynas išregistravimo pateikia įvykdęs visus jam šiomis Reorganizavimo sąlygomis nurodytus veiksmus ne vėliau kaip iki 2023 m. gruodžio 31 d. RKL<text:s/></text:span><text:soft-page-break/><text:span text:style-name="T258">visos VšĮ Pušynas teisės ir pareigos pereina nuo pakeistų RKL įstatų įregistravimo Juridinių asmenų registre dienos pagal Reorganizavimo sąlygų 12 punkte nurodytą datą.</text:span></text:p>
      <text:p text:style-name="P259"><text:span text:style-name="T260">14</text:span><text:span text:style-name="T261">.</text:span><text:span text:style-name="T262"><text:tab/></text:span><text:span text:style-name="T263">Prijungiamos VšĮ Pušynas patikėjimo, panaudos, nuosavybės arba kita teise valdomas (turimas) turtas (išskyrus valstybės turtą), teisės ir pareigos, kylančios tiek iš sandorių, tiek iš juridinių faktų, pereina RKL, pasirašius turto, dokumentų, teisių ir pareigų perdavimo ir priėmimo aktus. Nuo savininko sprendimo reorganizuoti prijungiamą VšĮ Pušynas, prijungiant jį prie RKL, pateikimo Juridinių asmenų registrui dienos, VšĮ Pušynas vadovas atsakingas už turto, dokumentų, teisių ir pareigų perdavimo ir priėmimo aktų projektų parengimą.</text:span></text:p>
      <text:p text:style-name="P264"><text:span text:style-name="T265">15</text:span><text:span text:style-name="T266">.</text:span><text:span text:style-name="T267"><text:tab/></text:span><text:span text:style-name="T268">VšĮ Pušynas ir RKL tarpusavio turto, nuolatinio ir laikino saugojimo dokumentų, teisių ir pareigų perdavimo ir priėmimo aktus pasirašo VšĮ Pušynas direktorius ir vyriausias finansininkas bei RKL direktorius ir vyriausiasis buhalteris. Perdavimo ir priėmimo aktai pasirašomi</text:span><text:span text:style-name="T269"><text:s/></text:span><text:span text:style-name="T270">iki VšĮ Pušynas išregistravimo iš Juridinių asmenų registro dienos.</text:span></text:p>
      <text:p text:style-name="P271"><text:span text:style-name="T272">16</text:span><text:span text:style-name="T273">.</text:span><text:span text:style-name="T274"><text:tab/></text:span><text:span text:style-name="T275">RKL perduodama teisė valdyti, naudoti ir disponuoti VšĮ Pušynas kasoje ir banko sąskaitose esančiomis lėšomis bei VšĮ Pušynas banko sąskaitomis, arba šios sąskaitos uždaromos ir jose esančios lėšos pervedamos į RKL sąskaitas nuo priėmimo – perdavimo akto pasirašymo momento, jei teisės aktuose imperatyviai nenumatyta kitaip.</text:span></text:p>
      <text:p text:style-name="P276"><text:span text:style-name="T277">17</text:span><text:span text:style-name="T278">.</text:span><text:span text:style-name="T279"><text:tab/></text:span><text:span text:style-name="T280">RKL paliekama teisė siūlyti VšĮ Pušynas atlikti bet kokius pertvarkymus įstatymų nustatyta tvarka sumažinant reorganizuojamos VšĮ Pušynas darbuotojų skaičių dėl ekonominių, technologinių, struktūrinių pertvarkymų ir kitų panašių priežasčių.</text:span></text:p>
      <text:p text:style-name="P281"><text:span text:style-name="T282">18</text:span><text:span text:style-name="T283">.</text:span><text:span text:style-name="T284"><text:tab/></text:span><text:span text:style-name="T285">VšĮ Pušynas, kuri po reorganizavimo baigs veiklą, sutartys, įskaitant sudarytas Lietuvos Respublikos viešųjų pirkimų įstatymo pagrindu, bus laikomos po reorganizavimo toliau veiksiančių RKL sutartimis nuo priėmimo – perdavimo akto pasirašymo momento, nebent teisės aktuo</text:span><text:span text:style-name="T286">se imperatyviai būtų numatyta kitaip. <text:s text:c="2"/></text:span></text:p>
      <text:p text:style-name="P287"/>
      <text:p text:style-name="Normal"/>
      <text:p text:style-name="P288"><text:span text:style-name="T289">VI</text:span><text:span text:style-name="T290"><text:s/>SKYRIUS</text:span></text:p>
      <text:p text:style-name="P291"><text:span text:style-name="T292">REORGANIZAVIMO SĄLYGOS, ETAPAI, LAIKAS IR VYKDYTOJAI</text:span></text:p>
      <text:p text:style-name="P293"/>
      <text:p text:style-name="P294"/>
      <text:p text:style-name="P295"/>
      <text:p text:style-name="P296"><text:span text:style-name="T297">19</text:span><text:span text:style-name="T298">.</text:span><text:span text:style-name="T299"><text:tab/></text:span><text:span text:style-name="T300">Apie Reorganizavimo sąlygas po Reorganizavimo sąlygų pasirašymo viešai paskelbiama VšĮ Pušynas ir RKL interneto svetainėse<text:s/></text:span><text:span text:style-name="T301">(www.palangapusynas.lt ir www.rkligonine.lt</text:span><text:span text:style-name="T302">) ir įstatuose nurodytuose šaltiniuose viešiems pranešimams skelbti. Viešo paskelbimo prievolė turi būti įvykdyta iki 2023 m. liepos 14 d. imtinai (atsakingi vykdytojai – VšĮ Pušynas ir RKL vadovai).<text:s/></text:span></text:p>
      <text:p text:style-name="P303"><text:span text:style-name="T304">20</text:span><text:span text:style-name="T305">.</text:span><text:span text:style-name="T306"><text:tab/></text:span><text:span text:style-name="T307">Dokumentai, reikalingi VšĮ Pušynas ir RKL statusui įregistruoti Juridinių asmenų registre, Juridinių asmenų registrui pateikiami ne vėliau kaip pirmą viešo paskelbimo apie reorganizavimą dieną VšĮ Pušynas ir RKL interneto svetainėse ir įstatuose nurodytuose šaltiniuose viešiems pranešimams skelbti (iki 2023 m. liepos 14 d. imtinai) (atsakingi vykdytojai – VšĮ Pušynas ir RKL vadovai).</text:span></text:p>
      <text:p text:style-name="P308"><text:span text:style-name="T309">21</text:span><text:span text:style-name="T310">.</text:span><text:span text:style-name="T311"><text:tab/></text:span><text:span text:style-name="T312">Ne vėliau kaip per 20 darbo dienų nuo viešo paskelbimo apie reorganizavimą dienos VšĮ Pušynas ir RKL vadovai raštu praneša apie tai visiems viešųjų įstaigų kreditoriams. Pranešime turi būti nurodyta Viešųjų įstaigų įstatymo 15 straipsnio 3 dalyje nurodyta informacija (atsakingi vykdytojai – VšĮ Pušynas ir RKL vadovai).<text:s/></text:span></text:p>
      <text:p text:style-name="P313"><text:span text:style-name="T314">22</text:span><text:span text:style-name="T315">.</text:span><text:span text:style-name="T316"><text:tab/></text:span><text:span text:style-name="T317">Ne vėliau kaip per 10 darbo dienų nuo viešo paskelbimo apie reorganizavimą dienos VšĮ Pušynas vadovas privalo būti pradėjęs vykdyti Darbo kodekso 208 straipsnyje nurodytas informavimo, konsultavimo procedūras (atsakingas vykdytojas – VšĮ Pušynas vadovas).</text:span></text:p>
      <text:p text:style-name="P318"><text:span text:style-name="T319">23</text:span><text:span text:style-name="T320">.</text:span><text:span text:style-name="T321"><text:tab/></text:span><text:span text:style-name="T322">Iki 2023 m. rugpjūčio 18 d. reorganizuojamos VšĮ Pušynas direktorius parengia ir RKL direktoriui pateikia darbuotojų sąrašus, nurodydamas užimamas pareigas, nustatytą darbuotojo darbo užmokesčio dydį, profesinę darbo patirtį, tikslų išsilavinimą (aukštasis universitetinis, aukštasis neuniversitetinis, koleginis ir pan.), turėtą darbuotojo pareigybės aprašymą, turimą pirmenybės teisę, nustatytą Darbo kodekso 57 straipsnyje, bei kitą informaciją, reikalingą<text:s/></text:span><text:soft-page-break/><text:span text:style-name="T323">sklandžiam darbuotojų darbo santykių tęstinumui užtikrinti (atsakingi vykdytojai – VšĮ Pušynas ir RKL vadovai).</text:span></text:p>
      <text:p text:style-name="P324"><text:span text:style-name="T325">24</text:span><text:span text:style-name="T326">.</text:span><text:span text:style-name="T327"><text:tab/></text:span><text:span text:style-name="T328">Iki 2023 m. rugsėjo 2 d. parengiami ir Lietuvos Respublikos sveikatos apsaugos ministerijai <text:s/>pateikiami po reorganizavimo veiksiančios viešosios įstaigos valdymo struktūros ir pareigybių sąrašo pakeitimų/papildymų projektai (atsakingi vykdytojai – VšĮ Pušynas direktorius ir RKL direktorius).</text:span></text:p>
      <text:p text:style-name="P329"><text:span text:style-name="T330">25</text:span><text:span text:style-name="T331">.</text:span><text:span text:style-name="T332"><text:tab/></text:span><text:span text:style-name="T333">RKL direktorius RKL įstatų projektą ir RKL filialo nuostatus iki jų tvirtinimo privalo preliminariai susiderinti su notarais.</text:span></text:p>
      <text:p text:style-name="P334"><text:span text:style-name="T335">26</text:span><text:span text:style-name="T336">.</text:span><text:span text:style-name="T337"><text:tab/></text:span><text:span text:style-name="T338">Praėjus ne mažiau kaip 30 dienų nuo viešo paskelbimo apie reorganizavimą, bet ne vėliau kaip iki 2023 m. rugsėjo 15 d. VšĮ Pušynas visuotinis dalininkų susirinkimas priima sprendimą dėl reorganizuojamų viešųjų įstaigų reorganizavimo ir kartu tvirtina Reorganizavimo sąlygas bei RKL visuotinis dalininkų susirinkimas priima sprendimą dėl reorganizuojamų viešųjų įstaigų reorganizavimo ir kartu tvirtina Reorganizavimo sąlygas ir po reorganizavimo veiksiančios viešosios įstaigos įstatus (įstatai įsigalioti turi 2024 m. sausio 1 d.); per 3 darbo dienas nuo VšĮ Pušynas ir RKL visuotinio dalininkų susirinkimo sprendimų dėl reorganizuojamų viešųjų įstaigų reorganizavimo priėmimo Juridinių asmenų registro tvarkytojui pateikiami sprendimai dėl reorganizavimo (toliau – sprendimas dėl reorganizavimo) (atsakingi vykdytojai – VšĮ Pušynas ir RKL vadovai).<text:s/></text:span></text:p>
      <text:p text:style-name="P339"><text:span text:style-name="T340">27</text:span><text:span text:style-name="T341">.</text:span><text:span text:style-name="T342"><text:tab/></text:span><text:span text:style-name="T343">RKL savininkui tvirtinant Reorganizavimo sąlygas, kartu patvirtinama ir po reorganizavimo veiksiančios viešosios įstaigos RKL valdymo struktūros ir pareigybių sąrašo pakeitimai/papildymai (atsakingi vykdytojai – VšĮ Pušynas ir RKL vadovai, Lietuvos Respublikos sveikatos apsaugos ministerija).</text:span></text:p>
      <text:p text:style-name="P344"><text:span text:style-name="T345">28</text:span><text:span text:style-name="T346">.</text:span><text:span text:style-name="T347"><text:tab/></text:span><text:span text:style-name="T348">Iki 2023 m. rugsėjo 2 d. VšĮ Pušynas parengia po reorganizavimo veiksiančio RKL filialo darbuotojų pareigybių aprašymus (pareigines instrukcijas).<text:s/></text:span></text:p>
      <text:p text:style-name="P349"><text:span text:style-name="T350">29</text:span><text:span text:style-name="T351">.</text:span><text:span text:style-name="T352"><text:tab/></text:span><text:span text:style-name="T353">Iki 2024 m. sausio 2 d. RKL vadovas patvirtina po reorganizavimo veiksiančio filialo nuostatus.</text:span></text:p>
      <text:p text:style-name="P354"><text:span text:style-name="T355">30</text:span><text:span text:style-name="T356">.</text:span><text:span text:style-name="T357"><text:tab/></text:span><text:span text:style-name="T358">RKL savininkui patvirtinus po reorganizavimo veiksiančios viešosios įstaigos valdymo struktūros ir pareigybių sąrašo papildymus/pakeitimus, iki 2023 m. rugsėjo 20 d. parengiami dokumentų projektai dėl VšĮ Pušynas darbuotojų įspėjimo apie darbo sąlygų pakeitimą ir (ar) galimą atleidimą iš pareigų (jei nesutiks dirbti pasiūlytomis pakeistomis darbo sąlygomis) (atsakingi vykdytojai – VšĮ Pušynas ir RKL vadovai, VšĮ Pušynas vadovo – Lietuvos Respublikos vidaus reikalų ministerija).</text:span></text:p>
      <text:p text:style-name="P359"><text:span text:style-name="T360">31</text:span><text:span text:style-name="T361">.</text:span><text:span text:style-name="T362"><text:tab/></text:span><text:span text:style-name="T363">Nuo 2023 m. rugsėjo 20 d. iki 2023 m. gruodžio 28 d. teisės aktų nustatyta tvarka ir terminais organizuojamas VšĮ Pušynas darbuotojų įspėjimas apie darbo sąlygų pakeitimą ir (ar) galimą atleidimą iš pareigų (jei nesutiks dirbti pasiūlytomis pakeistomis darbo sąlygomis), pasiūlymų užimti pareigas įteikimas po reorganizavimo veiksiančioje viešojoje įstaigoje RKL (atsakingi vykdytojai – VšĮ Pušynas ir RKL vadovai, VšĮ Pušynas vadovo – Lietuvos Respublikos vidaus reikalų ministerija). Darbo sutarties pakeitimai dėl darbo po reorganizavimo veiksiančioje RKL pasirašomi tokia tvarka, kad darbuotojams būtų užtikrintas jų turimų socialinių garantijų tęstinumas. <text:s text:c="4"/></text:span></text:p>
      <text:p text:style-name="P364"><text:span text:style-name="T365">32</text:span><text:span text:style-name="T366">.</text:span><text:span text:style-name="T367"><text:tab/></text:span><text:span text:style-name="T368">Konkursinėms filialų ir padalinių vadovų pareigybėms taikomos Lietuvos Respublikos sveikatos priežiūros įstaigų 15 str. 2 d. imperatyvios nuostatos, pagal kurias filialų ir padalinių vadovai į darbą priimami viešo konkurso būdu penkerių metų kadencijai:</text:span></text:p>
      <text:p text:style-name="P369"><text:span text:style-name="T370">32.1</text:span><text:span text:style-name="T371">.</text:span><text:span text:style-name="T372"><text:tab/>Iki 2024 m. sausio 1 d. į VšĮ Pušynas vadovo ir padalinių vadovų pareigas tam tikram nustatytam terminui paskirti asmenys toliau eina atitinkamų padalinių ar filialų vadovų pareigas iki šio termino pabaigos;</text:span></text:p>
      <text:p text:style-name="P373"><text:span text:style-name="T374">32.2</text:span><text:span text:style-name="T375">.</text:span><text:span text:style-name="T376"><text:tab/>VšĮ Pušynas vadovas ir padalinių vadovai, kurie į atitinkamas pareigas paskirti neterminuotai, toliau eina atitinkamų padalinių ar filialų vadovų pareigas iki Lietuvos Respublikos sveikatos priežiūros įstaigų įstatymo Nr. I-1367 2 ir 15 straipsnių pakeitimo įstatyme 4 str. 2 d. nurodyto termino pabaigos.</text:span></text:p>
      <text:p text:style-name="P377"><text:span text:style-name="T378">33</text:span><text:span text:style-name="T379">.</text:span><text:span text:style-name="T380"><text:tab/></text:span><text:span text:style-name="T381">VšĮ Pušynas darbuotojams darbo santykių tęstinumui po reorganizavimo veiksiančioje viešojoje įstaigoje užtikrinamos visos jiems Darbo kodekse ir šiose Reorganizavimo sąlygose numatytos reorganizavimo proceso metu nustatytos garantijos.<text:s/></text:span></text:p>
      <text:p text:style-name="P382"><text:span text:style-name="T383">34</text:span><text:span text:style-name="T384">.</text:span><text:span text:style-name="T385"><text:tab/></text:span><text:span text:style-name="T386">VšĮ Pušynas darbuotojams siūlant užimti pareigas po reorganizavimo veiksiančioje viešojoje įstaigoje RKL, negali būti nustatytas mažesnis darbo užmokestis nei analogiškose pareigose jis buvo nustatytas iki reorganizavimo veikusioje VšĮ Pušynas (atsakingi vykdytojai – VšĮ Pušynas ir RKL vadovai).<text:s/></text:span></text:p>
      <text:p text:style-name="P387"><text:span text:style-name="T388">35</text:span><text:span text:style-name="T389">.</text:span><text:span text:style-name="T390"><text:tab/></text:span><text:span text:style-name="T391">Nuo 2024 m. sausio 1 d. VšĮ Pušynas darbuotojams taikoma RKL galiojanti darbo užmokesčio sistema.</text:span></text:p>
      <text:p text:style-name="P392"><text:span text:style-name="T393">36</text:span><text:span text:style-name="T394">.</text:span><text:span text:style-name="T395"><text:tab/></text:span><text:span text:style-name="T396">Ne vėliau kaip iki 2023 m. lapkričio 3 d. inventorizuojamas prijungiamos VšĮ Pušynas turtas (įskaitant įrangos, nurodant jos panaudojimo paskirtį) ir įsipareigojimai vadovaujantis teisės aktų nustatyta tvarka, pagal sprendimo dėl reorganizavimo priėmimo dienos būklę. Organizuojamas kito turto, būtino po reorganizavimo veiksiančios įstaigos veiklai užtikrinti, taip pat kito VšĮ Pušynas valdomo turto perdavimas ir priimami sprendimai atsižvelgiant į RKL turto naudojimo poreikį (atsakingi vykdytojai – VšĮ Pušynas ir RKL vadovai).</text:span></text:p>
      <text:p text:style-name="P397"><text:span text:style-name="T398">37</text:span><text:span text:style-name="T399">.</text:span><text:span text:style-name="T400"><text:tab/></text:span><text:span text:style-name="T401">Iki 2023 m. gruodžio 31 d. VšĮ Pušynas ilgo saugojimo dokumentai kartu su apskaitos dokumentais (bylų apyrašais) bei laikino saugojimo dokumentai, kurių nepasibaigęs teisės aktais numatytas saugojimo terminas, surašius dokumentų bylų perdavimo ir priėmimo aktą iki 2023 m. gruodžio 31 d. pagal reorganizuojamų viešųjų įstaigų vadovų patvirtintą dokumentų perdavimo grafiką perduodami RKL (atsakingi vykdytojai – VšĮ Pušynas ir RKL vadovai). Prijungiamos VšĮ Pušynas vadovas užtikrina, kad laikinojo saugojimo dokumentai, kurių saugojimo terminas yra pasibaigęs, paskutinę VšĮ Pušynas darbo dieną būtų sunaikinti teisės aktų nustatyta tvarka, surašant dokumentų naikinimo aktus.</text:span></text:p>
      <text:p text:style-name="P402"><text:span text:style-name="T403">38</text:span><text:span text:style-name="T404">.</text:span><text:span text:style-name="T405"><text:tab/></text:span><text:span text:style-name="T406">Ne vėliau kaip iki 2023 m. gruodžio 31 d. RKL vadovas inicijuoja reikiamus RKL licencijos patikslinimus, suteikiančius teisę teikti licencijuojamas asmens sveikatos priežiūros ir<text:s/></text:span><text:soft-page-break/><text:span text:style-name="T407">kitas paslaugas naujais veiklos vietos adresais. Esant poreikiui, atitinkamai turėtų būti patikslintas ir RKL leidimas-higienos pasas ir kiti reikiami veiklai leidimai.</text:span></text:p>
      <text:p text:style-name="P408"/>
      <text:p text:style-name="P409"><text:span text:style-name="T410">VII</text:span><text:span text:style-name="T411"><text:s/>SKYRIUS</text:span></text:p>
      <text:p text:style-name="P412"><text:span text:style-name="T413">VIEŠŲJŲ ĮSTAIGŲ VADOVAMS IR KITIEMS ORGANAMS</text:span></text:p>
      <text:p text:style-name="P414"><text:span text:style-name="T415">REORGANIZAVIMO METU SUTEIKIAMOS TEISĖS IR PAREIGOS</text:span></text:p>
      <text:p text:style-name="P416"/>
      <text:p text:style-name="P417"/>
      <text:p text:style-name="P418"><text:span text:style-name="T419">39</text:span><text:span text:style-name="T420">.</text:span><text:span text:style-name="T421"><text:tab/></text:span><text:span text:style-name="T422">VšĮ Pušynas ir RKL vadovai prijungiamos VšĮ Pušynas reorganizavimo laikotarpiu turi visas teises, kurias jiems suteikia Lietuvos Respublikos įstatymai, viešųjų įstaigų įstatai, šios Reorganizavimo sąlygos.</text:span></text:p>
      <text:p text:style-name="P423"><text:span text:style-name="T424">40</text:span><text:span text:style-name="T425">.</text:span><text:span text:style-name="T426"><text:tab/></text:span><text:span text:style-name="T427">VšĮ Pušynas, sudarydama sandorius laikotarpiu nuo Reorganizavimo sąlygų paskelbimo iki reorganizavimo užbaigimo, informuoja kitą sandorio šalį apie savo teisinį statusą bei teisių ir (ar) pareigų perdavimą RKL pagal Reorganizavimo sąlygas.</text:span></text:p>
      <text:p text:style-name="P428"><text:span text:style-name="T429">41</text:span><text:span text:style-name="T430">.</text:span><text:span text:style-name="T431"><text:tab/></text:span><text:span text:style-name="T432">Teisės aktų ir sutarčių nustatyta tvarka VšĮ Pušynas ne vėliau kaip iki 2023 m. lapkričio 3 d. peržiūri VšĮ Pušynas sudarytas sutartis, sutarčių tęsimo (nutraukimo) poreikį suderina su RKL direktoriumi ir ne vėliau kaip iki 2023 m. lapkričio 30 d. praneša suinteresuotiems asmenims/kreditoriams apie reorganizuojamos VšĮ Pušynas įsipareigojimų perdavimą RKL arba sutarčių nutraukimą sutartyse nustatyta tvarka.</text:span></text:p>
      <text:p text:style-name="P433"><text:span text:style-name="T434">42</text:span><text:span text:style-name="T435">.</text:span><text:span text:style-name="T436"><text:tab/></text:span><text:span text:style-name="T437">VšĮ Pušynas ir RKL vadovai reorganizavimo laikotarpiu privalo užtikrinti nepertraukiamą šių įstaigų darbą. VšĮ Pušynas, laikotarpiu nuo Reorganizavimo sąlygų paskelbimo iki reorganizavimo užbaigimo, sprendimus, susijusius su VšĮ Pušynas valdymo struktūra, pareigybių sąrašu, darbo užmokesčio sistema, finansine apskaita, turto valdymu ir įsipareigojimais bei kitais įstaigos veiklos tęstinumui užtikrinti aktualiais klausimais, turi derinti su RKL.<text:s/></text:span></text:p>
      <text:p text:style-name="P438"/>
      <text:p text:style-name="Normal"/>
      <text:p text:style-name="P439"><text:span text:style-name="T440">VIII</text:span><text:span text:style-name="T441"><text:s/>SKYRIUS</text:span></text:p>
      <text:p text:style-name="P442"><text:span text:style-name="T443">BAIGIAMOSIOS NUOSTATOS</text:span></text:p>
      <text:p text:style-name="P444"/>
      <text:p text:style-name="P445"/>
      <text:p text:style-name="P446"><text:span text:style-name="T447">43</text:span><text:span text:style-name="T448">.</text:span><text:span text:style-name="T449"><text:tab/></text:span><text:span text:style-name="T450">Apie VšĮ Pušynas reorganizavimo, prijungiant prie RKL, sąlygų sudarymą paskelbiama 1 (vieną) kartą ne vėliau kaip prieš 30 (trisdešimt) kalendorinių dienų iki visuotinio dalininkų susirinkimo, kuriame numatyta priimti sprendimą dėl reorganizavimo, ir pranešama raštu visiems kreditoriams.</text:span></text:p>
      <text:p text:style-name="P451"><text:span text:style-name="T452">44</text:span><text:span text:style-name="T453">.</text:span><text:span text:style-name="T454"><text:tab/></text:span><text:span text:style-name="T455">Su prijungiamos VšĮ Pušynas ir RKL praėjusių 3 (trijų) finansinių metų metinių finansinių ataskaitų rinkiniais galima susipažinti interneto svetainėse<text:s/></text:span><text:span text:style-name="T456">(www.palangapusynas.lt ir www.rkligonine.lt)<text:s/></text:span><text:span text:style-name="T457">nuo pirmos viešo paskelbimo apie reorganizavimą dienos.</text:span></text:p>
      <text:p text:style-name="P458"><text:span text:style-name="T459">45</text:span><text:span text:style-name="T460">.</text:span><text:span text:style-name="T461"><text:tab/></text:span><text:span text:style-name="T462">Reorganizavimo sąlygos ne vėliau kaip pirmą viešo paskelbimo dieną pateikiamos Juridinių asmenų registrui.<text:s/></text:span></text:p>
      <text:p text:style-name="P463"><text:span text:style-name="T464">46</text:span><text:span text:style-name="T465">.</text:span><text:span text:style-name="T466"><text:tab/></text:span><text:span text:style-name="T467">Prijungiamos VšĮ Pušynas vadovas pagal sprendimo dėl reorganizavimo priėmimo dienos duomenis ir pagal prijungiamos VšĮ Pušynas reorganizavimo pabaigos dienos duomenis turi parengti finansinių ataskaitų rinkinį arba metinę ataskaitą.</text:span></text:p>
      <text:p text:style-name="P468"><text:span text:style-name="T469">47</text:span><text:span text:style-name="T470">.</text:span><text:span text:style-name="T471"><text:tab/></text:span><text:span text:style-name="T472">Po reorganizavimo tęsiančios veiklą RKL įstatus pasirašo RKL direktorius.</text:span></text:p>
      <text:p text:style-name="P473"/>
      <text:p text:style-name="Normal"/>
      <text:p text:style-name="P474"><text:span text:style-name="T4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4625in"/>
          <style:tab-stop style:type="right" style:position="6.925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Zujevič</meta:initial-creator>
    <dc:creator>adlibuser</dc:creator>
    <meta:creation-date>2023-09-14T13:31:00Z</meta:creation-date>
    <dc:date>2023-09-14T13:31:00Z</dc:date>
    <meta:template xlink:href="Normal.dotm" xlink:type="simple"/>
    <meta:editing-cycles>2</meta:editing-cycles>
    <meta:editing-duration>PT0S</meta:editing-duration>
    <meta:document-statistic meta:page-count="13" meta:paragraph-count="1598" meta:word-count="2705" meta:character-count="19177" meta:row-count="1505" meta:non-whitespace-character-count="18070"/>
  </office:meta>
</office:document-meta>
</file>