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style:font-name="TimesLT"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language-asian="lt" style:country-asian="LT"/>
    </style:style>
    <style:style style:name="T1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language-asian="lt" style:country-asian="LT"/>
    </style:style>
    <style:style style:name="P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1" style:parent-style-name="Normal" style:family="paragraph">
      <style:paragraph-properties fo:text-align="center" fo:text-indent="0.043in"/>
      <style:text-properties style:language-asian="lt" style:country-asian="LT"/>
    </style:style>
    <style:style style:name="P22" style:parent-style-name="Normal" style:family="paragraph">
      <style:paragraph-properties fo:text-align="center"/>
      <style:text-properties style:language-asian="lt" style:country-asian="LT"/>
    </style:style>
    <style:style style:name="P23" style:parent-style-name="Normal" style:family="paragraph">
      <style:paragraph-properties fo:text-align="center"/>
      <style:text-properties style:language-asian="lt" style:country-asian="LT"/>
    </style:style>
    <style:style style:name="P24" style:parent-style-name="Normal" style:family="paragraph">
      <style:paragraph-properties fo:text-align="center"/>
      <style:text-properties style:language-asian="lt" style:country-asian="LT"/>
    </style:style>
    <style:style style:name="P25" style:parent-style-name="Normal" style:family="paragraph">
      <style:paragraph-properties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694in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style:line-height-at-least="0.25in" fo:text-indent="0.5in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language-asian="lt" style:country-asian="L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name="P37" style:parent-style-name="Normal" style:family="paragraph">
      <style:paragraph-properties fo:text-align="justify" style:line-height-at-least="0.25in" fo:text-indent="0.5in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<text:s/></text:span><text:span text:style-name="T17">RESPUBLIKOS KONKURENCIJOS ĮSTATYMO NR. VIII-1099 PAKEITIMO ĮSTATYMO PROJEKTO</text:span><text:span text:style-name="T18"><text:s/>PATEIKIMO<text:s/></text:span><text:span text:style-name="T19">LIETUVOS RESPUBLIKOS SEIMUI</text:span></text:p>
      <text:p text:style-name="P20"/>
      <text:p text:style-name="P21">2016 m. lapkričio 16 d. Nr. 1136</text:p>
      <text:p text:style-name="P22">Vilnius</text:p>
      <text:p text:style-name="P23"/>
      <text:p text:style-name="P24"/>
      <text:p text:style-name="P25"><text:span text:style-name="T26">Lietuvos Respublikos Vyriausybė</text:span><text:span text:style-name="T27"><text:s/>nutari</text:span><text:span text:style-name="T28">a:</text:span></text:p>
      <text:p text:style-name="P29"><text:span text:style-name="T30">1</text:span><text:span text:style-name="T31">. Pritarti Lietuvos Respublikos konkurencijos įstatymo Nr. VIII-1099 pakeitimo įstatymo projektui ir pateikti jį Lietuvos Respublikos Seimui.<text:s/></text:span></text:p>
      <text:p text:style-name="P32"><text:span text:style-name="T33">2</text:span><text:span text:style-name="T34">. Atsižvelgiant į tai, kad<text:s/></text:span><text:span text:style-name="T35">2014 m. lapkričio 26 d. Europos Parlamento ir Tarybos direktyva 2014/104/ES dėl tam tikrų taisyklių, kuriomis reglamentuojami pagal nacionalinę teisę nagrinėjami ieškiniai dėl žalos, patirtos dėl valstybių narių ir Europos Sąjungos konkurencijos teisės nuostatų pažeidimo, atlyginimo (OL 2014 L 349, p. 1) į nacionalinę teisę turi būti perkelta ne vėliau kaip 2016 m. gruodžio 27 d.,<text:s/></text:span><text:span text:style-name="T36">prašyti Lietuvos Respublikos Seimą svarstyti šį įstatymo projektą skubos tvarka.</text:span></text:p>
      <text:p text:style-name="P37"><text:span text:style-name="T38">3</text:span><text:span text:style-name="T39">. Įgalioti ūkio ministrą, o jam negalint dalyvauti – ūkio viceministrą atstovauti Lietuvos Respublikos Vyriausybei, svarstant nurodytą įstatymo projektą Lietuvos Respublikos Seime.</text:span></text:p>
      <text:p text:style-name="P40"/>
      <text:p text:style-name="P41"/>
      <text:p text:style-name="P42"/>
      <text:p text:style-name="P43">Laikinai einantis<text:line-break/>Ministro Pirmininko pareigas<text:tab/>Algirdas Butkevičius</text:p>
      <text:p text:style-name="P44"/>
      <text:p text:style-name="P45"/>
      <text:p text:style-name="P46"/>
      <text:p text:style-name="P47">Laikinai einantis</text:p>
      <text:p text:style-name="P48"><text:span text:style-name="T49">ūkio ministro pareigas</text:span><text:span text:style-name="T50"><text:tab/>Evaldas Gus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6-11-21T14:12:00Z</meta:creation-date>
    <dc:date>2016-11-21T14:12:00Z</dc:date>
    <meta:print-date>2016-11-02T08:27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62" meta:character-count="1209" meta:row-count="40" meta:non-whitespace-character-count="1064"/>
  </office:meta>
</office:document-meta>
</file>