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ĖS LYGIO EKSTREMALIOSIOS SITUACIJOS PASKELBIMO</text:span></text:p>
      <text:p text:style-name="P19"/>
      <text:p text:style-name="P20">2014 m. sausio 29 d.<text:s/><text:span text:style-name="T21">Nr.<text:s/></text:span>76<text:span text:style-name="T22"><text:line-break/>Vilnius</text:span></text:p>
      <text:p text:style-name="P23"/>
      <text:p text:style-name="P24"><text:span text:style-name="T25">Atsižvelgdama į Lietuvos Respublikos Vyriausybės ekstremalių situacijų komisijos 2014 m. sausio 27 d. pasiūlymą ir vadovaudamasi Lietuvos Respublikos civilinės saugos įstatymo 9 straipsnio 11 punktu ir 26 straipsnio 2 punktu, Ekstremaliųjų situacijų skelbimo ir atšaukimo tvarkos aprašu, patvirtintu Lietuvos Respublikos Vyriausybės 2010 m. rugpjūčio 31 d. nutarimu Nr. 1243 „Dėl Ekstremaliųjų situacijų skelbimo ir atšaukimo tvarkos aprašo patvirtinimo“ bei Ekstremaliųjų įvykių kriterijų sąrašo, patvirtinto Lietuvos Respublikos Vyriausybės 2006 m. kovo 9 d. nutarimu Nr. 241 „Dėl Ekstremaliųjų įvykių kriterijų sąrašo patvirtinimo“, 12.1 punktu, Lietuvos Respublikos Vyriausybė</text:span><text:span text:style-name="T26"><text:s/>nutaria</text:span><text:span text:style-name="T27">:</text:span></text:p>
      <text:p text:style-name="P28"><text:span text:style-name="T29">Paskelbti valstybės lygio ekstremaliąją situaciją<text:s/></text:span><text:span text:style-name="T30">Alytaus, Lazdijų, Varėnos, Šalčininkų, Trakų rajonų savivaldybėse ir Druskininkų savivaldybėje</text:span><text:span text:style-name="T31">.</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
      <text:p text:style-name="P41">Vidaus reikalų ministras<text:tab/>Dailis Alfonsas Barakaus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03T19:11:00Z</meta:creation-date>
    <dc:date>2014-02-03T19:11:00Z</dc:date>
    <meta:print-date>2014-01-29T08:40:00Z</meta:print-date>
    <meta:template xlink:href="Normal" xlink:type="simple"/>
    <meta:editing-cycles>2</meta:editing-cycles>
    <meta:editing-duration>PT0S</meta:editing-duration>
    <meta:document-statistic meta:page-count="1" meta:paragraph-count="2" meta:word-count="162" meta:character-count="1089" meta:row-count="7" meta:non-whitespace-character-count="929"/>
  </office:meta>
</office:document-meta>
</file>