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 fo:text-indent="0.8861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4923in" fo:background-color="#FFFFFF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4923in" fo:background-color="#FFFFFF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4923in" fo:background-color="#FFFFFF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4923in" fo:background-color="#FFFFFF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4923in" fo:background-color="#FFFFFF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 draw:luminance="6%" draw:contrast="24%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75in" svg:height="0.71875in" style:rel-width="scale" style:rel-height="scale"><draw:image xlink:href="media/image1.wmf" xlink:type="simple" xlink:show="embed" xlink:actuate="onLoad"/><svg:title/><svg:desc>Herbas (mažas4)</svg:desc></draw:frame></text:span></text:p>
      <text:p text:style-name="P9"><text:s/></text:p>
      <text:p text:style-name="P10">KUPIŠKIO RAJONO SAVIVALDYBĖS TARYBA</text:p>
      <text:p text:style-name="P11"/>
      <text:p text:style-name="P12">SPRENDIMAS</text:p>
      <text:p text:style-name="P13"><text:span text:style-name="T14">DĖL KUPIŠKIO RAJONO SAVIVALDYBĖS TARYBOS 2021 M. VASARIO 25 D. SPRENDIMO NR. TS-23 „D</text:span><text:span text:style-name="T15">ĖL VIETINĖS RINKLIAVOS UŽ PREKYBĄ IR PASLAUGŲ TEIKIMĄ KUPIŠKIO RAJONO SAVIVALDYBĖS TERITORIJOS VIEŠOSIOSE VIETOSE NUOSTATŲ PATVIRTINIMO</text:span><text:span text:style-name="T16">“ PAKEITIMO</text:span></text:p>
      <text:p text:style-name="P17"/>
      <text:p text:style-name="P18">2023 m. vasario 2 d. Nr. TS-24</text:p>
      <text:p text:style-name="P19">Kupiškis</text:p>
      <text:p text:style-name="P20"/>
      <text:p text:style-name="P21"/>
      <text:p text:style-name="P22"><text:span text:style-name="T23">Vadovaudamasi Lietuvos Respublikos vietos savivaldos įstatymo 18 straipsnio 1 dalimi ir Lietuvos Respublikos rinkliavų įstatymo 12 straipsnio 1 dalies 3 punktu,</text:span><text:span text:style-name="T24"><text:s/></text:span><text:span text:style-name="T25">Kupiškio rajono savivaldybės taryba <text:s/>n u s p r e n d ž i a:</text:span></text:p>
      <text:p text:style-name="P26"><text:span text:style-name="T27">1</text:span><text:span text:style-name="T28">. Pakeisti<text:s/></text:span><text:span text:style-name="T29">Vietinės rinkliavos už prekybą ir paslaugų teikimą Kupiškio rajono savivaldybės teritorijos viešosios vietose nuostatus, patvirtintus<text:s/></text:span><text:span text:style-name="T30">Kupiškio rajono savivaldybės tarybos 2021 m.<text:s/></text:span><text:soft-page-break/><text:span text:style-name="T31">vasario 25 d. sprendimu Nr. TS-23 „Dėl V</text:span><text:span text:style-name="T32">ietinės rinkliavos už prekybą ir paslaugų teikimą Kupiškio rajono savivaldybės teritorijos viešosios vietose nuostatų patvirtinimo</text:span><text:span text:style-name="T33">“:</text:span></text:p>
      <text:p text:style-name="P34"><text:span text:style-name="T35">1.1</text:span><text:span text:style-name="T36">.<text:s/></text:span><text:span text:style-name="T37">Papildyti 16 punktu ir išdėstyti jį taip:</text:span></text:p>
      <text:p text:style-name="P38"><text:span text:style-name="T39">„</text:span><text:span text:style-name="T40">16</text:span><text:span text:style-name="T41">.<text:s/></text:span><text:span text:style-name="T42">50 procentų vietinės rinkliavos mokesčio lengvata taikoma<text:s/></text:span><text:span text:style-name="T43">Kupiškio rajono savivaldybėje gyvenamąją vietą deklaravusiems pensininkams ir neįgaliesiems, turintiems pensininko ar neįgaliojo pažymėjimą.“;</text:span></text:p>
      <text:p text:style-name="P44"><text:span text:style-name="T45">1.2</text:span><text:span text:style-name="T46">. Buvusius 16–18 punktus laikyti 17–19 punktais.</text:span></text:p>
      <text:p text:style-name="P47"><text:span text:style-name="T48">2</text:span><text:span text:style-name="T49">.<text:s/></text:span><text:span text:style-name="T50">Apie šį sprendimą paskelbti spaudoje, o visą sprendimą – Savivaldybės interneto svetainėje<text:s/></text:span><text:span text:style-name="T51">ir Teisės aktų registre.</text:span></text:p>
      <text:p text:style-name="P52"/>
      <text:p text:style-name="P53"/>
      <text:p text:style-name="P54"/>
      <text:p text:style-name="P55"><text:span text:style-name="T56">Savivaldybės meras<text:s/></text:span><text:span text:style-name="T57"><text:tab/></text:span><text:span text:style-name="T58"><text:tab/></text:span><text:span text:style-name="T59"><text:tab/></text:span><text:span text:style-name="T60"><text:tab/><text:s text:c="4"/>Dainius Bar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inta_m</meta:initial-creator>
    <dc:creator>adlibuser</dc:creator>
    <meta:creation-date>2023-02-02T13:41:00Z</meta:creation-date>
    <dc:date>2023-02-02T13:41:00Z</dc:date>
    <meta:print-date>2023-01-18T11:44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168" meta:character-count="1390" meta:row-count="40" meta:non-whitespace-character-count="1245"/>
  </office:meta>
</office:document-meta>
</file>