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 draw:luminance="0%" draw:contrast="30%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3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10">LAZDIJŲ RAJONO SAVIVALDYBĖS TARYBA</text:p>
      <text:p text:style-name="P11"/>
      <text:p text:style-name="P12">SPRENDIMAS</text:p>
      <text:p text:style-name="P13">DĖL LAZDIJŲ RAJONO SAVIVALDYBĖS TARYBOS 2019 M. LIEPOS 26 D. SPRENDIMO NR. 5TS-98 „DĖL LAZDIJŲ RAJONO SAVIVALDYBĖS VALDOMŲ UŽDARŲJŲ<text:s/>AKCINIŲ BENDROVIŲ VADOVŲ DARBO UŽMOKESČIO NUSTATYMO TVARKOS APRAŠO PATVIRTINIMO“ PRIPAŽINIMO NETEKUSIU GALIOS</text:p>
      <text:p text:style-name="P14"/>
      <text:p text:style-name="P15">2024 m. kovo 20 d. Nr. 5TS-352</text:p>
      <text:p text:style-name="P16">Lazdijai</text:p>
      <text:p text:style-name="P17"/>
      <text:p text:style-name="P18"><text:span text:style-name="T19">Vadovaudamasi Lietuvos Respublikos vietos savivaldos įstatymo 15 straipsnio 4 dalimi, Lazdijų rajono sav</text:span><text:span text:style-name="T20">ivaldybės taryba:<text:s/></text:span><text:span text:style-name="T21">nusprendži</text:span><text:span text:style-name="T22">a:</text:span></text:p>
      <text:p text:style-name="P23"><text:span text:style-name="T24">Pripažinti netekusiu galios<text:s/></text:span><text:span text:style-name="T25">Lazdijų rajono savivaldybės tarybos 2019 m. liepos 26 d. sprendimą Nr. 5TS-98 „Dėl Lazdijų rajono savivaldybės valdomų uždarųjų akcinių bendrovių vadovų darbo užmokesčio nustatymo tvarkos aprašo<text:s/></text:span><text:span text:style-name="T26">patvirtinimo“ su visais pakeitimais ir papildymais.</text:span></text:p>
      <text:p text:style-name="P27"/>
      <text:p text:style-name="P28"/>
      <text:p text:style-name="P29"><text:span text:style-name="T30">Savivaldybės merė</text:span><text:span text:style-name="T31"><text:tab/>Ausma Miškinienė</text:span><text:span text:style-name="T3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 fo:text-indent="0.5in">
        <style:tab-stops>
          <style:tab-stop style:type="center" style:position="6.4972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3" style:parent-style-name="Normal" style:family="paragraph">
      <style:paragraph-properties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AZDIJŲ RAJONO SAVIVALDYBĖS VALDOMŲ UŽDARŲJŲ AKCINIŲ BENDROVIŲ VADOVŲ DARBO UŽMOKESČIO NUSTATYMO TVARKOS APRAŠO PATVIRTINIMO</dc:title>
    <dc:subject>5TS-98</dc:subject>
    <meta:initial-creator>LAZDIJŲ RAJONO SAVIVALDYBĖS TARYBA</meta:initial-creator>
    <dc:creator>adlibuser</dc:creator>
    <meta:creation-date>2024-03-22T18:01:00Z</meta:creation-date>
    <dc:date>2024-03-22T18:01:00Z</dc:date>
    <meta:print-date>2019-01-25T12:2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5" meta:character-count="785" meta:row-count="19" meta:non-whitespace-character-count="695"/>
  </office:meta>
</office:document-meta>
</file>