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name="Arial" style:font-name-complex="Arial" fo:color="#545454" style:font-size-complex="12pt" fo:background-color="#FFFFFF"/>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4923in">
        <style:tab-stops>
          <style:tab-stop style:type="left" style:position="2.2986in"/>
        </style:tab-stops>
      </style:paragraph-properties>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15%" fo:text-indent="0.4923in">
        <style:tab-stops>
          <style:tab-stop style:type="left" style:position="2.2986in"/>
        </style:tab-stops>
      </style:paragraph-properties>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15%" fo:text-indent="0.4923in">
        <style:tab-stops>
          <style:tab-stop style:type="left" style:position="2.2986in"/>
        </style:tab-stops>
      </style:paragraph-properties>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98in">
        <style:tab-stops>
          <style:tab-stop style:type="left" style:position="1.01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98in">
        <style:tab-stops>
          <style:tab-stop style:type="left" style:position="1.010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1.01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1.010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1.0104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TARYBOS 2016 M. VASARIO 18 D. SPRENDIMO NR. T-320 „DĖL ŠALČININKŲ RAJONO SAVIVALDYBĖS 2016 M. BIUDŽETO PLANO PATVIRTINIMO“ DALINIO PAKEITIMO</text:span></text:p>
      <text:p text:style-name="P11"/>
      <text:p text:style-name="P12">2016 m. gruodžio 20 d. <text:s/>Nr. T-601</text:p>
      <text:p text:style-name="P13">Šalčininkai</text:p>
      <text:p text:style-name="P14"/>
      <text:p text:style-name="P15"/>
      <text:p text:style-name="P16"><text:span text:style-name="T17">Vadovaudamasi Lietuvos Respublikos vietos savivaldos bei Biudžeto sandaros įstatymais, Lietuvos Respublikos 2016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socialinės apsaugos ir darbo ministro 2016 m. gruodžio 13 d. įsakymu Nr. A1-668 „Dėl Lietuvos Respublikos socialinės apsaugos ir darbo ministro 2015 m. gruodžio 23 d. įsakymo Nr. A1-799 „Dėl Valstybės biudžeto specialių tikslinių dotacijų savivaldybių biudžetams 2016 metais paskirstymo savivaldybių administracijoms patvirtinimo“ pakeitimo“, Šalčininkų rajono savivaldybės taryba <text:s text:c="2"/>n u s p r e n d ž i a:</text:span></text:p>
      <text:p text:style-name="P18"><text:span text:style-name="T19">Iš dalies pakeisti Šalčininkų rajono savivaldybės tarybos 2016 m. vasario 18 d. sprendimo Nr. T-320 „Dėl Šalčininkų rajono savivaldybės 2016 m. biudžeto patvirtinimo“ priedą „Šalčininkų rajono savivaldybės 2016 metų biudžeto pajamų planas“, priedą „Šalčininkų rajono savivaldybės 2015 metų biudžeto išlaidų planas“ bei priedą „Šalčininkų rajono savivaldybės 2016 metų biudžeto asignavimai“:</text:span></text:p>
      <text:p text:style-name="P20"><text:span text:style-name="T21">1</text:span><text:span text:style-name="T22">. Skirti iš numatytų Šalčininkų „Santarvės“ gimnazijos klasės krepšelio programos sąmatos mokymo lėšų darbo užmokesčiui 900 Eur išlaidoms finansuoti.</text:span></text:p>
      <text:p text:style-name="P23"><text:span text:style-name="T24">2</text:span><text:span text:style-name="T25">. Skirti iš numatytų Šalčininkų r. Dieveniškių Adomo Mickevičiaus gimnazijos klasės krepšelio programos sąmatos mokymo lėšų išlaidoms finansuoti 2.700 Eur turtui įsigyti.</text:span></text:p>
      <text:p text:style-name="P26"><text:span text:style-name="T27">3</text:span><text:span text:style-name="T28">. Skirti iš numatytų Šalčininkų r. Eišiškių gimnazijos klasės krepšelio programos sąmatos mokymo lėšų darbo užmokesčiui 2.400 Eur turtui įsigyti ir 400 Eur išlaidoms finansuoti.</text:span></text:p>
      <text:p text:style-name="P29"><text:span text:style-name="T30">4</text:span><text:span text:style-name="T31">. Skirti iš numatytų</text:span><text:span text:style-name="T32"><text:s/></text:span><text:span text:style-name="T33">Šalčininkų r. Jašiūnų Mykolo Balinskio gimnazijos klasės krepšelio programos sąmatos mokymo lėšų darbo užmokesčiui 1.310 Eur turtui įsigyti ir iš numatytų mokymo lėšų išlaidoms finansuoti 1.400 Eur turtui įsigyti.</text:span></text:p>
      <text:p text:style-name="P34"><text:span text:style-name="T35">5</text:span><text:span text:style-name="T36">. Skirti iš numatytų Šalčininkų r. Jašiūnų „Aušros“ gimnazijos klasės krepšelio programos sąmatos mokymo lėšų darbo užmokesčiui 111 Eur išlaidoms finansuoti.</text:span></text:p>
      <text:p text:style-name="P37"><text:span text:style-name="T38">6</text:span><text:span text:style-name="T39">. Skirti iš numatytų Šalčininkų r. Baltosios Vokės Elizos Ožeškovos <text:s/>gimnazijos klasės krepšelio programos sąmatos mokymo lėšų darbo užmokesčiui 362 Eur išlaidoms finansuoti ir iš numatytų lėšų <text:s/>turtui įsigyti 300 Eur išlaidoms finansuoti.</text:span></text:p>
      <text:p text:style-name="P40"><text:span text:style-name="T41">7</text:span><text:span text:style-name="T42">. Skirti iš numatytų</text:span><text:span text:style-name="T43"><text:s/></text:span><text:span text:style-name="T44">Šalčininkų r. Butrimonių Anos Krepštul gimnazijos klasės krepšelio programos sąmatos mokymo lėšų darbo užmokesčiui 900 Eur išlaidoms finansuoti ir iš numatytų klasės krepšelio programos sąmatos mokymo lėšų išlaidoms finansuoti 2.215 Eur turtui įsigyti.</text:span></text:p>
      <text:p text:style-name="P45"><text:span text:style-name="T46">8</text:span><text:span text:style-name="T47">. Skirti iš numatytų Šalčininkų r. Baltosios Vokės „Šilo“ gimnazijos klasės krepšelio programos sąmatos mokymo lėšų darbo užmokesčiui 347 Eur išlaidoms finansuoti.</text:span></text:p>
      <text:p text:style-name="P48"><text:span text:style-name="T49">9</text:span><text:span text:style-name="T50">. Skirti iš numatytų Šalčininkų r. Kalesninkų Liudviko Narbuto gimnazijos klasės krepšelio programos sąmatos mokymo lėšų darbo užmokesčiui 911 Eur išlaidoms finansuoti.</text:span></text:p>
      <text:p text:style-name="P51"><text:span text:style-name="T52">10</text:span><text:span text:style-name="T53">. Skirti iš numatytų Šalčininkų r. Jašiūnų pagrindinės mokyklos klasės krepšelio programos sąmatos mokymo lėšų darbo užmokesčiui 404 Eur išlaidoms finansuoti.</text:span></text:p>
      <text:p text:style-name="P54"><text:span text:style-name="T55">11</text:span><text:span text:style-name="T56">. Skirti iš numatytų Šalčininkų r. Pabarės pagrindinės mokyklos klasės krepšelio programos sąmatos mokymo lėšų darbo užmokesčiui 333 Eur išlaidoms finansuoti.</text:span></text:p>
      <text:p text:style-name="P57"><text:span text:style-name="T58">12</text:span><text:span text:style-name="T59">. Skirti iš numatytų Šalčininkų r. Turgelių Povilo Ksavero Bžostovskio gimnazijos klasės krepšelio programos sąmatos mokymo lėšų darbo užmokesčiui 1061 Eur išlaidoms finansuoti.</text:span></text:p>
      <text:p text:style-name="P60"><text:span text:style-name="T61">13</text:span><text:span text:style-name="T62">. Skirti iš numatytų Šalčininkų r. Dainavos pagrindinės mokyklos klasės krepšelio programos sąmatos mokymo lėšų darbo užmokesčiui 680 Eur išlaidoms finansuoti .</text:span></text:p>
      <text:p text:style-name="P63"><text:span text:style-name="T64">14</text:span><text:span text:style-name="T65">. Skirti iš numatytų Šalčininkų r. Poškonių pagrindinės mokyklos klasės krepšelio programos sąmatos mokymo lėšų darbo užmokesčiui 116 Eur išlaidoms finansuoti .</text:span></text:p>
      <text:p text:style-name="P66"><text:span text:style-name="T67">15</text:span><text:span text:style-name="T68">. Skirti iš numatytų Šalčininkų r. Šalčininkėlių pagrindinės mokyklos klasės krepšelio programos sąmatos mokymo lėšų darbo užmokesčiui 184 Eur išlaidoms finansuoti.</text:span></text:p>
      <text:p text:style-name="P69"><text:span text:style-name="T70">16</text:span><text:span text:style-name="T71">. Skirti iš numatytų Šalčininkų specialiosios mokyklos klasės krepšelio programos sąmatos mokymo lėšų darbo užmokesčiui 4.455 Eur turtui įsigyti bei iš numatytų klasės krepšelio programos sąmatos mokymo lėšų išlaidoms finansuoti 1.405 Eur turtui įsigyti.</text:span></text:p>
      <text:p text:style-name="P72"><text:span text:style-name="T73">17</text:span><text:span text:style-name="T74">. Skirti iš numatytų Šalčininkų specialiosios mokyklos valstybės specialiosios tikslinės dotacijos programos sąmatos lėšų darbo užmokesčiui 2.702 Eur išlaidoms finansuoti.</text:span></text:p>
      <text:p text:style-name="P75"><text:span text:style-name="T76">18</text:span><text:span text:style-name="T77">. Skirti iš numatytų Šalčininkų r. Tabariškių mokyklos-daugiafunkcinio centro klasės krepšelio programos sąmatos mokymo lėšų darbo užmokesčiui 66 Eur išlaidoms finansuoti .</text:span></text:p>
      <text:p text:style-name="P78"><text:span text:style-name="T79">19</text:span><text:span text:style-name="T80">. Skirti iš numatytų Šalčininkų r. Versekos mokyklos-daugiafunkcinio centro klasės krepšelio programos sąmatos mokymo lėšų darbo užmokesčiui 68 Eur išlaidoms finansuoti ir iš klasės krepšelio programos sąmatos mokymo lėšų turtui įsigyti 24 Eur išlaidoms finansuoti.</text:span></text:p>
      <text:p text:style-name="P81"><text:span text:style-name="T82">20</text:span><text:span text:style-name="T83">. Skirti iš numatytų Šalčininkų r. Baltosios Vokės lopšelio-darželio klasės krepšelio programos sąmatos mokymo lėšų darbo užmokesčiui 270 Eur išlaidoms finansuoti.<text:s/></text:span></text:p>
      <text:p text:style-name="P84"><text:span text:style-name="T85">21</text:span><text:span text:style-name="T86">. Skirti iš numatytų Šalčininkų r. Butrimonių lopšelio-darželio klasės krepšelio programos sąmatos mokymo lėšų darbo užmokesčiui 145 Eur išlaidoms finansuoti.<text:s/></text:span></text:p>
      <text:p text:style-name="P87"><text:span text:style-name="T88">22</text:span><text:span text:style-name="T89">. Skirti iš numatytų Šalčininkų r. Jančiūnų universalaus daugiafunkcio centro klasės krepšelio programos sąmatos mokymo lėšų darbo užmokesčiui 44 Eur išlaidoms finansuoti.<text:s/></text:span></text:p>
      <text:p text:style-name="P90"><text:span text:style-name="T91">23</text:span><text:span text:style-name="T92">. Skirti iš numatytų Šalčininkų r. Kalesninkų lopšelio-darželio klasės krepšelio programos sąmatos mokymo lėšų darbo užmokesčiui 56 Eur išlaidoms finansuoti.<text:s/></text:span></text:p>
      <text:p text:style-name="P93"><text:span text:style-name="T94">24</text:span><text:span text:style-name="T95">. Skirti iš numatytų Šalčininkų r. Poškonių lopšelio-darželio klasės krepšelio programos sąmatos mokymo lėšų darbo užmokesčiui 50 Eur išlaidoms finansuoti.<text:s/></text:span></text:p>
      <text:p text:style-name="P96"><text:span text:style-name="T97">25</text:span><text:span text:style-name="T98">. Skirti iš numatytų Šalčininkų r. Zavišonių lopšelio-darželio „Varpelis“ klasės krepšelio programos sąmatos mokymo lėšų darbo užmokesčiui 239 Eur išlaidoms finansuoti.<text:s/></text:span></text:p>
      <text:p text:style-name="P99"><text:span text:style-name="T100">26</text:span><text:span text:style-name="T101">. Skirti iš numatytų Šalčininkų r. Eišiškių Stanislovo Rapolionio gimnazijos</text:span><text:span text:style-name="T102"><text:s/></text:span><text:span text:style-name="T103">klasės krepšelio programos sąmatos mokymo lėšų darbo užmokesčiui 674 Eur išlaidoms finansuoti.</text:span></text:p>
      <text:p text:style-name="P104"><text:span text:style-name="T105">27</text:span><text:span text:style-name="T106">. Sumažinti<text:s/></text:span><text:span text:style-name="T107">Šalčininkų rajono savivaldybės klasės krepšelio mokymo lėšų, skirtų pedagoginių darbuotojų tarifinių atlygių koeficientų skirtumams išlyginti mokyklose, bendrojo lavinimo, ikimokyklinio ir priešmokyklinio ugdymo prieinamumui užtikrinti, ikimokyklinio ir priešmokyklinio ugdymo formų įvairovei įgyvendinti, programos sąmatą 3.580 Eur.</text:span></text:p>
      <text:p text:style-name="P108"><text:span text:style-name="T109">28</text:span><text:span text:style-name="T110">. Padidinti Šalčininkų r. Butrimonių lopšelio-darželio klasės krepšelio mokymo lėšų programos sąmatą 300 Eur.</text:span></text:p>
      <text:p text:style-name="P111"><text:span text:style-name="T112">29</text:span><text:span text:style-name="T113">. Padidinti Šalčininkų Jano Sniadeckio gimnazijos klasės krepšelio mokymo lėšų programos sąmatą 2.650 Eur, iš jų 2.650 Eur turtui įsigyti.</text:span></text:p>
      <text:p text:style-name="P114"><text:span text:style-name="T115">30</text:span><text:span text:style-name="T116">. Padidinti (pagal 2016 m. gegužės 20 d. susitarimą „Dėl 2016 m. balandžio 21 d. jungtinės veiklos (partnerystės) sutarties Nr. GS(7.1.83)-182/R8-108</text:span><text:span text:style-name="T117"><text:s/></text:span><text:span text:style-name="T118">įgyvendinant projektą „Neformaliojo vaikų švietimo paslaugų plėtra“ pakeitimo“ tarp Lietuvos mokinių neformaliojo švietimo centro ir Šalčininkų rajono savivaldybės administracijos) Šalčininkų rajono savivaldybės administracijos 2016 metų biudžeto pajamų bei išlaidų planą 1146,98 Eur, iš jų 875,69 darbo užmokestis.</text:span></text:p>
      <text:p text:style-name="P119"><text:span text:style-name="T120">31</text:span><text:span text:style-name="T121">. Skirti iš numatytų Šalčininkų r. Eišiškių gimnazijos savivaldybės biudžeto programos sąmatos lėšų darbo užmokesčiui 2.400 Eur išlaidoms finansuoti.</text:span></text:p>
      <text:p text:style-name="P122"><text:span text:style-name="T123">32</text:span><text:span text:style-name="T124">. Skirti iš numatytų</text:span><text:span text:style-name="T125"><text:s/></text:span><text:span text:style-name="T126">Šalčininkų r. Jašiūnų Mykolo Balinskio gimnazijos savivaldybės biudžeto programos sąmatos lėšų darbo užmokesčiui 800 Eur turtui įsigyti ir 3.987 Eur išlaidoms finansuoti.</text:span></text:p>
      <text:p text:style-name="P127"><text:span text:style-name="T128">33</text:span><text:span text:style-name="T129">. Skirti iš numatytų</text:span><text:span text:style-name="T130"><text:s/></text:span><text:span text:style-name="T131">Šalčininkų r. Dieveniškiu „Ryto“ gimnazijos savivaldybės biudžeto programos sąmatos lėšų darbo užmokesčiui 1.665 Eur išlaidoms finansuoti.</text:span></text:p>
      <text:p text:style-name="P132"><text:span text:style-name="T133">34</text:span><text:span text:style-name="T134">. Skirti iš numatytų Šalčininkų „Santarvės“ <text:s/>gimnazijos savivaldybės biudžeto programos sąmatos lėšų darbo užmokesčiui 1.300 Eur išlaidoms finansuoti.</text:span></text:p>
      <text:p text:style-name="P135"><text:span text:style-name="T136">35</text:span><text:span text:style-name="T137">. Skirti iš numatytų</text:span><text:span text:style-name="T138"><text:s/></text:span><text:span text:style-name="T139">Šalčininkų r. Jašiūnų „Aušros“ gimnazijos savivaldybės biudžeto programos sąmatos lėšų darbo užmokesčiui 400 Eur išlaidoms finansuoti.</text:span></text:p>
      <text:p text:style-name="P140"><text:span text:style-name="T141">36</text:span><text:span text:style-name="T142">. Skirti iš numatytų</text:span><text:span text:style-name="T143"><text:s/></text:span><text:span text:style-name="T144">Šalčininkų r. Eišiškių Stanislovo Rapolionio gimnazijos savivaldybės biudžeto programos sąmatos lėšų darbo užmokesčiui 5.084 Eur išlaidoms finansuoti.</text:span></text:p>
      <text:p text:style-name="P145"><text:span text:style-name="T146">37</text:span><text:span text:style-name="T147">. Skirti iš numatytų<text:s/></text:span><text:span text:style-name="T148">Šalčininkų r. Butrimonių Anos Krepštul gimnazijos savivaldybės biudžeto programos sąmatos lėšų išlaidoms finansuoti 213 Eur darbo užmokesčiui.</text:span></text:p>
      <text:p text:style-name="P149"><text:span text:style-name="T150">38</text:span><text:span text:style-name="T151">. Skirti iš numatytų Šalčininkų r. Baltosios Vokės E. Ožeškovos <text:s/>gimnazijos savivaldybės biudžeto programos sąmatos lėšų darbo užmokesčiui 402 Eur išlaidoms finansuoti.</text:span></text:p>
      <text:p text:style-name="P152"><text:span text:style-name="T153">39</text:span><text:span text:style-name="T154">. Skirti iš numatytų Šalčininkų r. Baltosios Vokės „Šilo“ gimnazijos savivaldybės biudžeto programos sąmatos lėšų darbo užmokesčiui 68 Eur išlaidoms finansuoti.</text:span></text:p>
      <text:p text:style-name="P155"><text:span text:style-name="T156">40</text:span><text:span text:style-name="T157">. Skirti iš numatytų Šalčininkų r. Kalesninkų L. Narbuto gimnazijos savivaldybės biudžeto programos sąmatos lėšų darbo užmokesčiui 530 Eur išlaidoms finansuoti.</text:span></text:p>
      <text:p text:style-name="P158"><text:span text:style-name="T159">41</text:span><text:span text:style-name="T160">. Skirti iš numatytų Šalčininkų r. Turgelių K.P. Bžostovskio gimnazijos savivaldybės biudžeto programos sąmatos lėšų darbo užmokesčiui 3.601 <text:s/>Eur išlaidoms finansuoti.</text:span></text:p>
      <text:p text:style-name="P161"><text:span text:style-name="T162">42</text:span><text:span text:style-name="T163">. Skirti iš numatytų Šalčininkų r. Dainavos pagrindinės mokyklos savivaldybės biudžeto programos sąmatos lėšų darbo užmokesčiui 1.040 <text:s/>Eur išlaidoms finansuoti.</text:span></text:p>
      <text:p text:style-name="P164"><text:span text:style-name="T165">43</text:span><text:span text:style-name="T166">. Skirti iš numatytų Šalčininkų r. Čiužiakampio pagrindinės mokyklos savivaldybės biudžeto programos sąmatos lėšų darbo užmokesčiui 68 Eur išlaidoms finansuoti.</text:span></text:p>
      <text:p text:style-name="P167"><text:span text:style-name="T168">44</text:span><text:span text:style-name="T169">. Skirti iš numatytų Šalčininkų r. Poškonių pagrindinės mokyklos savivaldybės biudžeto programos sąmatos lėšų darbo užmokesčiui 243 <text:s/>Eur išlaidoms finansuoti.</text:span></text:p>
      <text:p text:style-name="P170"><text:span text:style-name="T171">45</text:span><text:span text:style-name="T172">. Skirti iš numatytų Šalčininkų r. Pabarės pagrindinės mokyklos savivaldybės biudžeto programos sąmatos lėšų darbo užmokesčiui 559 <text:s/>Eur išlaidoms finansuoti.</text:span></text:p>
      <text:p text:style-name="P173"><text:span text:style-name="T174">46</text:span><text:span text:style-name="T175">. Skirti iš numatytų Šalčininkų r. Šalčininkėlių pagrindinės mokyklos savivaldybės biudžeto programos sąmatos lėšų darbo užmokesčiui 714 <text:s/>Eur išlaidoms finansuoti.</text:span></text:p>
      <text:p text:style-name="P176"><text:span text:style-name="T177">47</text:span><text:span text:style-name="T178">. Skirti iš numatytų <text:s/>Šalčininkų r. Baltosios Vokės lopšelio-darželio savivaldybės biudžeto programos sąmatos lėšų išlaidoms finansuoti 586 Eur darbo užmokesčiui.</text:span></text:p>
      <text:p text:style-name="P179"><text:span text:style-name="T180">48</text:span><text:span text:style-name="T181">. Skirti iš numatytų <text:s/>Šalčininkų r. Dieveniškių lopšelio-darželio savivaldybės biudžeto programos sąmatos lėšų darbo užmokesčiui 571 Eur išlaidoms finansuoti.<text:s/></text:span></text:p>
      <text:p text:style-name="P182"><text:span text:style-name="T183">49</text:span><text:span text:style-name="T184">. Skirti iš numatytų <text:s/>Šalčininkų r. Jančiūnų universalaus daugiafunkcinio centro savivaldybės biudžeto programos sąmatos lėšų darbo užmokesčiui 1.277 Eur išlaidoms finansuoti.</text:span></text:p>
      <text:p text:style-name="P185"><text:span text:style-name="T186">50</text:span><text:span text:style-name="T187">. Skirti iš numatytų <text:s/>Šalčininkų r. Kalesninkų lopšelio-darželio savivaldybės biudžeto programos sąmatos lėšų darbo užmokesčiui 649 Eur turtui įsigyti ir 715 Eur išlaidoms finansuoti.</text:span></text:p>
      <text:p text:style-name="P188"><text:span text:style-name="T189">51</text:span><text:span text:style-name="T190">. Skirti iš numatytų Šalčininkų r. Poškonių lopšelio-darželio savivaldybės biudžeto lėšų darbo užmokesčiui 288 Eur <text:s/>išlaidoms finansuoti.</text:span></text:p>
      <text:p text:style-name="P191"><text:span text:style-name="T192">52</text:span><text:span text:style-name="T193">. Skirti iš numatytų Šalčininkų r. Eišiškių Antonio Ratkevičiaus sporto mokyklos savivaldybės biudžeto lėšų darbo užmokesčiui 314 Eur <text:s/>išlaidoms finansuoti.</text:span></text:p>
      <text:p text:style-name="P194"><text:span text:style-name="T195">53</text:span><text:span text:style-name="T196">. Skirti iš numatytų Šalčininkų r. Eišiškių muzikos mokyklos iš specialiosios programos sąmatos lėšų turtui įsigyti 1.700 Eur darbo užmokesčiui ir iš</text:span><text:span text:style-name="T197"><text:s/></text:span><text:span text:style-name="T198">specialiosios programos sąmatos lėšų išlaidoms finansuoti 1.298 Eur darbo užmokesčiui.</text:span></text:p>
      <text:p text:style-name="P199"><text:span text:style-name="T200">54</text:span><text:span text:style-name="T201">. Skirti iš numatytų Šalčininkų r. Jašiūnų muzikos mokyklos specialiosios programos sąmatos lėšų išlaidoms finansuoti 2.377 Eur darbo užmokesčiui.</text:span></text:p>
      <text:p text:style-name="P202"><text:span text:style-name="T203">55</text:span><text:span text:style-name="T204">. Skirti iš numatytų Šalčininkų Stanislavo Moniuškos menų mokyklos specialiosios programos sąmatos lėšų išlaidoms finansuoti 5.964 Eur darbo užmokesčiui.</text:span></text:p>
      <text:p text:style-name="P205"><text:span text:style-name="T206">56</text:span><text:span text:style-name="T207">. Skirti iš numatytų Šalčininkų rajono savivaldybės Čiužiakampio senelių globos namų savivaldybės biudžeto programos sąmatos lėšų išlaidoms finansuoti 850 Eur turtui įsigyti.</text:span></text:p>
      <text:p text:style-name="P208"><text:span text:style-name="T209">57</text:span><text:span text:style-name="T210">. Skirti iš numatytų Šalčininkų rajono savivaldybės administracijos Šalčininkų seniūnijos savivaldybės biudžeto lėšų turtui įsigyti 4.900 Eur išlaidoms finansuoti.</text:span></text:p>
      <text:p text:style-name="P211"><text:span text:style-name="T212">58</text:span><text:span text:style-name="T213">. Skirti iš numatytų Šalčininkų rajono savivaldybės priešgaisrinės tarnybos specialios tikslinės dotacijos valstybinėms perduotoms savivaldybėms funkcijoms atlikti programos sąmatos lėšų darbo užmokesčiui 7.100 Eur išlaidoms finansuoti.</text:span></text:p>
      <text:p text:style-name="P214"><text:span text:style-name="T215">59</text:span><text:span text:style-name="T216">. Sumažinti Šalčininkų Jano Sniadeckio gimnazijos nemokamo maitinimo administravimo programos sąmatą 1.500 Eur.</text:span></text:p>
      <text:p text:style-name="P217"><text:span text:style-name="T218">60</text:span><text:span text:style-name="T219">. Padidinti Šalčininkų Jano Sniadeckio gimnazijos savivaldybės biudžeto lėšų programos sąmatą 1.500 Eur.</text:span></text:p>
      <text:p text:style-name="P220"><text:span text:style-name="T221">61</text:span><text:span text:style-name="T222">. Sumažinti Šalčininkų r. Dieveniškių „Ryto“ gimnazijos moksleivių pavėžėjimo programos sąmatą 1.014 Eur.</text:span></text:p>
      <text:p text:style-name="P223"><text:span text:style-name="T224">62</text:span><text:span text:style-name="T225">. Padidinti Šalčininkų r. Dieveniškių „Ryto“ gimnazijos</text:span><text:span text:style-name="T226"><text:s/></text:span><text:span text:style-name="T227">savivaldybės biudžeto lėšų programos sąmatą 1.014 Eur.</text:span></text:p>
      <text:p text:style-name="P228"><text:span text:style-name="T229">63</text:span><text:span text:style-name="T230">. Sumažinti Šalčininkų r. Dieveniškių „Ryto“ gimnazijos</text:span><text:span text:style-name="T231"><text:s/></text:span><text:span text:style-name="T232">nemokamo maitinimo administravimo programos sąmatą 210 Eur.</text:span></text:p>
      <text:p text:style-name="P233"><text:span text:style-name="T234">64</text:span><text:span text:style-name="T235">. Padidinti Šalčininkų r. Dieveniškių „Ryto“ gimnazijos savivaldybės biudžeto lėšų programos sąmatą 210 Eur.</text:span></text:p>
      <text:p text:style-name="P236"><text:span text:style-name="T237">65</text:span><text:span text:style-name="T238">. Sumažinti Šalčininkų „Santarvės“ gimnazijos savivaldybės biudžeto lėšų programos sąmatos 1.000 Eur.</text:span></text:p>
      <text:p text:style-name="P239"><text:span text:style-name="T240">66</text:span><text:span text:style-name="T241">. Padidinti</text:span><text:span text:style-name="T242"><text:s/></text:span><text:span text:style-name="T243">Šalčininkų „Santarvės“ gimnazijos</text:span><text:span text:style-name="T244"><text:s/></text:span><text:span text:style-name="T245">moksleivių pavėžėjimo programos sąmatą 1.000 Eur.</text:span></text:p>
      <text:p text:style-name="P246"><text:span text:style-name="T247">67</text:span><text:span text:style-name="T248">. Sumažinti Šalčininkų „Santarvės“ <text:s/>gimnazijos specialiųjų programų sąmatą už teikiamas paslaugas 600 Eur.</text:span></text:p>
      <text:p text:style-name="P249"><text:span text:style-name="T250">68</text:span><text:span text:style-name="T251">. Sumažinti Šalčininkų r. Eišiškių Stanislovo Rapolionio gimnazijos specialiųjų programų sąmatą už teikiamas paslaugas 2.100 Eur.</text:span></text:p>
      <text:p text:style-name="P252"><text:span text:style-name="T253">69</text:span><text:span text:style-name="T254">. Sumažinti <text:s/>Šalčininkų r. Jašiūnų „Aušros“ gimnazijos savivaldybės biudžeto lėšų programos sąmatos 700 Eur.<text:s/></text:span></text:p>
      <text:p text:style-name="P255"><text:span text:style-name="T256">70</text:span><text:span text:style-name="T257">. Padidinti Šalčininkų r. Jašiūnų „Aušros“ gimnazijos</text:span><text:span text:style-name="T258"><text:s/></text:span><text:span text:style-name="T259">moksleivių pavėžėjimo programos sąmatą 486 Eur.</text:span></text:p>
      <text:p text:style-name="P260"><text:span text:style-name="T261">71</text:span><text:span text:style-name="T262">. Padidinti Šalčininkų r. Jašiūnų „Aušros“ gimnazijos nemokamo maitinimo administravimo programos sąmatą 214 Eur.</text:span></text:p>
      <text:p text:style-name="P263"><text:span text:style-name="T264">72</text:span><text:span text:style-name="T265">. Sumažinti <text:s/>Šalčininkų r. Jašiūnų Mykolo Balinskio gimnazijos savivaldybės biudžeto lėšų programos sąmatos 613 Eur.</text:span></text:p>
      <text:p text:style-name="P266"><text:span text:style-name="T267">73</text:span><text:span text:style-name="T268">. Padidinti Šalčininkų r. Jašiūnų Mykolo Balinskio gimnazijos</text:span><text:span text:style-name="T269"><text:s/></text:span><text:span text:style-name="T270">moksleivių pavėžėjimo programos sąmatą 613 Eur.</text:span></text:p>
      <text:p text:style-name="P271"><text:span text:style-name="T272">74</text:span><text:span text:style-name="T273">. Sumažinti Šalčininkų r. Butrimonių Anos Krepštul gimnazijos</text:span><text:span text:style-name="T274"><text:s/></text:span><text:span text:style-name="T275">moksleivių pavėžėjimo programos sąmatą <text:s/>204 Eur.</text:span></text:p>
      <text:p text:style-name="P276"><text:span text:style-name="T277">75</text:span><text:span text:style-name="T278">. Sumažinti Šalčininkų r. Šalčininkėlių pagrindinės mokyklos</text:span><text:span text:style-name="T279"><text:s/></text:span><text:span text:style-name="T280">moksleivių pavėžėjimo programos sąmatą <text:s/>161 Eur.</text:span></text:p>
      <text:p text:style-name="P281"><text:span text:style-name="T282">76</text:span><text:span text:style-name="T283">. Sumažinti Šalčininkų specialiosios mokyklos moksleivių pavėžėjimo programos sąmatą <text:s/>489 Eur.</text:span></text:p>
      <text:p text:style-name="P284"><text:span text:style-name="T285">77</text:span><text:span text:style-name="T286">. Padidinti Šalčininkų Stanislavo Moniuškos menų mokyklos moksleivių pavėžėjimo programos sąmatą <text:s/>210 Eur.</text:span></text:p>
      <text:p text:style-name="P287"><text:span text:style-name="T288">78</text:span><text:span text:style-name="T289">. Padidinti Šalčininkų r. Jašiūnų muzikos mokyklos moksleivių pavėžėjimo programos sąmatą <text:s/>64 Eur.</text:span></text:p>
      <text:p text:style-name="P290"><text:span text:style-name="T291">79</text:span><text:span text:style-name="T292">. Padidinti Šalčininkų r. Dainavos pagrindinės mokyklos moksleivių pavėžėjimo programos sąmatą <text:s/>101 Eur.</text:span></text:p>
      <text:p text:style-name="P293"><text:span text:style-name="T294">80</text:span><text:span text:style-name="T295">. Padidinti Šalčininkų rajono savivaldybės administracijos moksleivių pavėžėjimo programos sąmatą 479 Eur.</text:span></text:p>
      <text:p text:style-name="P296"><text:span text:style-name="T297">81</text:span><text:span text:style-name="T298">. Sumažinti Šalčininkų r. Eišiškių Stanislovo Rapolionio gimnazijos</text:span><text:span text:style-name="T299"><text:s/></text:span><text:span text:style-name="T300">moksleivių pavėžėjimo programos sąmatą <text:s/>624 Eur.</text:span></text:p>
      <text:p text:style-name="P301"><text:span text:style-name="T302">82</text:span><text:span text:style-name="T303">. Padidinti Šalčininkų r. Eišiškių Stanislovo Rapolionio gimnazijos savivaldybės biudžeto programos sąmatą 624 Eur.</text:span></text:p>
      <text:p text:style-name="P304"><text:span text:style-name="T305">83</text:span><text:span text:style-name="T306">. Sumažinti Šalčininkų r. Baltosios Vokės „Šilo“ <text:s/>gimnazijos</text:span><text:span text:style-name="T307"><text:s/></text:span><text:span text:style-name="T308">moksleivių pavėžėjimo programos sąmatą <text:s/>451 Eur.</text:span></text:p>
      <text:p text:style-name="P309"><text:span text:style-name="T310">84</text:span><text:span text:style-name="T311">. Padidinti</text:span><text:span text:style-name="T312"><text:s/></text:span><text:span text:style-name="T313">Šalčininkų r. Baltosios Vokės „Šilo“ <text:s/>gimnazijos</text:span><text:span text:style-name="T314"><text:s/></text:span><text:span text:style-name="T315">savivaldybės biudžeto programos sąmatą 451 Eur.</text:span></text:p>
      <text:p text:style-name="P316"><text:span text:style-name="T317">85</text:span><text:span text:style-name="T318">. Sumažinti Šalčininkų r. Turgelių Povilo Ksavero Bžostovskio gimnazijos</text:span><text:span text:style-name="T319"><text:s/></text:span><text:span text:style-name="T320">moksleivių pavėžėjimo programos sąmatą <text:s/>824 Eur.</text:span></text:p>
      <text:p text:style-name="P321"><text:span text:style-name="T322">86</text:span><text:span text:style-name="T323">. Padidinti</text:span><text:span text:style-name="T324"><text:s/></text:span><text:span text:style-name="T325">Šalčininkų r. Turgelių Povilo Ksavero Bžostovskio gimnazijos savivaldybės biudžeto programos sąmatą 824 Eur.</text:span></text:p>
      <text:p text:style-name="P326"><text:span text:style-name="T327">87</text:span><text:span text:style-name="T328">. Sumažinti Šalčininkų rajono Jašiūnų pagrindinės mokyklos moksleivių pavėžėjimo programos sąmatą <text:s/>231 Eur.</text:span></text:p>
      <text:p text:style-name="P329"><text:span text:style-name="T330">88</text:span><text:span text:style-name="T331">. Padidinti Šalčininkų rajono Jašiūnų pagrindinės mokyklos savivaldybės biudžeto programos sąmatą 231 Eur.</text:span></text:p>
      <text:p text:style-name="P332"><text:span text:style-name="T333">89</text:span><text:span text:style-name="T334">. Sumažinti Šalčininkų rajono Poškonių pagrindinės mokyklos moksleivių pavėžėjimo programos sąmatą <text:s/>1.000 Eur.</text:span></text:p>
      <text:p text:style-name="P335"><text:span text:style-name="T336">90</text:span><text:span text:style-name="T337">. Padidinti Šalčininkų rajono Poškonių pagrindinės mokyklos savivaldybės biudžeto programos sąmatą 1.000 Eur.</text:span></text:p>
      <text:p text:style-name="P338"><text:span text:style-name="T339">91</text:span><text:span text:style-name="T340">. Sumažinti Šalčininkų r. Eišiškių Antonio Ratkevičiaus sporto mokyklos moksleivių pavėžėjimo programos sąmatą <text:s/>114 Eur.</text:span></text:p>
      <text:p text:style-name="P341"><text:span text:style-name="T342">92</text:span><text:span text:style-name="T343">. Padidinti Šalčininkų r. Eišiškių Antonio</text:span><text:span text:style-name="T344"><text:s/></text:span><text:span text:style-name="T345">Ratkevičiaus sporto mokyklos savivaldybės biudžeto programos sąmatą 114 Eur.</text:span></text:p>
      <text:p text:style-name="P346"><text:span text:style-name="T347">93</text:span><text:span text:style-name="T348">. Sumažinti Šalčininkų r. Baltosios Vokės „Šilo“ gimnazijos nemokamo maitinimo administravimo programos sąmatą 140 Eur.</text:span></text:p>
      <text:p text:style-name="P349"><text:span text:style-name="T350">94</text:span><text:span text:style-name="T351">. Padidinti Šalčininkų r. Baltosios Vokės „Šilo“ gimnazijos</text:span><text:span text:style-name="T352"><text:s/></text:span><text:span text:style-name="T353">savivaldybės biudžeto programos sąmatą 140 Eur.</text:span></text:p>
      <text:p text:style-name="P354"><text:span text:style-name="T355">95</text:span><text:span text:style-name="T356">. Sumažinti Šalčininkų r. Baltosios Vokės</text:span><text:span text:style-name="T357"><text:s/></text:span><text:span text:style-name="T358">Elizos Ožeškovos <text:s/>gimnazijos nemokamo maitinimo administravimo programos sąmatą 150 Eur.</text:span></text:p>
      <text:p text:style-name="P359"><text:span text:style-name="T360">96</text:span><text:span text:style-name="T361">. Padidinti Šalčininkų r. Baltosios Vokės Elizos Ožeškovos <text:s/>gimnazijos savivaldybės biudžeto programos sąmatą 150 Eur.</text:span></text:p>
      <text:p text:style-name="P362"><text:span text:style-name="T363">97</text:span><text:span text:style-name="T364">. Sumažinti Šalčininkų r. Turgelių Povilo Ksavero Bžostovskio <text:s/>gimnazijos nemokamo maitinimo administravimo programos sąmatą 600 Eur.</text:span></text:p>
      <text:p text:style-name="P365"><text:span text:style-name="T366">98</text:span><text:span text:style-name="T367">. Padidinti Šalčininkų r. . Turgelių Povilo Ksavero Bžostovskio <text:s/>gimnazijos savivaldybės biudžeto programos sąmatą 600 Eur.</text:span></text:p>
      <text:p text:style-name="P368"><text:span text:style-name="T369">99</text:span><text:span text:style-name="T370">. Padidinti Šalčininkų r. vaikų globos namų specialiosios programos sąmatą – 2.000 Eur.</text:span></text:p>
      <text:p text:style-name="P371"><text:span text:style-name="T372">100</text:span><text:span text:style-name="T373">.<text:s/></text:span><text:span text:style-name="T374">Skirti iš numatytų Šalčininkų rajono savivaldybės administracijos valstybinei (perduotai savivaldybei) vaikų teisių apsaugos<text:s/></text:span><text:span text:style-name="T375">funkcijai atlikti planuotų išlaidų<text:s/></text:span><text:span text:style-name="T376">darbo užmokesčiui 6.000 Eur išlaidoms finansuoti</text:span></text:p>
      <text:p text:style-name="P377"><text:span text:style-name="T378">101</text:span><text:span text:style-name="T379">. Skirti iš numatytų Šalčininkų rajono savivaldybės administracijos valstybinei (perduotai savivaldybei) jaunimo teisių apsaugos funkcijai atlikti planuotų išlaidų darbo užmokesčiui 2.500 Eur, išlaidoms finansuoti.</text:span></text:p>
      <text:p text:style-name="P380"><text:span text:style-name="T381">102</text:span><text:span text:style-name="T382">. Skirti iš numatytų Šalčininkų rajono savivaldybės administracijos valstybinei (perduotai savivaldybei) valstybinės kalbos vartojimo ir taisyklingumo kontrolės funkcijai atlikti planuotų išlaidų darbo užmokesčiui 3.400 Eur išlaidoms finansuoti.</text:span></text:p>
      <text:p text:style-name="P383"><text:span text:style-name="T384">103</text:span><text:span text:style-name="T385">. Skirti iš numatytų Šalčininkų rajono savivaldybės administracijos valstybinei (perduotai savivaldybei) civilinės saugos funkcijai atlikti planuotų išlaidų darbo užmokesčiui 700 Eur išlaidoms finansuoti.</text:span></text:p>
      <text:p text:style-name="P386"><text:span text:style-name="T387">104</text:span><text:span text:style-name="T388">. Sumažinti Šalčininkų rajono savivaldybės administracijos Butrimonių seniūnijos valdžios ir valdymo programos sąmatą 1200 Eur.</text:span></text:p>
      <text:p text:style-name="P389"><text:span text:style-name="T390">105</text:span><text:span text:style-name="T391">. Padidinti Šalčininkų rajono savivaldybės administracijos Butrimonių seniūnijos komunalinio ūkio plėtros programos sąmatą 1200 Eur.</text:span></text:p>
      <text:p text:style-name="P392"><text:span text:style-name="T393">106</text:span><text:span text:style-name="T394">. Sumažinti Šalčininkų socialinių paslaugų centro Šalčininkų rajono socialinių paslaugų valstybinei (perduotai savivaldybei) socialinių paslaugų funkcijai atlikti planuotų išlaidų 3.920 Eur, iš jų darbo užmokestis 3.017 Eur.</text:span></text:p>
      <text:p text:style-name="P395"><text:span text:style-name="T396">107</text:span><text:span text:style-name="T397">. Padidinti Šalčininkų rajono savivaldybės administracijos valstybinei (perduotai savivaldybei) socialinių paslaugų funkcijai atlikti planuotų išlaidų 3.920 Eur išlaidoms finansuoti.</text:span></text:p>
      <text:p text:style-name="P398"><text:span text:style-name="T399">108</text:span><text:span text:style-name="T400">. Sumažinti Šalčininkų r. Tabariškių mokyklos-daugiafunkcinio centro savivaldybės biudžeto lėšų programos sąmatą 5.233 Eur, iš jų 4.533 Eur <text:s/>darbo užmokestis.</text:span></text:p>
      <text:p text:style-name="P401"><text:span text:style-name="T402">109</text:span><text:span text:style-name="T403">. Sumažinti Šalčininkų r. Versekos mokyklos-daugiafunkcinio centro savivaldybės biudžeto lėšų programos sąmatą 2.522 Eur, iš jų 2.522 Eur <text:s/>darbo užmokestis.</text:span></text:p>
      <text:p text:style-name="P404"><text:span text:style-name="T405">110</text:span><text:span text:style-name="T406">. Sumažinti Šalčininkų rajono savivaldybės administracijos programos sąmatas 120.300 Eur, iš jų:</text:span></text:p>
      <text:p text:style-name="P407"><text:span text:style-name="T408">110.1</text:span><text:span text:style-name="T409">. Administracijos direktoriaus rezervas – 16.000 Eur;</text:span></text:p>
      <text:p text:style-name="P410"><text:span text:style-name="T411">110.2</text:span><text:span text:style-name="T412">. Savivaldybės nuosavybėn priskirto ir perduodamo turto techninei inventorizacijai atlikti arba jai patikslinti – 10.000 Eur;</text:span></text:p>
      <text:p text:style-name="P413"><text:span text:style-name="T414">110.3</text:span><text:span text:style-name="T415">. Paminklosauga – 10.000 Eur.</text:span></text:p>
      <text:p text:style-name="P416"><text:span text:style-name="T417">110.4</text:span><text:span text:style-name="T418">. Palūkanos už banko paskolas – 50.000 Eur.</text:span></text:p>
      <text:p text:style-name="P419"><text:span text:style-name="T420">110.5</text:span><text:span text:style-name="T421">. Studijų rėmimo programa – 3.000 Eur.</text:span></text:p>
      <text:p text:style-name="P422"><text:span text:style-name="T423">110.6</text:span><text:span text:style-name="T424">. Sveikatos projektams, programoms finansuoti – 2.000 Eur.</text:span></text:p>
      <text:p text:style-name="P425"><text:span text:style-name="T426">110.7</text:span><text:span text:style-name="T427">. Kompensacijų (šildymo išlaidų, išlaidų šaltam ir karštam vandeniui) skaičiavimas ir mokėjimas – 15 000 Eur.</text:span></text:p>
      <text:p text:style-name="P428"><text:span text:style-name="T429">110.8</text:span><text:span text:style-name="T430">. Sumažinti socialinių paslaugų (savivaldybės nustatytą tvarką) programos sąmatą – 3.000 Eur.</text:span></text:p>
      <text:p text:style-name="P431"><text:span text:style-name="T432">110.9</text:span><text:span text:style-name="T433">. Sumažinti socialinių išmokų skaičiavimo ir mokėjimo (savivaldybės biudžetas) programos sąmatą 11.300 Eur.</text:span></text:p>
      <text:p text:style-name="P434"><text:span text:style-name="T435">111</text:span><text:span text:style-name="T436">. Sumažinti Šalčininkų rajono vaikų globos namų programos sąmatą, skirtą socialiniams darbuotojams, dirbantiems su globėjais, šeimynų dalyviais, įtėviais, 5.400 Eur, iš jų 4.100 Eur darbo užmokesčiui.</text:span></text:p>
      <text:p text:style-name="P437"><text:span text:style-name="T438">112</text:span><text:span text:style-name="T439">. Padidinti Šalčininkų rajono savivaldybės administracijos, administracijos struktūrinių padalinių ir Šalčininkų rajono savivaldybės biudžetinių įstaigų programos sąmatas ir asignavimus 133 455 Eur, iš jų:</text:span></text:p>
      <text:p text:style-name="P440"><text:span text:style-name="T441">112.1</text:span><text:span text:style-name="T442">. Valdžios ir valdymo įstaigų išlaikymas – 2.300 Eur.</text:span></text:p>
      <text:p text:style-name="P443"><text:span text:style-name="T444">112.2</text:span><text:span text:style-name="T445">. Žemės ūkio funkcijos sąmata – 5.500 Eur, iš jų 5.500 Eur darbo užmokestis.</text:span></text:p>
      <text:p text:style-name="P446"><text:span text:style-name="T447">112.3</text:span><text:span text:style-name="T448">. Švietimo programa – 2.000 Eur.</text:span></text:p>
      <text:p text:style-name="P449"><text:span text:style-name="T450">112.4</text:span><text:span text:style-name="T451">. Reprezentacijos išlaidos – 7.500 Eur.</text:span></text:p>
      <text:p text:style-name="P452"><text:span text:style-name="T453">112.5</text:span><text:span text:style-name="T454">. Šalčininkų seniūnijos komunalinio ūkio plėtros programos sąmata – 12.000 Eur.</text:span></text:p>
      <text:p text:style-name="P455"><text:span text:style-name="T456">112.6</text:span><text:span text:style-name="T457">. <text:s/>Baltosios Vokės seniūnijos komunalinio ūkio plėtros programos sąmata – 2.100 Eur.</text:span></text:p>
      <text:p text:style-name="P458"><text:span text:style-name="T459">112.7</text:span><text:span text:style-name="T460">. Jašiūnų seniūnijos valdžios ir valdymo programos sąmata – 2.300 Eur.</text:span></text:p>
      <text:p text:style-name="P461"><text:span text:style-name="T462">112.8</text:span><text:span text:style-name="T463">. Sporto programa – 3.600 Eur.</text:span></text:p>
      <text:p text:style-name="P464"><text:span text:style-name="T465">112.9</text:span><text:span text:style-name="T466">. Šalčininkų socialinių paslaugų centro – 3.712 Eur, iš jų 807 Eur darbo užmokesčiui.</text:span></text:p>
      <text:p text:style-name="P467"><text:span text:style-name="T468">112.10</text:span><text:span text:style-name="T469">. Šalčininkų r. Jašiūnų pagrindinės mokyklos – 1.049 Eur, iš jų 177 Eur darbo užmokestis.</text:span></text:p>
      <text:p text:style-name="P470"><text:span text:style-name="T471">112.11</text:span><text:span text:style-name="T472">. Šalčininkų r. Jašiūnų muzikos mokyklos – 744 Eur.</text:span></text:p>
      <text:p text:style-name="P473"><text:span text:style-name="T474">112.12</text:span><text:span text:style-name="T475">. Šalčininkų r. Eišiškių<text:s/></text:span><text:span text:style-name="T476">Antonio</text:span><text:span text:style-name="T477"><text:s/>Ratkevičiaus sporto mokyklos – 2.516 Eur.</text:span></text:p>
      <text:p text:style-name="P478"><text:span text:style-name="T479">112.13</text:span><text:span text:style-name="T480">. <text:s/>Šalčininkų r. Butrimonių lopšelio-darželio – 867 Eur, iš jų 375 darbo užmokestis.</text:span></text:p>
      <text:p text:style-name="P481"><text:span text:style-name="T482">112.14</text:span><text:span text:style-name="T483">. Šalčininkų Jano Sniadeckio gimnazijos – 10.067 Eur.</text:span></text:p>
      <text:p text:style-name="P484"><text:span text:style-name="T485">112.15</text:span><text:span text:style-name="T486">. Šalčininkų rajono savivaldybės viešosios bibliotekos - 1.975 Eur.</text:span></text:p>
      <text:p text:style-name="P487"><text:span text:style-name="T488">112.16</text:span><text:span text:style-name="T489">. Šalčininkų r. Eišiškių gimnazijos – 6.307 Eur.<text:s/></text:span></text:p>
      <text:p text:style-name="P490"><text:span text:style-name="T491">112.17</text:span><text:span text:style-name="T492">. Šalčininkų lopšelio–darželio „Vyturėlis“ – 3.769 Eur, iš jų 1.198 Eur darbo užmokestis.</text:span></text:p>
      <text:p text:style-name="P493"><text:span text:style-name="T494">112.18</text:span><text:span text:style-name="T495">. Šalčininkų lopšelio-darželio „Pasaka“ – 7.924 Eur, iš jų 1.587 Eur darbo užmokestis.</text:span></text:p>
      <text:p text:style-name="P496"><text:span text:style-name="T497">112.19</text:span><text:span text:style-name="T498">. Šalčininkų r. savivaldybės kultūros centro – 20.667 Eur, iš jų 7500 Eur turtui įsigyti.</text:span></text:p>
      <text:p text:style-name="P499"><text:span text:style-name="T500">112.20</text:span><text:span text:style-name="T501">. Šalčininkų r. Jašiūnų lopšelio-darželio „Žilvitis“ – 1.180 Eur, iš jų 1.180 Eur darbo užmokestis.</text:span></text:p>
      <text:p text:style-name="P502"><text:span text:style-name="T503">112.21</text:span><text:span text:style-name="T504">. Šalčininkų rajono savivaldybės kontrolės ir audito tarnybos – 1.500 Eur, iš jų 500 Eur darbo užmokestis.</text:span></text:p>
      <text:p text:style-name="P505"><text:span text:style-name="T506">112.22</text:span><text:span text:style-name="T507">. Šalčininkų Jano Sniadeckio gimnazijos – 2.056 Eur (mokinių pavėžėjimui).</text:span></text:p>
      <text:p text:style-name="P508"><text:span text:style-name="T509">112.23</text:span><text:span text:style-name="T510">. Šalčininkų r. Eišiškių gimnazijos – 1.207 Eur (mokinių pavėžėjimui).</text:span></text:p>
      <text:p text:style-name="P511"><text:span text:style-name="T512">112.24</text:span><text:span text:style-name="T513">. Šalčininkų rajono savivaldybės administracijos valdžios ir valdymo įstaigų išlaikymo – 25.353 Eur.</text:span></text:p>
      <text:p text:style-name="P514"><text:span text:style-name="T515">112.25</text:span><text:span text:style-name="T516">. Nebiudžetinių įstaigų (organizacijų) programų rėmimas – 1 300 Eur.</text:span></text:p>
      <text:p text:style-name="P517"><text:span text:style-name="T518">112.26</text:span><text:span text:style-name="T519">. Dantų protezavimo programa – 100 Eur.</text:span></text:p>
      <text:p text:style-name="P520"><text:span text:style-name="T521">112.27</text:span><text:span text:style-name="T522">. Šalčininkų r. Zavišonių lopšelis-darželis „Varpelis“ – 2.262 Eur, iš jų 956 Eur darbo užmokestis.</text:span></text:p>
      <text:p text:style-name="P523"><text:span text:style-name="T524">112.28</text:span><text:span text:style-name="T525">. Šalčininkų rajono savivaldybės administracijos Turgelių seniūnijos komunalinio ūkio plėtros programos sąmatą 1.600 Eur, iš jų turtui įsigyti 1.150 Eur.</text:span></text:p>
      <text:p text:style-name="P526"><text:span text:style-name="T527">113</text:span><text:span text:style-name="T528">. Sumažinti Šalčininkų rajono savivaldybės administracijos programos sąmatą projektui „Šalčininkų rajono savivaldybės kultūros centro, Vilniaus g. 48 Šalčininkai, rekonstravimas“ (Valstybės investicijų 2016-2018 m. programa) – 7.170,62 Eur , iš jų turtui įsigyti 7.170,62 Eur .</text:span></text:p>
      <text:p text:style-name="P529"><text:span text:style-name="T530">114</text:span><text:span text:style-name="T531">. Padidinti Šalčininkų rajono savivaldybės administracijos programos sąmatą projektui „Šalčininkų rajono savivaldybės kultūros centro, Vilniaus g. 48 Šalčininkai, rekonstravimas“ (Valstybės investicijų 2016-2018 m. programa) – 7.170,62 Eur išlaidoms finansuoti.</text:span></text:p>
      <text:p text:style-name="P532"><text:span text:style-name="T533">115</text:span><text:span text:style-name="T534">. Sumažinti Šalčininkų rajono savivaldybės administracijos Turgelių seniūnijos savivaldybės biudžeto lėšų programos sąmatą valdžios ir valdymo įstaigų išlaikymui 2.900 Eur.</text:span></text:p>
      <text:p text:style-name="P535"><text:span text:style-name="T536">116</text:span><text:span text:style-name="T537">. Padidinti Šalčininkų rajono savivaldybės administracijos Turgelių seniūnijos savivaldybės biudžeto lėšų programos sąmatą komunalinio ūkio plėtros programos sąmatą 2.900 Eur.</text:span></text:p>
      <text:p text:style-name="P538"><text:span text:style-name="T539">117</text:span><text:span text:style-name="T540">. Padidinti Šalčininkų r. Jašiūnų Mykolo Balinskio gimnazijos 2016 m. specialiųjų programų sąmatą už ilgalaikio turto nuomą 800 Eur.</text:span></text:p>
      <text:p text:style-name="P541"><text:span text:style-name="T542">118</text:span><text:span text:style-name="T543">. Padidinti Šalčininkų r. Eišiškių lopšelio-darželio „Žiburėlis“ 2016 m. specialiųjų programų sąmatą už teikiamas paslaugas 4.300 Eur.</text:span></text:p>
      <text:p text:style-name="P544"><text:span text:style-name="T545">119</text:span><text:span text:style-name="T546">. Padidinti Šalčininkų rajono savivaldybės Čiužiakampio senelių globos namų specialiųjų programų sąmatą už teikiamas paslaugas 5.100 Eur, iš jų 1.580 Eur turtui įsigyti.</text:span></text:p>
      <text:p text:style-name="P547"><text:span text:style-name="T548">120</text:span><text:span text:style-name="T549">. Padidinti Šalčininkų r. savivaldybės kultūros centro specialiųjų programų sąmatą už teikiamas paslaugas 10.000 Eur, iš jų turtui įsigyti – 5500 Eur.<text:s/></text:span></text:p>
      <text:p text:style-name="P550"><text:span text:style-name="T551">121</text:span><text:span text:style-name="T552">. Padidinti Šalčininkų socialinių paslaugų centro specialiųjų programų sąmatą už teikiamas paslaugas 100 Eur.</text:span></text:p>
      <text:p text:style-name="P553"><text:span text:style-name="T554">122</text:span><text:span text:style-name="T555">. Sumažinti Šalčininkų rajono savivaldybės administracijos socialinių išmokų skaičiavimui ir mokėjimui (administravimo išlaidas) – 35.000 Eur, iš jų darbo užmokestis 25.000 Eur.</text:span></text:p>
      <text:p text:style-name="P556"><text:span text:style-name="T557">123</text:span><text:span text:style-name="T558">. Sumažinti Šalčininkų rajono savivaldybės administracijos Komunalinio ūkio plėtros programos sąmatą – 10.000 Eur, iš jų darbo užmokestis 10.000 Eur.</text:span></text:p>
      <text:p text:style-name="P559"><text:span text:style-name="T560">124</text:span><text:span text:style-name="T561">. Padidinti Šalčininkų rajono savivaldybės administracijos valdžios ir valdymo įstaigų išlaikymo programos sąmatą – 45.000 Eur, iš jų darbo užmokestis 35.000 Eur.</text:span></text:p>
      <text:p text:style-name="P562"><text:span text:style-name="T563">125</text:span><text:span text:style-name="T564">. Sumažinti Šalčininkų r. Dieveniškių Adomo Mickevičiaus gimnazijos savivaldybės biudžeto lėšų programos sąmatą 900 Eur.</text:span></text:p>
      <text:p text:style-name="P565"><text:span text:style-name="T566">126</text:span><text:span text:style-name="T567">. Padidinti Šalčininkų r. Dieveniškių Adomo Mickevičiaus gimnazijos moksleivių pavėžėjimo programos sąmatą 900 Eur.</text:span></text:p>
      <text:p text:style-name="P568"><text:span text:style-name="T569">127</text:span><text:span text:style-name="T570">. Padidinti pagal Lietuvos Respublikos socialinės apsaugos ir darbo ministro 2016 m. gruodžio 13 d. įsakymą Nr. A1-668 „Dėl Lietuvos Respublikos socialinės apsaugos ir darbo ministro 2015 m. gruodžio 23 d. įsakymo Nr. A1-799 „Dėl Valstybės biudžeto specialių tikslinių dotacijų savivaldybių biudžetams 2016 metais paskirstymo savivaldybių administracijoms patvirtinimo“ pakeitimo“ valstybinėms (valstybės perduotoms savivaldybėms) funkcijoms atlikti planuotas pajamas ir <text:s/>išlaidas, skirtas socialinėms paslaugoms (socialinė globa asmenims su sunkia negalia), 3 000 <text:s/>Eur, iš jų:</text:span></text:p>
      <text:p text:style-name="P571"><text:span text:style-name="T572">Šalčininkų rajono savivaldybės administracija – 3.000 Eur.</text:span></text:p>
      <text:p text:style-name="P573"><text:span text:style-name="T574">128</text:span><text:span text:style-name="T575">. Skirti iš numatytų Šalčininkų rajono savivaldybės viešosios bibliotekos savivaldybės biudžeto programos sąmatos lėšų darbo užmokesčiui 2.000 Eur išlaidoms finansuoti.</text:span></text:p>
      <text:p text:style-name="P576"><text:span text:style-name="T577">129</text:span><text:span text:style-name="T578">. Sumažinti Šalčininkų rajono savivaldybės administracijos valstybinei (perduotai savivaldybei) socialinių paslaugų funkcijai atlikti planuotų išlaidų 3.065 Eur, iš jų darbo užmokestis 2.302 Eur.</text:span></text:p>
      <text:p text:style-name="P579"><text:span text:style-name="T580">130</text:span><text:span text:style-name="T581">. Padidinti Šalčininkų rajono savivaldybės administracijos valstybinei (perduotai savivaldybei) socialinei priežiūrai socialinės rizikos šeimoms programos sąmatą 3.065 Eur, iš jų darbo užmokestis 2.302 Eur.</text:span></text:p>
      <text:p text:style-name="P582"><text:span text:style-name="T583">131</text:span><text:span text:style-name="T584">. Skirti iš numatytų Šalčininkų rajono savivaldybės administracijos savivaldybės biudžeto Komunalinio ūkio plėtros programos sąmatos lėšų išlaidoms finansuoti 10.000 Eur turtui įsigyti.</text:span></text:p>
      <text:p text:style-name="Normal"/>
      <text:p text:style-name="Normal"/>
      <text:p text:style-name="Normal"/>
      <text:p text:style-name="Normal"><text:span text:style-name="T585">Savivaldybės meras</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6-12-22T13:44:00Z</meta:creation-date>
    <dc:date>2016-12-22T13:44:00Z</dc:date>
    <meta:print-date>2016-12-21T07:0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208" meta:word-count="3310" meta:character-count="26442" meta:row-count="752" meta:non-whitespace-character-count="23340"/>
  </office:meta>
</office:document-meta>
</file>